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3.45cm" fo:min-width="8.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6.55cm" fo:min-width="7.1cm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textarea-vertical-align="middle" draw:auto-grow-height="false" fo:min-height="0.816cm" fo:min-width="0.543cm"/>
    </style:style>
    <style:style style:name="gr5" style:family="graphic" style:parent-style-name="standard">
      <style:graphic-properties draw:fill-color="#ffffff" draw:textarea-horizontal-align="right" draw:textarea-vertical-align="justify" draw:auto-grow-height="false" fo:min-height="2.65cm" fo:min-width="1.1cm"/>
      <style:paragraph-properties style:writing-mode="tb-rl"/>
    </style:style>
    <style:style style:name="gr6" style:family="graphic" style:parent-style-name="standard">
      <style:graphic-properties draw:fill-color="#ffffff" draw:textarea-horizontal-align="center" draw:textarea-vertical-align="justify" draw:auto-grow-height="false" fo:min-height="1.75cm" fo:min-width="0.1cm"/>
      <style:paragraph-properties style:writing-mode="tb-rl"/>
    </style:style>
    <style:style style:name="gr7" style:family="graphic" style:parent-style-name="standard">
      <style:graphic-properties draw:fill-color="#ffffff" draw:textarea-horizontal-align="center" draw:textarea-vertical-align="justify" draw:auto-grow-height="false" fo:min-height="1.55cm" fo:min-width="0.1cm"/>
      <style:paragraph-properties style:writing-mode="tb-rl"/>
    </style:style>
    <style:style style:name="gr8" style:family="graphic" style:parent-style-name="standard">
      <style:graphic-properties draw:fill-color="#ffffff" draw:textarea-horizontal-align="center" draw:textarea-vertical-align="justify" draw:auto-grow-height="false" fo:min-height="3.55cm" fo:min-width="0.8cm"/>
      <style:paragraph-properties style:writing-mode="tb-rl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45cm" fo:min-width="5.5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35cm" fo:min-width="2.7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564cm" fo:min-width="2.714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654cm" fo:min-width="14.204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292cm" fo:min-width="2.742cm"/>
    </style:style>
    <style:style style:name="gr14" style:family="graphic" style:parent-style-name="standard">
      <style:graphic-properties draw:textarea-vertical-align="middle" draw:auto-grow-height="false" fo:min-height="4.75cm" fo:min-width="0.2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792cm" fo:min-width="4.074cm" fo:wrap-option="no-wrap"/>
    </style:style>
    <style:style style:name="gr16" style:family="graphic" style:parent-style-name="standard">
      <style:graphic-properties draw:textarea-vertical-align="middle" draw:auto-grow-height="false" fo:min-height="2.35cm" fo:min-width="0.253cm"/>
    </style:style>
    <style:style style:name="gr17" style:family="graphic" style:parent-style-name="standard">
      <style:graphic-properties draw:textarea-vertical-align="middle" draw:auto-grow-height="false" fo:min-height="0.75cm" fo:min-width="0.2cm"/>
    </style:style>
    <style:style style:name="gr18" style:family="graphic" style:parent-style-name="standard">
      <style:graphic-properties draw:textarea-vertical-align="middle" draw:auto-grow-height="false" fo:min-height="0.651cm" fo:min-width="0.001cm"/>
    </style:style>
    <style:style style:name="gr19" style:family="graphic" style:parent-style-name="standard">
      <style:graphic-properties draw:fill-color="#ffffff" draw:textarea-horizontal-align="center" draw:textarea-vertical-align="justify" draw:auto-grow-height="false" fo:min-height="2.451cm" fo:min-width="0.601cm" fo:wrap-option="no-wrap"/>
      <style:paragraph-properties style:writing-mode="tb-rl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0.85cm" fo:min-width="3.9cm"/>
    </style:style>
    <style:style style:name="gr21" style:family="graphic" style:parent-style-name="standard">
      <style:graphic-properties draw:textarea-vertical-align="middle" draw:auto-grow-height="false" fo:min-height="1.25cm" fo:min-width="0.7cm"/>
    </style:style>
    <style:style style:name="gr22" style:family="graphic" style:parent-style-name="standard">
      <style:graphic-properties draw:textarea-vertical-align="middle" draw:auto-grow-height="false" fo:min-height="0.95cm" fo:min-width="2.9cm"/>
    </style:style>
    <style:style style:name="gr23" style:family="graphic" style:parent-style-name="standard">
      <style:graphic-properties draw:textarea-vertical-align="middle" draw:auto-grow-height="false" fo:min-height="0.912cm" fo:min-width="1.8cm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0.85cm" fo:min-width="3.8cm"/>
    </style:style>
    <style:style style:name="gr25" style:family="graphic" style:parent-style-name="standard">
      <style:graphic-properties draw:textarea-vertical-align="middle" draw:auto-grow-height="false" fo:min-height="0.35cm" fo:min-width="0.3cm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1.618cm" fo:min-width="6.401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.88cm" fo:min-width="1.352cm" fo:wrap-option="no-wrap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tb-rl"/>
      <style:text-properties fo:font-size="10pt" style:font-size-asian="10pt" style:font-size-complex="10pt"/>
    </style:style>
    <style:style style:name="P3" style:family="paragraph">
      <style:paragraph-properties fo:text-align="center" style:writing-mode="tb-rl"/>
      <style:text-properties fo:font-size="12pt" style:font-size-asian="12pt" style:font-size-complex="12pt"/>
    </style:style>
    <style:style style:name="P4" style:family="paragraph">
      <style:paragraph-properties fo:text-align="center" style:writing-mode="tb-rl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color="#800000"/>
    </style:style>
    <style:style style:name="P10" style:family="paragraph">
      <style:paragraph-properties fo:text-align="center"/>
      <style:text-properties fo:color="#80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8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9.6cm" svg:height="4.1cm" svg:x="5cm" svg:y="5.3cm">
          <text:p text:style-name="P1">舞台區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.6cm" svg:height="6.8cm" svg:x="6.2cm" svg:y="11.5cm">
          <text:p text:style-name="P1"/>
          <text:p text:style-name="P1"/>
          <text:p text:style-name="P1"/>
          <text:p text:style-name="P1">觀賞座位區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6cm" svg:y1="4.7cm" svg:x2="15cm" svg:y2="4.7cm">
          <text:p/>
        </draw:line>
        <draw:line draw:style-name="gr3" draw:text-style-name="P1" draw:layer="layout" svg:x1="15cm" svg:y1="4.7cm" svg:x2="15cm" svg:y2="9cm">
          <text:p/>
        </draw:line>
        <draw:line draw:style-name="gr3" draw:text-style-name="P1" draw:layer="layout" svg:x1="15cm" svg:y1="10.8cm" svg:x2="15cm" svg:y2="19.2cm">
          <text:p/>
        </draw:line>
        <draw:line draw:style-name="gr3" draw:text-style-name="P1" draw:layer="layout" svg:x1="4.5cm" svg:y1="4.7cm" svg:x2="4.5cm" svg:y2="8.9cm">
          <text:p/>
        </draw:line>
        <draw:line draw:style-name="gr3" draw:text-style-name="P1" draw:layer="layout" svg:x1="4.5cm" svg:y1="10.9cm" svg:x2="4.5cm" svg:y2="19.3cm">
          <text:p/>
        </draw:line>
        <draw:line draw:style-name="gr3" draw:text-style-name="P1" draw:layer="layout" svg:x1="2.5cm" svg:y1="2.5cm" svg:x2="17.5cm" svg:y2="2.5cm">
          <text:p/>
        </draw:line>
        <draw:line draw:style-name="gr3" draw:text-style-name="P1" draw:layer="layout" svg:x1="2.5cm" svg:y1="2.5cm" svg:x2="2.4cm" svg:y2="24.9cm">
          <text:p/>
        </draw:line>
        <draw:line draw:style-name="gr3" draw:text-style-name="P1" draw:layer="layout" svg:x1="17.45cm" svg:y1="2.447cm" svg:x2="17.4cm" svg:y2="24.6cm">
          <text:p/>
        </draw:line>
        <draw:line draw:style-name="gr3" draw:text-style-name="P1" draw:layer="layout" svg:x1="2.5cm" svg:y1="25cm" svg:x2="14.1cm" svg:y2="24.9cm">
          <text:p/>
        </draw:line>
        <draw:custom-shape draw:style-name="gr4" draw:text-style-name="P1" draw:layer="layout" svg:width="1.043cm" svg:height="1.066cm" draw:transform="rotate (0.0373500459926716) translate (13.7cm 9.035cm)">
          <text:p/>
          <draw:enhanced-geometry svg:viewBox="0 0 21600 21600" draw:mirror-horizontal="true" draw:mirror-vertical="true" draw:text-areas="0 0 21600 21600" draw:type="circular-arrow" draw:modifiers="-136.368743231364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2" draw:layer="layout" svg:width="1.6cm" svg:height="2.9cm" svg:x="17.5cm" svg:y="2.5cm">
          <text:p text:style-name="P2"><text:span text:style-name="T1">貴賓休息室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6cm" svg:height="2cm" svg:x="14.8cm" svg:y="9.1cm">
          <text:p text:style-name="P3"><text:span text:style-name="T2">２號入口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3" draw:layer="layout" svg:width="0.6cm" svg:height="1.8cm" svg:x="4.1cm" svg:y="9.1cm">
          <text:p text:style-name="P3"><text:span text:style-name="T2">２號出口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3cm" svg:height="3.8cm" svg:x="15.1cm" svg:y="5cm">
          <text:p text:style-name="P4"><text:span text:style-name="T3">等待區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cm" svg:height="0.7cm" svg:x="6.8cm" svg:y="10.5cm">
          <text:p text:style-name="P1"><text:span text:style-name="T1">評審區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.2cm" svg:height="0.6cm" svg:x="11.1cm" svg:y="18.9cm">
          <text:p text:style-name="P1"><text:span text:style-name="T1">1</text:span><text:span text:style-name="T1">號入口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3.3cm" svg:height="0.9cm" svg:x="14.1cm" svg:y="24.5cm">
          <text:p text:style-name="P1"><text:span text:style-name="T3">9F</text:span><text:span text:style-name="T3">禮堂入口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4.3cm" svg:y1="19.2cm" svg:x2="15cm" svg:y2="19.2cm">
          <text:p/>
        </draw:line>
        <draw:line draw:style-name="gr3" draw:text-style-name="P1" draw:layer="layout" svg:x1="4.5cm" svg:y1="19.2cm" svg:x2="5.6cm" svg:y2="19.2cm">
          <text:p/>
        </draw:line>
        <draw:custom-shape draw:style-name="gr12" draw:text-style-name="P7" draw:layer="layout" svg:width="14.8cm" svg:height="1cm" svg:x="2.2cm" svg:y="26.7cm">
          <text:p text:style-name="P1"><text:span text:style-name="T4">嘉義市政府</text:span><text:span text:style-name="T4">9</text:span><text:span text:style-name="T4">樓禮堂英語話劇比賽路線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.3cm" svg:height="0.6cm" svg:x="5.6cm" svg:y="18.9cm">
          <text:p text:style-name="P1"><text:span text:style-name="T1">1</text:span><text:span text:style-name="T1">號出口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9cm" svg:y1="19.3cm" svg:x2="11.1cm" svg:y2="19.3cm">
          <text:p/>
        </draw:line>
        <draw:custom-shape draw:style-name="gr14" draw:text-style-name="P1" draw:layer="layout" svg:width="0.7cm" svg:height="5cm" svg:x="5.1cm" svg:y="11.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5" draw:text-style-name="P8" draw:layer="layout" svg:width="6.5cm" svg:height="2.9cm" svg:x="6.3cm" svg:y="12.2cm">
          <text:p text:style-name="P1"><text:span text:style-name="T2">表演者下台後</text:span></text:p>
          <text:p text:style-name="P1"><text:span text:style-name="T2">請於此處將麥克風交給</text:span></text:p>
          <text:p text:style-name="P1"><text:span text:style-name="T2">工作人員後進入觀賞座位區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043.47023534841 -16618.82109617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1" draw:layer="layout" svg:width="0.753cm" svg:height="2.6cm" draw:transform="rotate (1.5709708597198) translate (14.2cm 4.581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7" draw:text-style-name="P1" draw:layer="layout" svg:width="0.7cm" svg:height="1cm" svg:x="15.6cm" svg:y="9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8" draw:text-style-name="P1" draw:layer="layout" svg:width="0.5cm" svg:height="0.9cm" svg:x="5.1cm" svg:y="9.1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3" draw:layer="layout" svg:width="1.1cm" svg:height="2.7cm" svg:x="3cm" svg:y="11.4cm">
          <text:p text:style-name="P3"><text:span text:style-name="T2">麥克風繳交處</text:span></text:p>
          <draw:enhanced-geometry svg:viewBox="0 0 21600 21600" draw:glue-points="10800 0 0 10800 10800 21600 21600 10800 ?f40 ?f41" draw:text-areas="0 0 21600 21600" draw:type="rectangular-callout" draw:modifiers="40728.0653950954 -11451.7586079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" draw:layer="layout" svg:width="4.4cm" svg:height="1.1cm" svg:x="9.6cm" svg:y="3.5cm">
          <text:p text:style-name="P1">預備區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.2cm" svg:height="1.5cm" svg:x="5.2cm" svg:y="19.9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2" draw:text-style-name="P1" draw:layer="layout" svg:width="3.4cm" svg:height="1.2cm" draw:transform="rotate (1.5707963267946) translate (2.7cm 20.3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3" draw:text-style-name="P1" draw:layer="layout" svg:width="2.3cm" svg:height="1.162cm" svg:x="3cm" svg:y="3.438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24" draw:text-style-name="P1" draw:layer="layout" svg:width="4.3cm" svg:height="1.1cm" svg:x="8.4cm" svg:y="20cm">
          <text:p text:style-name="P1">報到處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0.8cm" svg:height="0.6cm" draw:transform="rotate (1.5707963267946) translate (13.1cm 20.5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26" draw:text-style-name="P5" draw:layer="layout" svg:width="6.9cm" svg:height="2.8cm" svg:x="8cm" svg:y="21.4cm">
          <text:p text:style-name="P1"><text:span text:style-name="T1">請參賽隊伍</text:span><text:span text:style-name="T1">8</text:span><text:span text:style-name="T1">時</text:span><text:span text:style-name="T1">20</text:span><text:span text:style-name="T1">分前</text:span></text:p>
          <text:p text:style-name="P1"><text:span text:style-name="T1">完成報到並入座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7" draw:text-style-name="P8" draw:layer="layout" svg:width="2cm" svg:height="2.3cm" svg:x="13.8cm" svg:y="11.6cm">
          <text:p text:style-name="P1"><text:span text:style-name="T2">麥克風</text:span></text:p>
          <text:p text:style-name="P1"><text:span text:style-name="T2">裝備區</text:span></text:p>
          <draw:enhanced-geometry svg:viewBox="0 0 21600 21600" draw:text-areas="800 800 20800 20800" draw:type="round-rectangular-callout" draw:modifiers="6789.80509745127 -13301.6949152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9" draw:layer="layout" svg:width="1.2cm" svg:height="0.8cm" svg:x="2.8cm" svg:y="2.8cm">
          <text:p text:style-name="P1"><text:span text:style-name="T5">A</text:span></text:p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.2cm" svg:height="0.8cm" svg:x="14.7cm" svg:y="20.1cm">
          <text:p text:style-name="P1"><text:span text:style-name="T6">C</text:span></text:p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1.2cm" svg:height="0.8cm" svg:x="2.6cm" svg:y="20.5cm">
          <text:p text:style-name="P1"><text:span text:style-name="T5">B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09T05:31:43.023000000</meta:creation-date>
    <dc:date>2019-12-15T20:22:39.530000000</dc:date>
    <meta:editing-duration>PT11H19M52S</meta:editing-duration>
    <meta:editing-cycles>24</meta:editing-cycles>
    <meta:generator>OpenOffice/4.1.1$Win32 OpenOffice.org_project/411m6$Build-9775</meta:generator>
    <meta:print-date>2019-12-14T18:54:41.670000000</meta:print-date>
    <meta:document-statistic meta:object-count="41"/>
  </office:meta>
</office:document-meta>
</file>