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-Wen Tien</meta:initial-creator>
    <dc:creator>user</dc:creator>
    <meta:creation-date>2020-04-08T09:51:00Z</meta:creation-date>
    <dc:date>2020-04-29T06:08:00Z</dc:date>
    <meta:print-date>2020-04-08T09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