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3.375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margin-left="3.375in">
        <style:tab-stops/>
      </style:paragraph-properties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腸病毒宣導跑馬燈</text:p>
      <text:p text:style-name="P2"/>
      <text:p text:style-name="P3"/>
      <text:p text:style-name="內文"><text:span text:style-name="T4">…………………………………………………………………..</text:span><text:span text:style-name="T5"><text:s/></text:span></text:p>
      <text:p text:style-name="P6">一起來洗手~~腸病毒快走，請落實洗手五步驟-濕、搓、沖、捧、擦，出現腸病毒重症前兆病徵~嗜睡、肌躍型抽搐、持續嘔吐、呼吸急促或心跳加快，速至大醫院治療。</text:p>
      <text:p text:style-name="內文"><text:span text:style-name="T7">                         <text:s/></text:span><text:span text:style-name="T8">嘉義巿政府衛生局關心您。</text:span></text:p>
      <text:p text:style-name="P9">……………………………………………………………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電視台跑馬燈公益廣告</dc:title>
    <meta:initial-creator>USER</meta:initial-creator>
    <dc:creator>user</dc:creator>
    <meta:creation-date>2020-05-06T02:03:00Z</meta:creation-date>
    <dc:date>2020-05-06T02:03:00Z</dc:date>
    <meta:print-date>2018-12-21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