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272cm" table:align="center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5.133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style:border-line-width-bottom="0.088cm 0.088cm 0.088cm" fo:padding-left="0.191cm" fo:padding-right="0.191cm" fo:padding-top="0.049cm" fo:padding-bottom="0.049cm" fo:border-left="4.5pt double #000000" fo:border-right="4.5pt double #000000" fo:border-top="4.5pt double #000000" fo:border-bottom="7.5pt double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10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.049cm" fo:border-left="4.5pt double #000000" fo:border-right="4.5pt double #000000" fo:border-top="none" fo:border-bottom="4.5pt double #000000"/>
    </style:style>
    <style:style style:name="P1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917cm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標楷體" officeooo:paragraph-rsid="00160a17" style:font-name-asian="標楷體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indent="0cm" style:auto-text-indent="false"/>
      <style:text-properties style:font-name="標楷體" fo:font-size="2pt" style:font-name-asian="標楷體" style:font-size-asian="2pt" style:font-size-complex="2pt"/>
    </style:style>
    <style:style style:name="P10" style:family="paragraph">
      <loext:graphic-properties draw:fill="none" draw:fill-color="#ffffff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style:font-name="Wingdings" fo:font-size="14pt"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style:font-name="標楷體" style:font-name-asian="標楷體" style:font-size-asian="14pt"/>
    </style:style>
    <style:style style:name="T10" style:family="text">
      <style:text-properties style:font-name="標楷體" style:font-name-asian="標楷體" style:font-size-asian="14pt" style:language-asian="en" style:country-asian="US"/>
    </style:style>
    <style:style style:name="T11" style:family="text">
      <style:text-properties style:font-name="標楷體" fo:font-size="14pt" fo:language="en" fo:country="US" style:font-name-asian="標楷體"/>
    </style:style>
    <style:style style:name="T12" style:family="text">
      <style:text-properties style:font-name="標楷體" fo:font-size="14pt" fo:language="en" fo:country="US" officeooo:rsid="00160a17" style:font-name-asian="標楷體" style:language-asian="zh" style:country-asian="TW"/>
    </style:style>
    <style:style style:name="gr1" style:family="graphic">
      <style:graphic-properties draw:stroke="solid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10" svg:width="2.197cm" svg:height="1.165cm" svg:x="-0.46cm" svg:y="-1.363cm"><draw:text-box><text:p>附件二</text:p></draw:text-box></draw:frame><text:span text:style-name="T3">一、</text:span><text:span text:style-name="T2">109</text:span><text:span text:style-name="T3">年嘉義市原住民教育資源中心，國中小學生鄒族族語教學報名表</text:span></text:p>
      <text:p text:style-name="Text_20_body"><text:span text:style-name="T11">(</text:span><text:span text:style-name="T9">一</text:span><text:span text:style-name="T11">)</text:span><text:span text:style-name="T9">請師長協助同學填具以下報名表，於</text:span><text:span text:style-name="T11">5/22(</text:span><text:span text:style-name="T9">五</text:span><text:span text:style-name="T11">)</text:span><text:a xlink:type="simple" xlink:href="mailto:前寄至信箱linling@fjsh.cy.edu.tw" text:style-name="Internet_20_link" text:visited-style-name="Visited_20_Internet_20_Link"><text:span text:style-name="T10">前寄至信箱</text:span></text:a><text:a xlink:type="simple" xlink:href="mailto:前寄至信箱linling@fjsh.cy.edu.tw" text:style-name="Internet_20_link" text:visited-style-name="Visited_20_Internet_20_Link"><text:span text:style-name="T11">linling@fjsh.cy.edu.tw</text:span></text:a><text:span text:style-name="T1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嘉義市原住民族資源教育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學校名稱</text:p>
          </table:table-cell>
          <table:table-cell table:style-name="表格1.B2" table:number-rows-spanned="3" office:value-type="string">
            <text:p text:style-name="P6"/>
          </table:table-cell>
          <table:table-cell table:style-name="表格1.B2" office:value-type="string">
            <text:p text:style-name="P4">學校處室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4">聯絡人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學生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年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性別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家長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連絡電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已有鄒族</text:p>
            <text:p text:style-name="P4">族語認證</text:p>
          </table:table-cell>
          <table:table-cell table:style-name="表格1.B2" office:value-type="string">
            <text:p text:style-name="P5"><text:span text:style-name="T2">o</text:span> <text:span text:style-name="T3">初級</text:span><text:span text:style-name="T5"> </text:span><text:span text:style-name="T3"><text:s/></text:span><text:span text:style-name="T2">o</text:span><text:span text:style-name="T3">中級</text:span></text:p>
            <text:p text:style-name="P5"><text:span text:style-name="T2">o</text:span> <text:span text:style-name="T3">無</text:span></text:p>
          </table:table-cell>
          <table:table-cell table:style-name="表格1.B2" office:value-type="string">
            <text:p text:style-name="P4">曾上過</text:p>
            <text:p text:style-name="P4">族語課程</text:p>
          </table:table-cell>
          <table:table-cell table:style-name="表格1.D2" table:number-columns-spanned="3" office:value-type="string">
            <text:p text:style-name="P7"><text:span text:style-name="T2">o</text:span><text:span text:style-name="T3">是</text:span> <text:span text:style-name="T8">地點: <text:s text:c="10"/></text:span></text:p>
            <text:p text:style-name="P5"><text:span text:style-name="T2">o</text:span><text:span text:style-name="T3">否</text:span></text:p>
          </table:table-cell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4">欲報名班別</text:p>
          </table:table-cell>
          <table:table-cell table:style-name="表格1.B2" table:number-columns-spanned="2" office:value-type="string">
            <text:p text:style-name="P6"><text:span text:style-name="T2">o</text:span><text:span text:style-name="T3">初級 </text:span><text:span text:style-name="T2">17</text:span><text:span text:style-name="T3">：</text:span><text:span text:style-name="T2">00~17</text:span><text:span text:style-name="T3">：</text:span><text:span text:style-name="T2">50 (</text:span><text:span text:style-name="T3">週三</text:span><text:span text:style-name="T2">)</text:span></text:p>
          </table:table-cell>
          <table:covered-table-cell/>
          <table:table-cell table:style-name="表格1.D2" table:number-rows-spanned="2" table:number-columns-spanned="3" office:value-type="string">
            <text:p text:style-name="P6">日期：<text:span text:style-name="T1">5/27</text:span>、<text:span text:style-name="T1">6/3</text:span>、<text:span text:style-name="T1">6/10</text:span>、</text:p>
            <text:p text:style-name="P6"><text:span text:style-name="T1">6/17</text:span>、<text:span text:style-name="T1">6/24</text:span>、<text:span text:style-name="T1">7/1</text:span>、<text:span text:style-name="T1">7/8</text:span>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6"><text:span text:style-name="T2">o</text:span><text:span text:style-name="T3">中級 </text:span><text:span text:style-name="T2">18</text:span><text:span text:style-name="T3">：</text:span><text:span text:style-name="T2">00~18</text:span><text:span text:style-name="T3">：</text:span><text:span text:style-name="T2">50 (</text:span><text:span text:style-name="T3">週三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6" office:value-type="string">
            <text:p text:style-name="P8"><text:span text:style-name="T9">請於</text:span><text:span text:style-name="T11">5/22(</text:span><text:span text:style-name="T9">五</text:span><text:span text:style-name="T11">)</text:span><text:a xlink:type="simple" xlink:href="mailto:前寄至信箱linling@fjsh.cy.edu.tw" text:style-name="Internet_20_link" text:visited-style-name="Visited_20_Internet_20_Link"><text:span text:style-name="T10">前寄至信箱</text:span></text:a><text:a xlink:type="simple" xlink:href="mailto:前寄至信箱linling@fjsh.cy.edu.tw" text:style-name="Internet_20_link" text:visited-style-name="Visited_20_Internet_20_Link"><text:span text:style-name="T11">linling@fjsh.cy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">(</text:span><text:span text:style-name="T3">二</text:span><text:span text:style-name="T2">)</text:span><text:span text:style-name="T3">聯絡方式</text:span></text:p>
      <text:p text:style-name="P2"><text:span text:style-name="T3">聯絡人：輔仁中學輔導處劉惠玲老師</text:span></text:p>
      <text:p text:style-name="P2"><text:span text:style-name="T3">連絡電話：</text:span><text:span text:style-name="T2">2281001</text:span><text:span text:style-name="T3">轉</text:span><text:span text:style-name="T2">506 </text:span></text:p>
      <text:p text:style-name="P2"><text:span text:style-name="T2">E-mail</text:span><text:span text:style-name="T3">：</text:span><text:span text:style-name="T2">linling@fjsh.cy.edu.tw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5S</meta:editing-duration>
    <meta:editing-cycles>3</meta:editing-cycles>
    <meta:generator>LibreOffice/5.1.4.2$Windows_x86 LibreOffice_project/f99d75f39f1c57ebdd7ffc5f42867c12031db97a</meta:generator>
    <dc:date>2020-05-12T17:23:51.232000000</dc:date>
    <meta:document-statistic meta:table-count="1" meta:image-count="0" meta:object-count="0" meta:page-count="1" meta:paragraph-count="30" meta:word-count="233" meta:character-count="370" meta:non-whitespace-character-count="349"/>
    <meta:user-defined meta:name="Info 1"/>
    <meta:user-defined meta:name="Info 2"/>
    <meta:user-defined meta:name="Info 3"/>
    <meta:user-defined meta:name="Info 4"/>
  </office:meta>
</office:document-meta>
</file>