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2.0416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0.0152in"/>
    </style:style>
    <style:style style:name="TableColumn23" style:family="table-column">
      <style:table-column-properties style:column-width="1.0125in"/>
    </style:style>
    <style:style style:name="TableColumn24" style:family="table-column">
      <style:table-column-properties style:column-width="1.8062in"/>
    </style:style>
    <style:style style:name="TableColumn25" style:family="table-column">
      <style:table-column-properties style:column-width="0.0354in"/>
    </style:style>
    <style:style style:name="Table13" style:family="table">
      <style:table-properties style:width="7.3229in" fo:margin-left="-0.0069in" table:align="left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097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465in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468in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458i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9104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</style:style>
    <style:style style:name="TableRow162" style:family="table-row">
      <style:table-row-properties style:min-row-height="0.606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5" style:parent-style-name="內文" style:family="paragraph">
      <style:paragraph-properties style:snap-to-layout-grid="false"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8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4.0534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text-align="justify" fo:line-heigh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fo:line-height="0.2361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215" style:family="table-column">
      <style:table-column-properties style:column-width="3.6305in"/>
    </style:style>
    <style:style style:name="TableColumn216" style:family="table-column">
      <style:table-column-properties style:column-width="3.6305in"/>
    </style:style>
    <style:style style:name="Table214" style:family="table">
      <style:table-properties style:width="7.2611in" fo:margin-left="0in" table:align="center"/>
    </style:style>
    <style:style style:name="TableRow217" style:family="table-row">
      <style:table-row-properties style:min-row-height="2.0388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Row224" style:family="table-row">
      <style:table-row-properties style:min-row-height="2.0333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389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市109年「More Sing在嘉」~青少年暨親子歌唱大賽</text:p>
      <text:p text:style-name="P8">（合唱組專用）</text:p>
      <text:p text:style-name="P9"><text:span text:style-name="T10">初賽編號：</text:span><text:span text:style-name="T11"><text:s text:c="16"/></text:span><text:span text:style-name="T12">決賽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>姓<text:s/>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2">
            <text:p text:style-name="P36">就讀學校及班級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 table:number-columns-spanned="2">
            <text:p text:style-name="P60">地址</text:p>
          </table:table-cell>
          <table:covered-table-cell/>
          <table:table-cell table:style-name="TableCell61" table:number-columns-spanned="8">
            <text:p text:style-name="P62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columns-spanned="2">
            <text:p text:style-name="P68">市內</text:p>
            <text:p text:style-name="P69">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行動</text:p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姓<text:s/>名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3">
            <text:p text:style-name="P85">身分證字號</text:p>
          </table:table-cell>
          <table:covered-table-cell/>
          <table:covered-table-cell/>
          <table:table-cell table:style-name="TableCell86" table:number-columns-spanned="2">
            <text:p text:style-name="P87">就讀學校及班級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3">
            <text:p text:style-name="P92">2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8">
            <text:p text:style-name="P113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市內</text:p>
            <text:p text:style-name="P120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行動</text:p>
            <text:p text:style-name="P125">電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□二人合唱組</text:p>
            <text:p text:style-name="P132"><text:span text:style-name="T133">□</text:span><text:span text:style-name="T134">親子合唱組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初賽曲名：</text:span><text:span text:style-name="T138"><text:s text:c="13"/></text:span></text:p>
            <text:p text:style-name="P139"><text:span text:style-name="T140">歌曲編號：</text:span><text:span text:style-name="T141"><text:s text:c="13"/></text:span></text:p>
            <text:p text:style-name="P142"><text:span text:style-name="T143">※</text:span><text:span text:style-name="T144">歌曲主唱人：</text:span><text:span text:style-name="T145"><text:s text:c="11"/></text:span><text:span text:style-name="T146"><text:s/>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決賽曲名：</text:span><text:span text:style-name="T150"><text:s text:c="12"/></text:span><text:span text:style-name="T151"><text:s/></text:span></text:p>
            <text:p text:style-name="P152"><text:span text:style-name="T153">歌曲編號：</text:span><text:span text:style-name="T154"><text:s text:c="12"/></text:span></text:p>
            <text:p text:style-name="P155"><text:span text:style-name="T156">※</text:span><text:span text:style-name="T157">歌曲主唱人：</text:span><text:span text:style-name="T158"><text:s text:c="10"/></text:span><text:span text:style-name="T159"><text:s/>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請勾選歌曲語言</text:p>
            <text:p text:style-name="P165">□國語<text:s/>□台語□日語<text:s/>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請勾選歌曲語言</text:p>
            <text:p text:style-name="P168">□國語<text:s/>□台語□日語<text:s/>□英語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切<text:s/>結<text:s/>書</text:p>
            <text:p text:style-name="P174"><text:span text:style-name="T175">1.</text:span><text:span text:style-name="T176">以上報名資料均填寫無誤，如經承辦單位發現有假借、冒用、偽造、舞弊等情事，一律取消報名</text:span><text:span text:style-name="T177">(</text:span><text:span text:style-name="T178">得獎</text:span><text:span text:style-name="T179">)</text:span><text:span text:style-name="T180">資格，並擔負一切法律責任。</text:span></text:p>
            <text:p text:style-name="P181"><text:span text:style-name="T182">2.</text:span><text:span text:style-name="T183">本人已詳讀本活動簡章，並同意遵守主辦單位之相關規定、配合相關安排及遵從評審團之決議。</text:span></text:p>
            <text:p text:style-name="P184"><text:span text:style-name="T185">3.</text:span><text:span text:style-name="T186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p>
            <text:p text:style-name="P187"/>
            <text:p text:style-name="P188"><text:span text:style-name="T189"><text:s text:c="30"/></text:span><text:span text:style-name="T190">報名者簽名：</text:span><text:span text:style-name="T191"><text:s text:c="30"/></text:span></text:p>
            <text:p text:style-name="P192"><text:span text:style-name="T193"><text:s text:c="30"/></text:span><text:span text:style-name="T194">報名者簽名：</text:span><text:span text:style-name="T195"><text:s text:c="30"/></text:span></text:p>
            <text:p text:style-name="P196"><text:span text:style-name="T197"><text:s text:c="30"/></text:span><text:span text:style-name="T198">中華民國</text:span><text:span text:style-name="T199"><text:s text:c="3"/>109 <text:s text:c="2"/></text:span><text:span text:style-name="T200">年</text:span><text:span text:style-name="T201"><text:s text:c="9"/></text:span><text:span text:style-name="T202">月</text:span><text:span text:style-name="T203"><text:s text:c="9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draw:frame draw:z-index="251657728" draw:id="id0" draw:style-name="a0" draw:name="Text Box 2" text:anchor-type="paragraph" svg:x="7.16111in" svg:y="0.26458in" svg:width="0.44306in" svg:height="4.05556in" style:rel-width="scale" style:rel-height="scale"><draw:text-box><text:p text:style-name="P210"><text:span text:style-name="T211">※</text:span><text:span text:style-name="T212">無身分證請檢附學生證或戶口名簿</text:span></text:p></draw:text-box><svg:title/><svg:desc/></draw:frame></text:span><text:span text:style-name="T213">身分證影印本黏貼處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正面</text:p>
            <text:p text:style-name="P220">黏貼處</text:p>
          </table:table-cell>
          <table:table-cell table:style-name="TableCell221">
            <text:p text:style-name="P222">背面</text:p>
            <text:p text:style-name="P223">黏貼處</text:p>
          </table:table-cell>
        </table:table-row>
        <table:table-row table:style-name="TableRow224">
          <table:table-cell table:style-name="TableCell225">
            <text:p text:style-name="P226">正面</text:p>
            <text:p text:style-name="P227">黏貼處</text:p>
          </table:table-cell>
          <table:table-cell table:style-name="TableCell228">
            <text:p text:style-name="P229">背面</text:p>
            <text:p text:style-name="P230">黏貼處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96年長青卡拉OK比賽報名表</dc:title>
    <meta:initial-creator>user</meta:initial-creator>
    <dc:creator>user</dc:creator>
    <meta:creation-date>2020-06-17T07:17:00Z</meta:creation-date>
    <dc:date>2020-06-17T07:17:00Z</dc:date>
    <meta:print-date>2018-03-14T02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