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line-height="0.3472in" fo:margin-left="0.08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1.5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1.4722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3472in" fo:margin-left="1.2708in" fo:text-indent="-0.9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1.7722in"/>
    </style:style>
    <style:style style:name="Table27" style:family="table">
      <style:table-properties style:width="6.2013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text-align="justify" fo:line-height="0.3472in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1.7694in"/>
    </style:style>
    <style:style style:name="TableColumn227" style:family="table-column">
      <style:table-column-properties style:column-width="3.9395in"/>
    </style:style>
    <style:style style:name="Table225" style:family="table">
      <style:table-properties style:width="5.709in" fo:margin-left="0.6659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69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彩色清單-輔色12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2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3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彩色清單-輔色12" style:family="paragraph">
      <style:paragraph-properties fo:text-align="justify" fo:line-height="0.305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嘉義市109年「More Sing在嘉」~</text:p>
      <text:p text:style-name="P2">青少年暨親子歌唱大賽</text:p>
      <text:p text:style-name="P3">活動簡章</text:p>
      <text:p text:style-name="P4">一、目<text:s text:c="4"/>的：</text:p>
      <text:p text:style-name="P5">（1）提倡青少年參與正當休閒活動，擴大其生活圈、陶冶其身心。</text:p>
      <text:p text:style-name="P6">（2）鼓勵弱勢家庭及其子女參與休閒育樂活動，積極面對生活困境，促使其樂觀積極進取之生活。</text:p>
      <text:p text:style-name="P7"><text:span text:style-name="T8">（</text:span><text:span text:style-name="T9">3</text:span><text:span text:style-name="T10">）建立青少年及其家庭親子間良好的溝通管道及互動，增進親子間情感。</text:span></text:p>
      <text:p text:style-name="P11">二、主辦單位：嘉義市政府</text:p>
      <text:p text:style-name="P12"><text:span text:style-name="T13">承辦單位：嘉義市欣願福利</text:span><text:span text:style-name="T14">協會、嘉義市青少年福利服務中心、</text:span><text:span text:style-name="T15">嘉義市東</text:span><text:span text:style-name="T16">、</text:span><text:span text:style-name="T17">西區社會福利服務中心</text:span></text:p>
      <text:p text:style-name="P18">協辦單位：本市各級學校、嘉義市校外會</text:p>
      <text:p text:style-name="P19">三、參加資格：凡設籍本市或就讀本市各級學校未滿20歲（含）熱愛歌唱之兒童或少年均可報名參加。</text:p>
      <text:p text:style-name="P20">四、比賽組別：</text:p>
      <text:p text:style-name="P21">（一）個人一組：民國95年1月1日至民國97年12月31日前出生者。</text:p>
      <text:p text:style-name="P22">（二）個人二組：民國92年1月1日至民國94年12月31日前出生者。</text:p>
      <text:p text:style-name="P23">（三）個人三組：民國89年1月1日至民國91年12月31日前出生者。</text:p>
      <text:p text:style-name="P24">（四）二人合唱組：民國89年1月1日至民國97年12月31日前出生者。</text:p>
      <text:p text:style-name="P25">（五）親子合唱組：以家庭為單位，其中一名參賽者，需為未滿18歲之兒童或少年。</text:p>
      <text:p text:style-name="P26">五、初賽及決賽流程時間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7月25日（六）</text:p>
          </table:table-cell>
          <table:covered-table-cell/>
          <table:table-cell table:style-name="TableCell35" table:number-columns-spanned="2">
            <text:p text:style-name="P36">7月26日（日）</text:p>
          </table:table-cell>
          <table:covered-table-cell/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流程安排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流程安排</text:p>
          </table:table-cell>
        </table:table-row>
        <table:table-row table:style-name="TableRow46">
          <table:table-cell table:style-name="TableCell47">
            <text:p text:style-name="P48">9：00-10：50</text:p>
          </table:table-cell>
          <table:table-cell table:style-name="TableCell49">
            <text:p text:style-name="P50">個人一組</text:p>
          </table:table-cell>
          <table:table-cell table:style-name="TableCell51">
            <text:p text:style-name="P52">14：00-14：30</text:p>
          </table:table-cell>
          <table:table-cell table:style-name="TableCell53">
            <text:p text:style-name="P54">各組報到時間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親子合唱組</text:p>
          </table:table-cell>
          <table:table-cell table:style-name="TableCell60">
            <text:p text:style-name="P61">14：30-14：50</text:p>
          </table:table-cell>
          <table:table-cell table:style-name="TableCell62">
            <text:p text:style-name="P63">市長及來賓致詞</text:p>
          </table:table-cell>
        </table:table-row>
        <table:table-row table:style-name="TableRow64">
          <table:table-cell table:style-name="TableCell65">
            <text:p text:style-name="P66">12：30-14：00</text:p>
          </table:table-cell>
          <table:table-cell table:style-name="TableCell67">
            <text:p text:style-name="P68">中午休息</text:p>
          </table:table-cell>
          <table:table-cell table:style-name="TableCell69">
            <text:p text:style-name="P70">14：50-17：30</text:p>
          </table:table-cell>
          <table:table-cell table:style-name="TableCell71">
            <text:p text:style-name="P72">親子合唱組</text:p>
            <text:p text:style-name="P73">個人一組</text:p>
            <text:p text:style-name="P74">個人二組</text:p>
          </table:table-cell>
        </table:table-row>
        <table:table-row table:style-name="TableRow75">
          <table:table-cell table:style-name="TableCell76">
            <text:p text:style-name="P77">14：00-15：50</text:p>
          </table:table-cell>
          <table:table-cell table:style-name="TableCell78">
            <text:p text:style-name="P79">個人二組</text:p>
          </table:table-cell>
          <table:table-cell table:style-name="TableCell80">
            <text:p text:style-name="P81">17：30-18：00</text:p>
          </table:table-cell>
          <table:table-cell table:style-name="TableCell82">
            <text:p text:style-name="P83">休息一下</text:p>
          </table:table-cell>
        </table:table-row>
        <table:table-row table:style-name="TableRow84">
          <table:table-cell table:style-name="TableCell85">
            <text:p text:style-name="P86">16：00-17：50</text:p>
          </table:table-cell>
          <table:table-cell table:style-name="TableCell87">
            <text:p text:style-name="P88">個人三組</text:p>
          </table:table-cell>
          <table:table-cell table:style-name="TableCell89">
            <text:p text:style-name="P90">18：00-20：30</text:p>
          </table:table-cell>
          <table:table-cell table:style-name="TableCell91">
            <text:p text:style-name="P92">個人三組</text:p>
            <text:p text:style-name="P93">二人合唱組</text:p>
          </table:table-cell>
        </table:table-row>
        <table:table-row table:style-name="TableRow94">
          <table:table-cell table:style-name="TableCell95">
            <text:p text:style-name="P96">18：00-20：00</text:p>
          </table:table-cell>
          <table:table-cell table:style-name="TableCell97">
            <text:p text:style-name="P98">二人合唱組</text:p>
          </table:table-cell>
          <table:table-cell table:style-name="TableCell99">
            <text:p text:style-name="P100">20：30-21：00</text:p>
          </table:table-cell>
          <table:table-cell table:style-name="TableCell101">
            <text:p text:style-name="P102">評審講評及頒獎</text:p>
          </table:table-cell>
        </table:table-row>
      </table:table>
      <text:p text:style-name="P103">（二人合唱組及親子合唱組將視個人組報名情形調整時間，若有變動將個別通知。）</text:p>
      <text:p text:style-name="P104">六、報名辦法：</text:p>
      <text:p text:style-name="P105"><text:span text:style-name="T106">（一）報名時間：</text:span><text:span text:style-name="T107">自即日起至</text:span><text:span text:style-name="T108">109</text:span><text:span text:style-name="T109">年</text:span><text:span text:style-name="T110">7</text:span><text:span text:style-name="T111">月</text:span><text:span text:style-name="T112">19</text:span><text:span text:style-name="T113">日（星期日）止（每週二</text:span><text:span text:style-name="T114">-</text:span><text:span text:style-name="T115">六上午</text:span><text:span text:style-name="T116">9</text:span><text:span text:style-name="T117">時至下午</text:span><text:span text:style-name="T118">9</text:span><text:span text:style-name="T119">時止；週日上午</text:span><text:span text:style-name="T120">9</text:span><text:span text:style-name="T121">時至下午</text:span><text:span text:style-name="T122">5</text:span><text:span text:style-name="T123">時</text:span><text:span text:style-name="T124">30</text:span><text:span text:style-name="T125">分止，週一休館恕不受理報名）。</text:span></text:p>
      <text:p text:style-name="P126">（二）報名地點：嘉義市青少年福利服務中心【嘉義市體育路10號<text:s/>05-2237963、</text:p>
      <text:p text:style-name="P127"><text:s text:c="16"/>2235671】</text:p>
      <text:p text:style-name="P128"><text:span text:style-name="T129"><text:s text:c="3"/></text:span><text:span text:style-name="T130">（三）報名手續：</text:span><text:span text:style-name="T131">報名時請詳填</text:span><text:span text:style-name="T132">報名表，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</text:span><text:span text:style-name="T138"><text:s text:c="4"/></text:span><text:span text:style-name="T139">籤：</text:span><text:span text:style-name="T140">109</text:span><text:span text:style-name="T141">年</text:span><text:span text:style-name="T142">7</text:span><text:span text:style-name="T143">月</text:span><text:span text:style-name="T144">22</text:span><text:span text:style-name="T145">日（星期三）上午</text:span><text:span text:style-name="T146">9</text:span><text:span text:style-name="T147">時</text:span><text:span text:style-name="T148">假嘉義市青少年福利服務中心服務台抽籤決定比賽出場順序，為避免爭議統一由主辦單位現場代抽不得異議，工作人員依報名順序唱名抽出出場順序，</text:span><text:span text:style-name="T149">出場順序一律不得更換</text:span><text:span text:style-name="T150">；</text:span><text:span text:style-name="T151">抽籤結果於當日中午</text:span><text:span text:style-name="T152">12</text:span><text:span text:style-name="T153">時前公布於嘉義市青少年福利服務中心門口公布欄、本府首頁活動消息及青少年福利服務中心</text:span><text:span text:style-name="T154">FB</text:span><text:span text:style-name="T155">粉絲專頁。</text:span></text:p>
      <text:p text:style-name="P156"><text:span text:style-name="T157">七、比賽地點：</text:span><text:span text:style-name="T158">嘉義市中正公園音樂台</text:span></text:p>
      <text:p text:style-name="P159">八、報名方式：</text:p>
      <text:p text:style-name="P160">（一）現場報名：請將報名表逕送至嘉義市青少年福利服務中心服務台。</text:p>
      <text:p text:style-name="P161">（二）傳真報名：請傳至05-2234626，傳真後請來電05-2237963、2235671確認是否傳真成功。</text:p>
      <text:p text:style-name="P162"/>
      <text:p text:style-name="P163"><text:span text:style-name="T164">九、</text:span><text:span text:style-name="T165">簡章索取地點：</text:span></text:p>
      <text:p text:style-name="P166"><text:s text:c="4"/>（一）本府首頁活動消息下載。</text:p>
      <text:p text:style-name="P167"><text:s text:c="4"/>（二）本府青少年福利服務中心服務台。</text:p>
      <text:p text:style-name="P168"><text:s text:c="4"/>（三）本市東、西區社會福利服務中心。</text:p>
      <text:p text:style-name="P169">十、比賽方式：</text:p>
      <text:list text:style-name="LFO1" text:continue-numbering="true">
        <text:list-item>
          <text:p text:style-name="P170">演唱歌曲：不限任何語言，參賽歌曲可升降KEY但不提供參賽者對KEY。</text:p>
        </text:list-item>
        <text:list-item>
          <text:p text:style-name="P171">初、決賽之曲目不得重覆。</text:p>
        </text:list-item>
        <text:list-item>
          <text:p text:style-name="P172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3">決賽每人以演唱一首完整自選曲，演唱時間以不超過6分鐘為限。</text:p>
        </text:list-item>
        <text:list-item>
          <text:p text:style-name="P174">參賽者完成報名手續後，報名後若欲更改報名比賽歌曲，更改次數以1次為限，報名截止日(109年7月19日)後，一律不得更改報名比賽歌曲。</text:p>
        </text:list-item>
      </text:list>
      <text:p text:style-name="P175">（六）為使比賽能順利進行及維護參賽歌曲公播權，本次比賽初、決賽一律使用主辦單位現場提供之點唱機歌曲。</text:p>
      <text:p text:style-name="P176">（七）初賽由評審團完成評分後，當場公布各組前15名入圍決賽名單（屆時得視評審團決議調整入圍人數）並立即現場抽出決賽比賽出場順序。</text:p>
      <text:p text:style-name="P177">（八）為公平起見，職業歌手不得參賽，參賽者亦不得冒名頂替或重覆報名。</text:p>
      <text:p text:style-name="P178"><text:span text:style-name="T179">（九）本活動各組（</text:span><text:span text:style-name="T180">106</text:span><text:span text:style-name="T181">、</text:span><text:span text:style-name="T182">107</text:span><text:span text:style-name="T183">、</text:span><text:span text:style-name="T184">108</text:span><text:span text:style-name="T185">年）的冠軍得主不得報名參賽</text:span><text:span text:style-name="T186">。</text:span></text:p>
      <text:p text:style-name="P187">（十）參賽之選手若有違上述規定或經檢舉查證屬實者，即取消參賽資格，若已獲頒獎項者亦追回得獎獎勵。</text:p>
      <text:p text:style-name="P188">（十一）合唱組本次比賽報名對數未達20對時，即不舉行初賽，直接進入決賽。</text:p>
      <text:p text:style-name="P189">十一、評審辦法：</text:p>
      <text:p text:style-name="P190">（一）由主辦單位遴聘專家擔任評審。</text:p>
      <text:p text:style-name="P191"><text:span text:style-name="T192">（二）評分標準</text:span><text:span text:style-name="T193">：</text:span><text:span text:style-name="T194">音準</text:span><text:span text:style-name="T195">、</text:span><text:span text:style-name="T196">音色</text:span><text:span text:style-name="T197">(40</text:span><text:span text:style-name="T198">％）</text:span><text:span text:style-name="T199">；</text:span><text:span text:style-name="T200">咬字</text:span><text:span text:style-name="T201">、</text:span><text:span text:style-name="T202">節奏</text:span><text:span text:style-name="T203">（</text:span><text:span text:style-name="T204">30</text:span><text:span text:style-name="T205">％）</text:span><text:span text:style-name="T206">；</text:span><text:span text:style-name="T207">演唱技巧</text:span><text:span text:style-name="T208">（</text:span><text:span text:style-name="T209">20</text:span><text:span text:style-name="T210">％）</text:span><text:span text:style-name="T211">；儀態</text:span><text:span text:style-name="T212">、</text:span><text:span text:style-name="T213">台風</text:span><text:span text:style-name="T214">（</text:span><text:span text:style-name="T215">10</text:span><text:span text:style-name="T216">％）</text:span><text:span text:style-name="T217">。</text:span></text:p>
      <text:p text:style-name="P218"><text:span text:style-name="T219">十二、</text:span><text:span text:style-name="T220">獎勵方式</text:span><text:span text:style-name="T221">：</text:span></text:p>
      <text:p text:style-name="P222"><text:span text:style-name="T223"><text:s text:c="6"/></text:span><text:span text:style-name="T224">各組別獎勵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第一名</text:p>
          </table:table-cell>
          <table:table-cell table:style-name="TableCell231">
            <text:p text:style-name="P232">獎金3,000元、獎座（狀）各乙面。</text:p>
          </table:table-cell>
        </table:table-row>
        <table:table-row table:style-name="TableRow233">
          <table:table-cell table:style-name="TableCell234">
            <text:p text:style-name="P235">第二名</text:p>
          </table:table-cell>
          <table:table-cell table:style-name="TableCell236">
            <text:p text:style-name="P237">獎金2,000元、獎座（狀）各乙面。</text:p>
          </table:table-cell>
        </table:table-row>
        <table:table-row table:style-name="TableRow238">
          <table:table-cell table:style-name="TableCell239">
            <text:p text:style-name="P240">第三名</text:p>
          </table:table-cell>
          <table:table-cell table:style-name="TableCell241">
            <text:p text:style-name="P242">獎金1,600元、獎座（狀）各乙面。</text:p>
          </table:table-cell>
        </table:table-row>
        <table:table-row table:style-name="TableRow243">
          <table:table-cell table:style-name="TableCell244">
            <text:p text:style-name="P245">第四名</text:p>
          </table:table-cell>
          <table:table-cell table:style-name="TableCell246">
            <text:p text:style-name="P247">獎金1,000元、獎狀乙紙。</text:p>
          </table:table-cell>
        </table:table-row>
        <table:table-row table:style-name="TableRow248">
          <table:table-cell table:style-name="TableCell249">
            <text:p text:style-name="P250">第五名</text:p>
          </table:table-cell>
          <table:table-cell table:style-name="TableCell251">
            <text:p text:style-name="P252">獎金1,000元、獎狀乙紙。</text:p>
          </table:table-cell>
        </table:table-row>
        <table:table-row table:style-name="TableRow253">
          <table:table-cell table:style-name="TableCell254">
            <text:p text:style-name="P255">第六名</text:p>
          </table:table-cell>
          <table:table-cell table:style-name="TableCell256">
            <text:p text:style-name="P257">獎金1,000元、獎狀乙紙。</text:p>
          </table:table-cell>
        </table:table-row>
        <table:table-row table:style-name="TableRow258">
          <table:table-cell table:style-name="TableCell259">
            <text:p text:style-name="P260">第七名</text:p>
          </table:table-cell>
          <table:table-cell table:style-name="TableCell261">
            <text:p text:style-name="P262">獎金600元、獎狀乙紙</text:p>
          </table:table-cell>
        </table:table-row>
        <table:table-row table:style-name="TableRow263">
          <table:table-cell table:style-name="TableCell264">
            <text:p text:style-name="P265">第八名</text:p>
          </table:table-cell>
          <table:table-cell table:style-name="TableCell266">
            <text:p text:style-name="P267">奬金600元、獎狀乙紙</text:p>
          </table:table-cell>
        </table:table-row>
      </table:table>
      <text:p text:style-name="P268"><text:s text:c="6"/>十四、注意事項：</text:p>
      <text:p text:style-name="P269">（一）決賽當天所有入圍的參賽者務必於下午2點30分前完成報到手續後，以詳細聆聽決賽時間及相關注意事項，未參加決賽開幕典禮的參賽者則取消參賽資格。</text:p>
      <text:p text:style-name="P270">（二）報名當時檢附國民身分證影本正反面、學生證、戶口名簿等以上三種</text:p>
      <text:p text:style-name="P271"><text:s text:c="6"/>證件擇一辦理報名手續。</text:p>
      <text:p text:style-name="P272"><text:s text:c="4"/>（三）傳真報名者請務必以電話確認是否完成報名程序。若報名表件填寫不</text:p>
      <text:p text:style-name="P273"><text:s text:c="10"/>完整，且經承辦單位通知後3日內未完成補正者，將視同放棄參賽資</text:p>
      <text:p text:style-name="P274"><text:s text:c="10"/>格，不得異議；另報名表件請自留底稿，承辦單位不予退還。</text:p>
      <text:p text:style-name="P275"><text:s/>（四）參賽者完成報名手續後，報名後若欲更改報名比賽歌曲，更改次數以</text:p>
      <text:p text:style-name="P276"><text:s text:c="7"/>1次為限，報名截止日(109年7月19日)後，一律不得更改報名比賽</text:p>
      <text:p text:style-name="P277"><text:s text:c="7"/>歌曲。</text:p>
      <text:p text:style-name="P278"><text:s text:c="4"/>（五）比賽當天請攜帶國民身分證、健保卡（有照片）或學生證正本以備辦</text:p>
      <text:p text:style-name="P279"><text:s text:c="10"/>理報到時現場查驗（擇一，驗畢歸還）。</text:p>
      <text:p text:style-name="P280"><text:s/>（六）參賽者請遵守時間，並領取參賽證後別於身上明顯處，以利評審及相</text:p>
      <text:p text:style-name="P281">關工作人員識別。完成報到後，始得參加比賽，並請勿擅離比賽現</text:p>
      <text:p text:style-name="P282">場；若上台前經現場唱名3次未出場者則以棄權論，不得要求補唱。</text:p>
      <text:p text:style-name="P283">（七）因為本次活動時間不夠，本比賽謝絕其他單位業務宣導及客串演出。</text:p>
      <text:p text:style-name="P284">（八）初、決賽參賽者由主辦單位提供餐盒及宣導品乙份。</text:p>
      <text:p text:style-name="P285">（九）本活動係屬正式比賽，評審皆為專職音樂人士，並採用高規格之音響</text:p>
      <text:p text:style-name="P286"><text:s text:c="6"/>設備，具有高公信力及公正性，請所有參賽者尊重評審之專業評定。</text:p>
      <text:p text:style-name="P287"><text:span text:style-name="T288">（十）</text:span><text:span text:style-name="T289">報名參賽即視為同意本活動簡章相關規定及公告訊息。</text:span></text:p>
      <text:p text:style-name="P290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91">（十二）未依比賽組別之年齡或資格條件報名，或違反簡章規定者，若經檢</text:p>
      <text:p text:style-name="P292"><text:s text:c="8"/>舉或承辦單位察覺，將取消參賽(得獎)資格，若已得奬者並追回所</text:p>
      <text:p text:style-name="P293"><text:s text:c="8"/>得獎座、獎狀及獎金等。</text:p>
      <text:p text:style-name="P294">（十三）如遇天災等不可抗力因素停止上班上課致須延期辦理，或比賽場地、</text:p>
      <text:p text:style-name="P295"><text:s text:c="7"/>時間等有異動調整時，將於嘉義市府官方網站活動消息及青少年福利</text:p>
      <text:p text:style-name="P296"><text:s text:c="7"/>服務中心FB粉絲專頁，請參賽者隨時留意網站訊息，恕不另行通知。</text:p>
      <text:p text:style-name="P297">（十四）承辦單位保留終止、修改、取消本活動以及相關內容變更、解釋之</text:p>
      <text:p text:style-name="P298"><text:span text:style-name="T299"><text:s text:c="8"/></text:span><text:span text:style-name="T300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九十一年長青卡拉OK比賽活動計畫</dc:title>
    <meta:initial-creator>user</meta:initial-creator>
    <dc:creator>user</dc:creator>
    <meta:creation-date>2020-06-17T07:17:00Z</meta:creation-date>
    <dc:date>2020-06-17T07:17:00Z</dc:date>
    <meta:print-date>2017-03-06T03:56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76" meta:character-count="3186" meta:row-count="22" meta:non-whitespace-character-count="2716"/>
  </office:meta>
</office:document-meta>
</file>