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09年「More Sing在嘉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09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96年度社教盃長青歌唱比賽報名表</dc:title>
    <meta:initial-creator>user</meta:initial-creator>
    <dc:creator>user</dc:creator>
    <meta:creation-date>2020-06-17T07:17:00Z</meta:creation-date>
    <dc:date>2020-06-17T07:17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