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top="0cm" fo:margin-bottom="0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6.618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1pt solid #000001">
        <style:background-image/>
      </style:table-cell-properties>
    </style:style>
    <style:style style:name="表格2.B1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1" style:font-size-complex="16pt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0.049cm" fo:margin-right="0.049cm" fo:line-height="0.811cm" fo:text-indent="0cm" style:auto-text-indent="false"/>
    </style:style>
    <style:style style:name="P9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0" style:family="paragraph" style:parent-style-name="Standard">
      <style:paragraph-properties fo:margin-left="0cm" fo:margin-right="0.049cm" fo:line-height="0.81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9cm" fo:line-height="0.706cm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2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3" style:family="paragraph" style:parent-style-name="Standard">
      <style:paragraph-properties fo:margin-top="0cm" fo:margin-bottom="0.191cm" loext:contextual-spacing="false" fo:line-height="0.706cm"/>
    </style:style>
    <style:style style:name="P14" style:family="paragraph" style:parent-style-name="Standard">
      <style:paragraph-properties fo:margin-left="0.445cm" fo:margin-right="0cm" fo:line-height="0.564cm" fo:text-indent="-0.469cm" style:auto-text-indent="false"/>
    </style:style>
    <style:style style:name="P15" style:family="paragraph" style:parent-style-name="Standard">
      <style:paragraph-properties fo:line-height="0.67cm" style:vertical-align="bottom"/>
      <style:text-properties fo:font-size="18pt" style:font-size-asian="18pt" style:font-size-complex="18pt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標楷體" style:font-name-complex="標楷體1" style:font-size-complex="16pt"/>
    </style:style>
    <style:style style:name="P17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1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style:font-size-asian="16pt" style:font-name-complex="標楷體1" style:font-size-complex="16pt"/>
    </style:style>
    <style:style style:name="P19" style:family="paragraph" style:parent-style-name="Standard">
      <style:paragraph-properties fo:line-height="0.882cm" fo:orphans="2" fo:widows="2"/>
      <style:text-properties style:font-name="標楷體" fo:font-size="16pt" style:font-size-asian="16pt" style:font-name-complex="新細明體, PMingLiU" style:font-size-complex="16pt"/>
    </style:style>
    <style:style style:name="P20" style:family="paragraph" style:parent-style-name="Standard">
      <style:paragraph-properties fo:line-height="0.564cm"/>
      <style:text-properties style:font-name="標楷體" fo:font-size="12pt" style:font-size-asian="12pt" style:font-name-complex="標楷體1"/>
    </style:style>
    <style:style style:name="P21" style:family="paragraph" style:parent-style-name="Standard">
      <style:paragraph-properties fo:line-height="0.882cm"/>
      <style:text-properties style:font-name="標楷體" fo:font-size="18pt" style:font-size-asian="18pt" style:font-name-complex="標楷體1" style:font-size-complex="18pt"/>
    </style:style>
    <style:style style:name="P22" style:family="paragraph" style:parent-style-name="Standard">
      <style:paragraph-properties fo:line-height="1.058cm"/>
      <style:text-properties style:font-name="標楷體" fo:font-size="18pt" style:font-size-asian="18pt" style:font-name-complex="標楷體1" style:font-size-complex="18pt"/>
    </style:style>
    <style:style style:name="P2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4" style:family="paragraph" style:parent-style-name="Standard">
      <style:paragraph-properties fo:margin-left="0cm" fo:margin-right="0.049cm" fo:line-height="0.811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5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  <style:text-properties style:font-name="標楷體" style:font-name-complex="標楷體1" style:font-size-complex="16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size-asian="16pt" style:font-name-complex="新細明體, PMingLiU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6" style:family="text">
      <style:text-properties style:font-name="標楷體" fo:font-size="16pt" fo:letter-spacing="-0.035cm" style:font-size-asian="16pt" style:font-name-complex="標楷體1" style:font-size-complex="16pt"/>
    </style:style>
    <style:style style:name="T7" style:family="text">
      <style:text-properties style:font-name="標楷體" style:font-name-complex="標楷體1" style:font-size-complex="14pt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1" style:font-size-complex="16pt"/>
    </style:style>
    <style:style style:name="T11" style:family="text">
      <style:text-properties fo:color="#000000" style:font-name="標楷體" fo:font-size="12pt" style:font-size-asian="12pt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74pt solid #000000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draw:frame draw:style-name="fr1" draw:name="框架1" text:anchor-type="paragraph" svg:x="16.388cm" svg:y="-1.284cm" svg:width="1.894cm" draw:z-index="0"><draw:text-box fo:min-height="0.041cm"><text:p text:style-name="P15">附件</text:p></draw:text-box></draw:frame><text:span text:style-name="T1">(機關名稱)</text:span><text:bookmark-start text:name="_GoBack"/><text:span text:style-name="T1">赴陸人員返臺通報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><text:span text:style-name="T2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3">聯絡</text:p>
            <text:p text:style-name="P23">電話</text:p>
            <text:p text:style-name="P23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4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職等/職稱/職務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3">申請赴陸身分</text:p>
          </table:table-cell>
          <table:table-cell table:style-name="表格1.G2" table:number-columns-spanned="4" office:value-type="string">
            <text:p text:style-name="P26">□簡任(或相當簡任)第十職等以下未涉密公務員</text:p>
            <text:p text:style-name="P16">□警監四階以下未涉密警察人員</text:p>
            <text:p text:style-name="P26">□簡任(或相當簡任)第十一職等以上未涉密公務員</text:p>
            <text:p text:style-name="P16">□警監三階以上未涉密警察人員</text:p>
            <text:p text:style-name="P26">□國家安全局、國防部、法務部調查局及其所屬機關未具公務員身分之人員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6">□縣(市)長</text:p>
            <text:p text:style-name="P26">□涉及國家安全、利益或機密業務之人員</text:p>
            <text:p text:style-name="P26">□涉及國家安全、利益或機密業務之退離職人員</text:p>
            <text:p text:style-name="P26">□受委託從事涉及國家安全、利益或機密公務之個人或民間團體、機構成員</text:p>
            <text:p text:style-name="P26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赴大陸地區起迄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赴大陸地區停留地點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23">赴陸</text:p>
            <text:p text:style-name="P23">事由</text:p>
          </table:table-cell>
          <table:table-cell table:style-name="表格1.B6" table:number-columns-spanned="6" office:value-type="string">
            <text:p text:style-name="P19">□參觀訪問 □貿易經商 □參加會議 □訪親探病 □學術文教</text:p>
            <text:p text:style-name="P4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2">應通報</text:p>
            <text:p text:style-name="P12"/>
            <text:p text:style-name="P12">事項</text:p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1" office:value-type="string">
            <text:p text:style-name="P18">1.是否遭刺探國家、公務機密事項。</text:p>
            <text:p text:style-name="P5"><text:span text:style-name="T2">□是 □否；如是，請說明：</text:span><text:span text:style-name="T5"> <text:s text:c="28"/></text:span><text:span text:style-name="T2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2.是否莫名遭盤查身分、詢問（原）任職工作事項。</text:p>
            <text:p text:style-name="P6"><text:span text:style-name="T2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"><text:span text:style-name="T2">3.是否</text:span><text:span text:style-name="T9">擅自與大陸簽訂協議或為其他任何形式之合作行為</text:span><text:span text:style-name="T2">。</text:span></text:p>
            <text:p text:style-name="P5"><text:span text:style-name="T2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5"><text:span text:style-name="T2">4.</text:span><text:span text:style-name="T6">是否參加行程以外，大陸地區黨政軍方主（協）辦之下列活動：</text:span></text:p>
            <text:p text:style-name="P18">□邀請 <text:s text:c="2"/>□約談 <text:s text:c="2"/>□參訪 <text:s text:c="2"/>□演講或座談會 <text:s text:c="2"/>□慶典</text:p>
            <text:p text:style-name="P5"><text:span text:style-name="T2">□其他活動：</text:span><text:span text:style-name="T5"> <text:s text:c="30"/></text:span><text:span text:style-name="T2"><text:s text:c="2"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8">5.是否與原申報接觸對象以外之大陸地區黨政軍人士接觸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5"><text:span text:style-name="T2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8">7.是否遭遇大陸地區黨政軍人士企圖不當招待或贈送物品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8">8.是否遭遇要求進一步聯繫大陸地區人士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5"><text:span text:style-name="T2">9.是否遭遇羈押、逮捕或限</text:span><text:span text:style-name="T10">制行動。</text:span>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8">10.是否涉及訴訟或刑事案件。</text:p>
            <text:p text:style-name="P13"><text:span text:style-name="T2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8">11.是否遭遇被竊或搶劫情事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8">12.是否變更原行程及活動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8">13.其他向政府反映或須協助事項。</text:p>
            <text:p text:style-name="P5"><text:span text:style-name="T2">□是 □否；如是，請說明：</text:span><text:span text:style-name="T5"> <text:s text:c="32"/></text:span></text:p>
          </table:table-cell>
        </table:table-row>
      </table:table>
      <text:p text:style-name="P20">※本表各項資料已據實填寫，如有不實願負相關法律責任。</text:p>
      <text:p text:style-name="P14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1">通報人：___________________（簽章）</text:p>
      <text:p text:style-name="P22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2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dc:creator>user</dc:creator>
    <meta:editing-cycles>2</meta:editing-cycles>
    <meta:print-date>2019-07-05T17:54:00</meta:print-date>
    <meta:creation-date>2019-09-05T05:58:00</meta:creation-date>
    <dc:date>2019-09-05T05:58:00</dc:date>
    <meta:editing-duration>P0D</meta:editing-duration>
    <meta:generator>LibreOffice/5.3.5.2$Windows_x86 LibreOffice_project/50d9bf2b0a79cdb85a3814b592608037a682059d</meta:generator>
    <meta:document-statistic meta:table-count="2" meta:image-count="0" meta:object-count="0" meta:page-count="2" meta:paragraph-count="64" meta:word-count="958" meta:character-count="1555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