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TableCell133" style:family="table-cell">
      <style:table-cell-properties fo:border="0.0069in solid #00000A" fo:padding-top="0in" fo:padding-left="0.0784in" fo:padding-bottom="0in" fo:padding-right="0.075in"/>
    </style:style>
    <style:style style:name="TableCell134" style:family="table-cell">
      <style:table-cell-properties fo:border="0.0069in solid #00000A"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TableCell137" style:family="table-cell">
      <style:table-cell-properties fo:border="0.0069in solid #00000A"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TableCell143" style:family="table-cell">
      <style:table-cell-properties fo:border="0.0069in solid #00000A"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fo:padding-top="0in" fo:padding-left="0.0784in" fo:padding-bottom="0in" fo:padding-right="0.075in"/>
    </style:style>
    <style:style style:name="TableCell149" style:family="table-cell">
      <style:table-cell-properties fo:border="0.0069in solid #00000A"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p text:style-name="P112">七、<text:s/>獎勵方式</text:p>
      <text:p text:style-name="P113">1.<text:s/>為確保得獎作品之品質，若未達評審標準者，獎項將從缺。</text:p>
      <text:soft-page-break/>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66042in" svg:height="0.31806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66042in" svg:height="0.31806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list-level-style-number>
      <text:list-level-style-number text:level="2" text:style-name="WW_CharLFO1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5LV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dc:creator>
    <meta:creation-date>2020-06-22T10:20:00Z</meta:creation-date>
    <dc:date>2020-07-09T07:52:00Z</dc:date>
    <meta:print-date>2020-06-17T01:09:00Z</meta:print-date>
    <meta:template xlink:href="Normal" xlink:type="simple"/>
    <meta:editing-cycles>1</meta:editing-cycles>
    <meta:editing-duration>PT252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