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5881in" text:min-label-width="0.5in" text:list-level-position-and-space-mode="label-alignment">
          <style:list-level-label-alignment text:label-followed-by="listtab" fo:margin-left="-0.0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48in" text:min-label-width="0.3333in" text:list-level-position-and-space-mode="label-alignment">
          <style:list-level-label-alignment text:label-followed-by="listtab" fo:margin-left="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4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7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P4" style:parent-style-name="註解文字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5" style:parent-style-name="註解文字" style:family="paragraph">
      <style:paragraph-properties style:snap-to-layout-grid="false" fo:text-align="justify" style:line-height-at-least="0in" fo:margin-left="0.125in" fo:text-indent="0.0833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註解文字" style:list-style-name="LFO38" style:family="paragraph">
      <style:paragraph-properties style:snap-to-layout-grid="false" fo:text-align="justify" style:line-height-at-least="0in">
        <style:tab-stops>
          <style:tab-stop style:type="left" style:position="-0.75in"/>
          <style:tab-stop style:type="left" style:position="0.0111in"/>
          <style:tab-stop style:type="left" style:position="0.1097in"/>
          <style:tab-stop style:type="left" style:position="0.2083in"/>
          <style:tab-stop style:type="left" style:position="0.3062in"/>
          <style:tab-stop style:type="left" style:position="0.4048in"/>
          <style:tab-stop style:type="left" style:position="0.5034in"/>
          <style:tab-stop style:type="left" style:position="0.602in"/>
          <style:tab-stop style:type="left" style:position="0.7986in"/>
          <style:tab-stop style:type="left" style:position="0.8972in"/>
          <style:tab-stop style:type="left" style:position="0.9958in"/>
          <style:tab-stop style:type="left" style:position="1.0937in"/>
          <style:tab-stop style:type="left" style:position="1.1923in"/>
          <style:tab-stop style:type="left" style:position="1.2909in"/>
          <style:tab-stop style:type="left" style:position="1.3895in"/>
          <style:tab-stop style:type="left" style:position="1.4875in"/>
          <style:tab-stop style:type="left" style:position="1.6847in"/>
          <style:tab-stop style:type="left" style:position="1.7833in"/>
          <style:tab-stop style:type="left" style:position="1.9798in"/>
          <style:tab-stop style:type="left" style:position="2.0784in"/>
          <style:tab-stop style:type="left" style:position="2.177in"/>
          <style:tab-stop style:type="left" style:position="2.275in"/>
          <style:tab-stop style:type="left" style:position="2.3736in"/>
          <style:tab-stop style:type="left" style:position="2.4722in"/>
          <style:tab-stop style:type="left" style:position="2.5708in"/>
          <style:tab-stop style:type="left" style:position="2.6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註解文字" style:list-style-name="LFO38" style:family="paragraph">
      <style:paragraph-properties style:snap-to-layout-grid="false" fo:text-align="justify" style:line-height-at-least="0in">
        <style:tab-stops>
          <style:tab-stop style:type="left" style:position="-0.75in"/>
          <style:tab-stop style:type="left" style:position="0.0111in"/>
          <style:tab-stop style:type="left" style:position="0.1097in"/>
          <style:tab-stop style:type="left" style:position="0.2083in"/>
          <style:tab-stop style:type="left" style:position="0.3062in"/>
          <style:tab-stop style:type="left" style:position="0.4048in"/>
          <style:tab-stop style:type="left" style:position="0.5034in"/>
          <style:tab-stop style:type="left" style:position="0.602in"/>
          <style:tab-stop style:type="left" style:position="0.7986in"/>
          <style:tab-stop style:type="left" style:position="0.8972in"/>
          <style:tab-stop style:type="left" style:position="0.9958in"/>
          <style:tab-stop style:type="left" style:position="1.0937in"/>
          <style:tab-stop style:type="left" style:position="1.1923in"/>
          <style:tab-stop style:type="left" style:position="1.2909in"/>
          <style:tab-stop style:type="left" style:position="1.3895in"/>
          <style:tab-stop style:type="left" style:position="1.4875in"/>
          <style:tab-stop style:type="left" style:position="1.6847in"/>
          <style:tab-stop style:type="left" style:position="1.7833in"/>
          <style:tab-stop style:type="left" style:position="1.9798in"/>
          <style:tab-stop style:type="left" style:position="2.0784in"/>
          <style:tab-stop style:type="left" style:position="2.177in"/>
          <style:tab-stop style:type="left" style:position="2.275in"/>
          <style:tab-stop style:type="left" style:position="2.3736in"/>
          <style:tab-stop style:type="left" style:position="2.4722in"/>
          <style:tab-stop style:type="left" style:position="2.5708in"/>
          <style:tab-stop style:type="left" style:position="2.6687in"/>
        </style:tab-stops>
      </style:paragraph-properties>
      <style:text-properties style:font-name="標楷體" style:font-name-asian="標楷體" style:font-size-complex="12pt"/>
    </style:style>
    <style:style style:name="P43" style:parent-style-name="註解文字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44" style:parent-style-name="註解文字" style:family="paragraph">
      <style:paragraph-properties style:snap-to-layout-grid="false" fo:text-align="justify" style:line-height-at-least="0in" fo:margin-left="0.125in" fo:text-indent="0.3333in">
        <style:tab-stops>
          <style:tab-stop style:type="left" style:position="0in"/>
          <style:tab-stop style:type="left" style:position="3.4625in"/>
        </style:tab-stops>
      </style:paragraph-properties>
      <style:text-properties style:font-name="標楷體" style:font-name-asian="標楷體" style:font-size-complex="12pt"/>
    </style:style>
    <style:style style:name="TableColumn46" style:family="table-column">
      <style:table-column-properties style:column-width="2.5562in"/>
    </style:style>
    <style:style style:name="TableColumn47" style:family="table-column">
      <style:table-column-properties style:column-width="4.6493in"/>
    </style:style>
    <style:style style:name="Table45" style:family="table">
      <style:table-properties style:width="7.2055in" fo:margin-left="0in" table:align="left"/>
    </style:style>
    <style:style style:name="TableRow48" style:family="table-row">
      <style:table-row-properties style:min-row-height="0.7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 fo:letter-spacing="0.0347in" style:font-size-complex="12pt"/>
    </style:style>
    <style:style style:name="TableRow54" style:family="table-row">
      <style:table-row-properties style:min-row-height="0.7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fo:letter-spacing="0.0347in" style:font-size-complex="12pt"/>
    </style:style>
    <style:style style:name="TableRow60" style:family="table-row">
      <style:table-row-properties style:min-row-height="0.7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letter-spacing="0.0347in" style:font-size-complex="12pt"/>
    </style:style>
    <style:style style:name="TableRow65" style:family="table-row">
      <style:table-row-properties style:min-row-height="0.7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15%" fo:margin-right="-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11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letter-spacing="0.0347in" style:font-size-complex="12pt"/>
    </style:style>
    <style:style style:name="TableRow73" style:family="table-row">
      <style:table-row-properties style:min-row-height="0.7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letter-spacing="0.0347in" style:font-size-complex="12pt"/>
    </style:style>
    <style:style style:name="TableRow79" style:family="table-row">
      <style:table-row-properties style:min-row-height="0.7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letter-spacing="0.0347in" style:font-size-complex="12pt"/>
    </style:style>
    <style:style style:name="P89" style:parent-style-name="註解文字" style:family="paragraph">
      <style:paragraph-properties style:snap-to-layout-grid="false" fo:text-align="justify" style:line-height-at-least="0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90" style:parent-style-name="註解文字" style:family="paragraph">
      <style:paragraph-properties style:snap-to-layout-grid="false" fo:text-align="justify" style:line-height-at-least="0in" fo:margin-left="0.125in" fo:text-indent="0.4444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95" style:parent-style-name="註解文字" style:family="paragraph">
      <style:paragraph-properties style:snap-to-layout-grid="false" fo:text-align="justify" style:line-height-at-least="0in" fo:margin-left="0.125in" fo:text-indent="0.4444in">
        <style:tab-stops>
          <style:tab-stop style:type="left" style:position="0in"/>
          <style:tab-stop style:type="left" style:position="3.4625in"/>
        </style:tab-stops>
      </style:paragraph-properties>
      <style:text-properties style:font-name="標楷體" style:font-name-asian="標楷體" fo:font-size="16pt" style:font-size-asian="16pt" style:font-size-complex="12pt"/>
    </style:style>
    <style:style style:name="P96" style:parent-style-name="內文" style:family="paragraph">
      <style:paragraph-properties fo:text-align="start" style:line-height-at-least="0in">
        <style:tab-stops>
          <style:tab-stop style:type="left" style:position="1.770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 style:line-height-at-least="0in">
        <style:tab-stops>
          <style:tab-stop style:type="left" style:position="1.7708in"/>
        </style:tab-stops>
      </style:paragraph-properties>
      <style:text-properties style:font-name="標楷體" style:font-name-asian="標楷體" fo:font-size="16pt" style:font-size-asian="16pt" style:font-size-complex="12pt"/>
    </style:style>
    <style:style style:name="P9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100" style:family="table-column">
      <style:table-column-properties style:column-width="1.3965in"/>
    </style:style>
    <style:style style:name="TableColumn101" style:family="table-column">
      <style:table-column-properties style:column-width="1.3965in"/>
    </style:style>
    <style:style style:name="TableColumn102" style:family="table-column">
      <style:table-column-properties style:column-width="1.5659in"/>
    </style:style>
    <style:style style:name="TableColumn103" style:family="table-column">
      <style:table-column-properties style:column-width="1.7972in"/>
    </style:style>
    <style:style style:name="Table99" style:family="table">
      <style:table-properties style:width="6.1562in" fo:margin-left="0in" table:align="center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 style:language-asian="zh" style:country-asian="HK"/>
    </style:style>
    <style:style style:name="TableRow110" style:family="table-row">
      <style:table-row-properties style:min-row-height="0.49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Row123" style:family="table-row">
      <style:table-row-properties style:min-row-height="0.647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ableRow132" style:family="table-row">
      <style:table-row-properties style:min-row-height="2.46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138" style:parent-style-name="內文" style:family="paragraph">
      <style:paragraph-properties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147" style:parent-style-name="內文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57" style:parent-style-name="內文" style:family="paragraph">
      <style:paragraph-properties fo:margin-left="0.1868in">
        <style:tab-stops/>
      </style:paragraph-properties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58" style:parent-style-name="內文" style:family="paragraph">
      <style:paragraph-properties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64" style:parent-style-name="內文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68" style:parent-style-name="內文" style:family="paragraph">
      <style:paragraph-properties fo:margin-left="1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69" style:parent-style-name="內文" style:family="paragraph">
      <style:paragraph-properties fo:margin-left="1.2222in" fo:text-indent="-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175" style:parent-style-name="內文" style:family="paragraph">
      <style:paragraph-properties fo:margin-left="1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76" style:parent-style-name="內文" style:family="paragraph">
      <style:paragraph-properties fo:margin-left="1.2222in" fo:text-indent="-0.2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17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language-asian="zh" style:country-asian="HK"/>
    </style:style>
    <style:style style:name="P181" style:parent-style-name="本文" style:family="paragraph">
      <style:paragraph-properties fo:text-align="justify" fo:margin-top="0.0833in">
        <style:tab-stops>
          <style:tab-stop style:type="left" style:position="0.2847in"/>
        </style:tab-stops>
      </style:paragraph-properties>
    </style:style>
    <style:style style:name="T182" style:parent-style-name="預設段落字型" style:family="text">
      <style:text-properties style:font-name-asian="標楷體" style:letter-kerning="false" fo:font-size="14pt" style:font-size-asian="14pt"/>
    </style:style>
    <style:style style:name="P183" style:parent-style-name="本文" style:family="paragraph">
      <style:paragraph-properties fo:text-align="justify" fo:margin-top="0.0833in">
        <style:tab-stops>
          <style:tab-stop style:type="left" style:position="0.2847in"/>
        </style:tab-stops>
      </style:paragraph-properties>
      <style:text-properties style:font-name-asian="標楷體" style:letter-kerning="false" fo:font-size="14pt" style:font-size-asian="14pt"/>
    </style:style>
    <style:style style:name="P184" style:parent-style-name="本文" style:family="paragraph">
      <style:paragraph-properties fo:text-align="justify" fo:margin-top="0.0833in">
        <style:tab-stops>
          <style:tab-stop style:type="left" style:position="0.2847in"/>
        </style:tab-stops>
      </style:paragraph-properties>
      <style:text-properties style:font-name-asian="標楷體" style:letter-kerning="false" fo:font-size="14pt" style:font-size-asian="14pt"/>
    </style:style>
    <style:style style:name="P185" style:parent-style-name="本文" style:family="paragraph">
      <style:paragraph-properties fo:text-align="justify" fo:margin-top="0.0833in">
        <style:tab-stops>
          <style:tab-stop style:type="left" style:position="0.2847in"/>
        </style:tab-stops>
      </style:paragraph-properties>
      <style:text-properties style:font-name-asian="標楷體" style:letter-kerning="false" fo:font-size="14pt" style:font-size-asian="14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margin-top="0.125in" fo:line-height="0.2777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【附件三】</text:p>
      <text:p text:style-name="P3">著作使用權授權同意書</text:p>
      <text:p text:style-name="P4">一、授權內容：</text:p>
      <text:p text:style-name="P5"><text:span text:style-name="T6">立書人同意授權</text:span><text:span text:style-name="T7">【</text:span><text:span text:style-name="T8">高雄市政府教育局</text:span><text:span text:style-name="T9">】</text:span></text:p>
      <text:list text:style-name="LFO38" text:continue-numbering="true">
        <text:list-item>
          <text:p text:style-name="P10"><text:span text:style-name="T11">將</text:span><text:span text:style-name="T12">參加</text:span><text:span text:style-name="T13">於</text:span><text:span text:style-name="T14">高雄市政府教育局</text:span><text:span text:style-name="T15">所辦理</text:span><text:span text:style-name="T16">【</text:span><text:span text:style-name="T17">高雄市</text:span><text:span text:style-name="T18">109學年度</text:span><text:span text:style-name="T19">自然與生活科技學習領域-生活科技創意競賽</text:span><text:span text:style-name="T20">】</text:span><text:span text:style-name="T21">內</text:span><text:span text:style-name="T22">之</text:span><text:span text:style-name="T23">各式</text:span><text:span text:style-name="T24">著作</text:span><text:span text:style-name="T25">及作品實體</text:span><text:span text:style-name="T26">，</text:span><text:span text:style-name="T27">進</text:span><text:span text:style-name="T28">行</text:span><text:span text:style-name="T29">紙本印刷及</text:span><text:span text:style-name="T30">數位化、重製等加值流程</text:span><text:span text:style-name="T31">後</text:span><text:span text:style-name="T32">收錄於資料庫，</text:span><text:span text:style-name="T33">並</text:span><text:span text:style-name="T34">以電子形式透過單機、網際網路、無線網路</text:span><text:span text:style-name="T35">或其他</text:span><text:span text:style-name="T36">公開傳輸方式，提供</text:span><text:span text:style-name="T37">用戶進行</text:span><text:span text:style-name="T38">檢索、瀏覽、下載、傳輸、列印等</text:span><text:span text:style-name="T39">，且可使用於教育推廣活動、長期於</text:span><text:span text:style-name="T40">高雄市政府教育局所轄</text:span><text:span text:style-name="T41">內公開展示。</text:span></text:p>
        </text:list-item>
        <text:list-item>
          <text:p text:style-name="P42">公開運用於【高雄市109學年度自然與生活科技學習領域-生活科技創意競賽】活動期間所拍攝影像及影音紀錄。</text:p>
        </text:list-item>
      </text:list>
      <text:p text:style-name="P43">二、著作權聲明：</text:p>
      <text:p text:style-name="P44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參賽人（創作人）簽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參賽人（創作人）身分證字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法定代理人簽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法定代理</text:span><text:span text:style-name="T69">人</text:span><text:span text:style-name="T70">身分證字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</text:span><text:span text:style-name="T83">子</text:span><text:span text:style-name="T84">郵</text:span><text:span text:style-name="T85">件</text:span><text:span text:style-name="T86">信箱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※</text:span><text:span text:style-name="T92">參賽人</text:span><text:span text:style-name="T93">請每人填寫一份</text:span><text:span text:style-name="T94">，檢附於報名表一同繳交。</text:span></text:p>
      <text:p text:style-name="P95"/>
      <text:p text:style-name="P96"/>
      <text:p text:style-name="P97">中華民國109年<text:s text:c="2"/>月 <text:s/>日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soft-page-break/>
            <text:p text:style-name="P106">高雄市109學年度國民中學自然與生活科技學習領域－生活科技創意競賽</text:p>
            <text:p text:style-name="P107"><text:span text:style-name="T108">因應嚴重特殊傳染性肺炎疫情</text:span><text:span text:style-name="T109">健康聲明書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學校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<text:span text:style-name="T117">身</text:span><text:span text:style-name="T118">分</text:span><text:span text:style-name="T119">證</text:span><text:span text:style-name="T120">號</text:span></text:p>
          </table:table-cell>
          <table:table-cell table:style-name="TableCell121">
            <text:p text:style-name="P122">聯絡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內文"><text:span text:style-name="T134">請問您過去</text:span><text:span text:style-name="T135">14</text:span><text:span text:style-name="T136">天是否有下列情形</text:span><text:span text:style-name="T137">：</text:span></text:p>
            <text:p text:style-name="P138"><text:span text:style-name="T139">1、</text:span><text:span text:style-name="T140">有</text:span><text:span text:style-name="T141">發燒</text:span><text:span text:style-name="T142">、</text:span><text:span text:style-name="T143">咳嗽等呼吸道不適症狀</text:span><text:span text:style-name="T144">(</text:span><text:span text:style-name="T145">有服藥者亦需填寫「是」</text:span><text:span text:style-name="T146">)</text:span></text:p>
            <text:p text:style-name="P147"><text:span text:style-name="T148">□是</text:span><text:span text:style-name="T149">：</text:span><text:span text:style-name="T150">□</text:span><text:span text:style-name="T151">發燒 <text:s/></text:span><text:span text:style-name="T152">□</text:span><text:span text:style-name="T153">咳嗽</text:span><text:span text:style-name="T154"><text:s text:c="2"/></text:span><text:span text:style-name="T155">□呼吸急促</text:span></text:p>
            <text:p text:style-name="P156">□否</text:p>
            <text:p text:style-name="P157"/>
            <text:p text:style-name="P158"><text:span text:style-name="T159">2、</text:span><text:span text:style-name="T160">是否屬於自主健康管理者</text:span><text:span text:style-name="T161">(</text:span><text:span text:style-name="T162">以衛生福利部疾病管制署最新公告為準</text:span><text:span text:style-name="T163">)</text:span></text:p>
            <text:p text:style-name="P164"><text:span text:style-name="T165">□是</text:span><text:span text:style-name="T166">：</text:span><text:span text:style-name="T167">□申請赴港澳獲准者</text:span></text:p>
            <text:p text:style-name="P168">□通報個案已檢驗陰性且符合解除隔離條件者</text:p>
            <text:p text:style-name="P169"><text:span text:style-name="T170">□社區監測通報採檢個案</text:span><text:span text:style-name="T171"><text:line-break/></text:span><text:span text:style-name="T172">(</text:span><text:span text:style-name="T173">□已接獲檢驗結果□尚未接獲檢驗結果</text:span><text:span text:style-name="T174">)</text:span></text:p>
            <text:p text:style-name="P175">□自「國際旅遊疫情建議等級」第一級及第二級國家返國者</text:p>
            <text:p text:style-name="P176"><text:span text:style-name="T177">□</text:span><text:span text:style-name="T178">曾去過國家警報所列國內旅遊景點者</text:span></text:p>
            <text:p text:style-name="P179"><text:span text:style-name="T180">□否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本人保證了解相關事項，無隱匿病情，倘有不實，願自負相關法律責任。</text:span></text:p>
      <text:p text:style-name="P183">參賽人簽名：</text:p>
      <text:p text:style-name="P184"/>
      <text:p text:style-name="P185">法定代理人簽名：</text:p>
      <text:p text:style-name="P186"/>
      <text:p text:style-name="P187"/>
      <text:p text:style-name="P188"/>
      <text:p text:style-name="P189"><text:span text:style-name="T190">中 <text:s/>華 <text:s/>民 <text:s/>國 <text:s/>109 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8263in" fo:text-indent="-0.576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margin-left="0.7763in" fo:margin-right="-0.2319in" fo:text-indent="-0.383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097in" fo:text-indent="-0.3347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83in" fo:text-indent="-0.383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Calibri" style:font-name-asian="標楷體" fo:font-weight="bold" style:font-weight-asian="bold" fo:font-style="normal" style:font-style-asian="normal" fo:font-size="12pt" style:font-size-asian="12pt"/>
    </style:style>
    <style:style style:name="WW_CharLFO27LVL1" style:family="text">
      <style:text-properties fo:language="en" fo:country="US"/>
    </style:style>
    <style:style style:name="WW_CharLFO40LVL1" style:family="text">
      <style:text-properties style:font-name-complex="Times New Roman"/>
    </style:style>
    <style:style style:name="WW_CharLFO42LVL2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43LVL1" style:family="text">
      <style:text-properties style:font-name-complex="Times New Roman" fo:font-weight="bold" style:font-weight-asian="bold" fo:font-style="normal" style:font-style-asian="normal" fo:font-size="14pt" style:font-size-asian="14pt" fo:language="en" fo:country="US"/>
    </style:style>
    <style:style style:name="WW_CharLFO44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45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45LVL2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5881in" text:min-label-width="0.5in" text:list-level-position-and-space-mode="label-alignment">
          <style:list-level-label-alignment text:label-followed-by="listtab" fo:margin-left="-0.0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48in" text:min-label-width="0.3333in" text:list-level-position-and-space-mode="label-alignment">
          <style:list-level-label-alignment text:label-followed-by="listtab" fo:margin-left="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4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7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 高雄市國民中學自然學科競賽實施計畫</dc:title>
    <meta:initial-creator>Ming-Chung Ho</meta:initial-creator>
    <dc:creator>User</dc:creator>
    <meta:creation-date>2020-08-31T08:49:00Z</meta:creation-date>
    <dc:date>2020-08-31T08:49:00Z</dc:date>
    <meta:print-date>2019-09-24T03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3" meta:row-count="6" meta:non-whitespace-character-count="727"/>
  </office:meta>
</office:document-meta>
</file>