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3.443cm" fo:margin-left="1.018cm" fo:margin-top="0cm" fo:margin-bottom="0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6.542cm"/>
    </style:style>
    <style:style style:name="表格1.C" style:family="table-column">
      <style:table-column-properties style:column-width="2.577cm"/>
    </style:style>
    <style:style style:name="表格1.D" style:family="table-column">
      <style:table-column-properties style:column-width="2.3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83cm" fo:margin-left="-1.351cm" fo:margin-top="0cm" fo:margin-bottom="0cm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4.105cm"/>
    </style:style>
    <style:style style:name="表格2.D" style:family="table-column">
      <style:table-column-properties style:column-width="8.878cm"/>
    </style:style>
    <style:style style:name="表格2.1" style:family="table-row">
      <style:table-row-properties style:min-row-height="1.27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1cm" fo:keep-together="always"/>
    </style:style>
    <style:style style:name="表格2.5" style:family="table-row">
      <style:table-row-properties style:min-row-height="1.894cm" fo:keep-together="always"/>
    </style:style>
    <style:style style:name="表格2.6" style:family="table-row">
      <style:table-row-properties style:min-row-height="1.97cm" fo:keep-together="always"/>
    </style:style>
    <style:style style:name="表格2.7" style:family="table-row">
      <style:table-row-properties style:min-row-height="2.224cm" fo:keep-together="always"/>
    </style:style>
    <style:style style:name="表格2.8" style:family="table-row">
      <style:table-row-properties style:min-row-height="1.501cm" fo:keep-together="always"/>
    </style:style>
    <style:style style:name="表格3" style:family="table">
      <style:table-properties style:width="16.503cm" fo:margin-left="-1cm" fo:margin-top="0cm" fo:margin-bottom="0cm" table:align="left" style:writing-mode="lr-tb"/>
    </style:style>
    <style:style style:name="表格3.A" style:family="table-column">
      <style:table-column-properties style:column-width="4.999cm"/>
    </style:style>
    <style:style style:name="表格3.B" style:family="table-column">
      <style:table-column-properties style:column-width="11.504cm"/>
    </style:style>
    <style:style style:name="表格3.1" style:family="table-row">
      <style:table-row-properties style:min-row-height="0.594cm" fo:keep-together="auto"/>
    </style:style>
    <style:style style:name="表格3.A1" style:family="table-cell">
      <style:table-cell-properties fo:padding-left="0.049cm" fo:padding-right="0.049cm" fo:padding-top="0cm" fo:padding-bottom="0cm" fo:border="0.2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3.2" style:family="table-row">
      <style:table-row-properties style:min-row-height="0.59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表格3.3" style:family="table-row">
      <style:table-row-properties style:min-row-height="4.494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/>
    </style:style>
    <style:style style:name="表格3.4" style:family="table-row">
      <style:table-row-properties style:min-row-height="7.227cm" fo:keep-together="auto"/>
    </style:style>
    <style:style style:name="表格4" style:family="table">
      <style:table-properties style:width="17.443cm" fo:margin-left="0cm" fo:margin-top="0cm" fo:margin-bottom="0cm" table:align="left" style:writing-mode="lr-tb"/>
    </style:style>
    <style:style style:name="表格4.A" style:family="table-column">
      <style:table-column-properties style:column-width="8.19cm"/>
    </style:style>
    <style:style style:name="表格4.B" style:family="table-column">
      <style:table-column-properties style:column-width="2.252cm"/>
    </style:style>
    <style:style style:name="表格4.C" style:family="table-column">
      <style:table-column-properties style:column-width="7.001cm"/>
    </style:style>
    <style:style style:name="表格4.1" style:family="table-row">
      <style:table-row-properties style:min-row-height="0.901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2.25pt solid #333333">
        <style:background-image/>
      </style:table-cell-properties>
    </style:style>
    <style:style style:name="表格4.2" style:family="table-row">
      <style:table-row-properties style:min-row-height="1.199cm" fo:keep-together="auto"/>
    </style:style>
    <style:style style:name="表格4.A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2.25pt solid #333333" fo:border-right="1.5pt double #000000" fo:border-top="2.25pt solid #333333" fo:border-bottom="2.25pt solid #333333">
        <style:background-image/>
      </style:table-cell-properties>
    </style:style>
    <style:style style:name="表格4.B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2.25pt solid #333333" fo:border-top="2.25pt solid #333333" fo:border-bottom="2.25pt solid #333333">
        <style:background-image/>
      </style:table-cell-properties>
    </style:style>
    <style:style style:name="表格4.A3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2.25pt solid #333333" fo:border-right="1.5pt double #000000" fo:border-top="2.25pt solid #333333" fo:border-bottom="0.5pt solid #000000">
        <style:background-image/>
      </style:table-cell-properties>
    </style:style>
    <style:style style:name="表格4.B3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2.25pt solid #333333" fo:border-top="2.25pt solid #333333" fo:border-bottom="1.5pt solid #000000">
        <style:background-image/>
      </style:table-cell-properties>
    </style:style>
    <style:style style:name="表格4.C3" style:family="table-cell">
      <style:table-cell-properties style:vertical-align="middle" fo:background-color="transparent" fo:padding-left="0.191cm" fo:padding-right="0.191cm" fo:padding-top="0cm" fo:padding-bottom="0cm" fo:border-left="2.25pt solid #333333" fo:border-right="2.25pt solid #333333" fo:border-top="2.25pt solid #333333" fo:border-bottom="0.5pt solid #666699">
        <style:background-image/>
      </style:table-cell-properties>
    </style:style>
    <style:style style:name="表格4.B4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2.25pt solid #333333" fo:border-top="1.5pt solid #000000" fo:border-bottom="1.5pt solid #000000">
        <style:background-image/>
      </style:table-cell-properties>
    </style:style>
    <style:style style:name="表格4.C4" style:family="table-cell">
      <style:table-cell-properties style:vertical-align="middle" fo:background-color="transparent" fo:padding-left="0.191cm" fo:padding-right="0.191cm" fo:padding-top="0cm" fo:padding-bottom="0cm" fo:border-left="2.25pt solid #333333" fo:border-right="2.25pt solid #333333" fo:border-top="1.5pt solid #000000" fo:border-bottom="0.5pt solid #666699">
        <style:background-image/>
      </style:table-cell-properties>
    </style:style>
    <style:style style:name="表格4.5" style:family="table-row">
      <style:table-row-properties style:min-row-height="2.487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>
      <style:paragraph-properties fo:margin-left="-0.998cm" fo:margin-right="0cm" fo:line-height="0.882cm" fo:text-indent="0cm" style:auto-text-indent="false"/>
    </style:style>
    <style:style style:name="P3" style:family="paragraph" style:parent-style-name="List_20_Paragraph">
      <style:paragraph-properties fo:margin-left="-0.998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List_20_Paragraph">
      <style:paragraph-properties fo:margin-left="-0.998cm" fo:margin-right="0cm" fo:line-height="0.882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-0.998cm" fo:margin-right="0cm" fo:line-height="0.988cm" fo:text-indent="0cm" style:auto-text-indent="false"/>
    </style:style>
    <style:style style:name="P6" style:family="paragraph" style:parent-style-name="Standard">
      <style:paragraph-properties fo:margin-left="-0.998cm" fo:margin-right="0cm" fo:line-height="0.882cm" fo:text-indent="0cm" style:auto-text-indent="false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margin-left="-0.998cm" fo:margin-right="0cm" fo:line-height="0.776cm" fo:text-align="end" style:justify-single-word="false" fo:text-indent="0cm" style:auto-text-indent="false"/>
      <style:text-properties fo:color="#000000" loext:opacity="100%"/>
    </style:style>
    <style:style style:name="P8" style:family="paragraph" style:parent-style-name="List_20_Paragraph">
      <style:paragraph-properties fo:margin-left="1.501cm" fo:margin-right="0cm" fo:line-height="0.882cm" fo:text-indent="-2.499cm" style:auto-text-indent="false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4pt" style:font-name-asian="標楷體1" style:font-size-asian="14pt"/>
    </style:style>
    <style:style style:name="P10" style:family="paragraph" style:parent-style-name="Standard">
      <style:text-properties fo:color="#000000" loext:opacity="100%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6cm" fo:text-align="center" style:justify-single-word="false"/>
      <style:text-properties fo:color="#000000" loext:opacity="100%" fo:font-size="14pt" style:font-name-asian="標楷體1" style:font-size-asian="14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4pt" style:font-name-asian="標楷體1" style:font-size-asian="14pt" style:font-weight-complex="bold"/>
    </style:style>
    <style:style style:name="P14" style:family="paragraph" style:parent-style-name="Standard">
      <style:text-properties fo:color="#000000" loext:opacity="100%" style:font-name-asian="標楷體1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-asian="標楷體1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6pt" fo:font-weight="bold" style:font-name-asian="標楷體1" style:font-size-asian="16pt" style:font-weight-asian="bold" style:font-size-complex="16pt" style:font-weight-complex="bold"/>
    </style:style>
    <style:style style:name="P17" style:family="paragraph" style:parent-style-name="Standard">
      <style:paragraph-properties fo:line-height="0.776cm"/>
      <style:text-properties fo:color="#000000" loext:opacity="100%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882cm"/>
    </style:style>
    <style:style style:name="P20" style:family="paragraph" style:parent-style-name="Standard">
      <style:paragraph-properties fo:line-height="0.882cm" fo:text-align="justify" style:justify-single-word="false"/>
    </style:style>
    <style:style style:name="P21" style:family="paragraph" style:parent-style-name="Standard">
      <style:paragraph-properties fo:line-height="0.811cm" fo:text-align="center" style:justify-single-word="false"/>
      <style:text-properties style:font-name="標楷體" fo:font-size="11pt" style:font-name-asian="標楷體1" style:font-size-asian="11pt" style:font-name-complex="Times New Roman1"/>
    </style:style>
    <style:style style:name="P22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23" style:family="paragraph" style:parent-style-name="Standard">
      <style:paragraph-properties fo:line-height="0.882cm"/>
      <style:text-properties style:font-name="標楷體" fo:font-size="14pt" style:font-name-asian="標楷體1" style:font-size-asian="14pt" style:font-name-complex="Times New Roman1" style:font-size-complex="14pt"/>
    </style:style>
    <style:style style:name="P24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25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27" style:family="paragraph" style:parent-style-name="Standard">
      <style:paragraph-properties fo:margin-left="0cm" fo:margin-right="-0.78cm" fo:text-indent="0cm" style:auto-text-indent="false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paragraph-properties fo:break-before="page" style:snap-to-layout-grid="false"/>
      <style:text-properties fo:color="#000000" loext:opacity="100%" style:font-name-asian="標楷體1"/>
    </style:style>
    <style:style style:name="P30" style:family="paragraph" style:parent-style-name="Standard">
      <style:paragraph-properties fo:margin-left="0.995cm" fo:margin-right="0cm" fo:text-indent="0cm" style:auto-text-indent="false"/>
    </style:style>
    <style:style style:name="P31" style:family="paragraph" style:parent-style-name="Standard">
      <style:paragraph-properties fo:margin-left="0.995cm" fo:margin-right="0cm" fo:text-indent="0cm" style:auto-text-indent="false"/>
      <style:text-properties fo:color="#000000" loext:opacity="100%" style:font-name="標楷體" style:font-name-asian="標楷體1" style:font-size-complex="14pt"/>
    </style:style>
    <style:style style:name="P32" style:family="paragraph" style:parent-style-name="Standard">
      <style:paragraph-properties fo:margin-left="-1.058cm" fo:margin-right="0cm" fo:text-indent="0cm" style:auto-text-indent="false" style:snap-to-layout-grid="false"/>
    </style:style>
    <style:style style:name="P33" style:family="paragraph" style:parent-style-name="Standard">
      <style:paragraph-properties fo:margin-left="-1.058cm" fo:margin-right="0cm" fo:text-indent="0cm" style:auto-text-indent="false" style:snap-to-layout-grid="false"/>
      <style:text-properties fo:color="#000000" loext:opacity="100%" style:font-name-asian="標楷體1"/>
    </style:style>
    <style:style style:name="P34" style:family="paragraph" style:parent-style-name="Text_20_body_20_indent">
      <style:paragraph-properties fo:margin-left="2.415cm" fo:margin-right="0cm" fo:line-height="100%" fo:text-indent="-2.258cm" style:auto-text-indent="false"/>
      <style:text-properties fo:color="#000000" loext:opacity="100%" fo:font-size="14pt" fo:font-weight="normal" style:font-name-asian="標楷體1" style:font-size-asian="14pt" style:font-weight-asian="normal"/>
    </style:style>
    <style:style style:name="P35" style:family="paragraph" style:parent-style-name="Text_20_body_20_indent">
      <style:paragraph-properties fo:margin-left="2.415cm" fo:margin-right="0cm" fo:line-height="100%" fo:text-indent="-2.258cm" style:auto-text-indent="false"/>
    </style:style>
    <style:style style:name="P36" style:family="paragraph" style:parent-style-name="Frame_20_contents">
      <style:text-properties fo:color="#000000" loext:opacity="100%" style:font-name-asian="標楷體1"/>
    </style:style>
    <style:style style:name="P37" style:family="paragraph" style:parent-style-name="List_20_Paragraph">
      <style:paragraph-properties fo:margin-left="-0.998cm" fo:margin-right="0.199cm" fo:line-height="0.882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8" style:family="paragraph" style:parent-style-name="List_20_Paragraph">
      <style:paragraph-properties fo:margin-left="0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9" style:family="paragraph" style:parent-style-name="List_20_Paragraph">
      <style:paragraph-properties fo:margin-left="0.25cm" fo:margin-right="0cm" fo:line-height="0.882cm" fo:text-indent="-1.249cm" style:auto-text-indent="false"/>
      <style:text-properties fo:color="#000000" loext:opacity="100%"/>
    </style:style>
    <style:style style:name="P40" style:family="paragraph" style:parent-style-name="Standard">
      <style:paragraph-properties fo:margin-left="0.995cm" fo:margin-right="0cm" fo:text-indent="0.423cm" style:auto-text-indent="false"/>
      <style:text-properties fo:color="#000000" loext:opacity="100%" style:font-name-asian="標楷體1" style:font-size-complex="14pt"/>
    </style:style>
    <style:style style:name="P41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color="#000000" loext:opacity="100%" fo:font-size="14pt" style:font-name-asian="標楷體1" style:font-size-asian="14pt" style:font-weight-complex="bold"/>
    </style:style>
    <style:style style:name="P42" style:family="paragraph" style:parent-style-name="Text_20_body_20_indent">
      <style:paragraph-properties fo:margin-left="0.369cm" fo:margin-right="0cm" fo:line-height="100%" fo:text-indent="-0.792cm" style:auto-text-indent="false" style:snap-to-layout-grid="false"/>
      <style:text-properties fo:color="#000000" loext:opacity="100%" fo:font-size="12pt" fo:font-weight="normal" style:font-name-asian="標楷體1" style:font-size-asian="12pt" style:font-weight-asian="normal" style:font-size-complex="14pt"/>
    </style:style>
    <style:style style:name="P43" style:family="paragraph" style:parent-style-name="List_20_Paragraph" style:list-style-name="WWNum3">
      <style:paragraph-properties fo:margin-left="1.503cm" fo:margin-right="0cm" fo:line-height="0.988cm" fo:text-indent="-2.501cm" style:auto-text-indent="false"/>
    </style:style>
    <style:style style:name="P44" style:family="paragraph" style:parent-style-name="List_20_Paragraph" style:list-style-name="WWNum22">
      <style:paragraph-properties fo:margin-left="0.757cm" fo:margin-right="0cm" fo:line-height="0.988cm" fo:text-indent="-1.755cm" style:auto-text-indent="false"/>
      <style:text-properties style:font-name="標楷體" fo:font-size="14pt" style:font-name-asian="標楷體1" style:font-size-asian="14pt" style:font-size-complex="14pt"/>
    </style:style>
    <style:style style:name="P45" style:family="paragraph" style:parent-style-name="List_20_Paragraph" style:list-style-name="WWNum22">
      <style:paragraph-properties fo:margin-left="0.751cm" fo:margin-right="0cm" fo:line-height="0.988cm" fo:text-indent="-1.757cm" style:auto-text-indent="false"/>
      <style:text-properties style:font-name="標楷體" fo:font-size="14pt" style:font-name-asian="標楷體1" style:font-size-asian="14pt" style:font-size-complex="14pt"/>
    </style:style>
    <style:style style:name="P46" style:family="paragraph" style:parent-style-name="List_20_Paragraph" style:list-style-name="WWNum23">
      <style:paragraph-properties fo:margin-left="0.751cm" fo:margin-right="0cm" fo:line-height="0.988cm" fo:text-indent="-1.348cm" style:auto-text-indent="false"/>
      <style:text-properties style:font-name="標楷體" fo:font-size="14pt" style:font-name-asian="標楷體1" style:font-size-asian="14pt" style:font-size-complex="14pt"/>
    </style:style>
    <style:style style:name="P47" style:family="paragraph" style:parent-style-name="List_20_Paragraph" style:list-style-name="WWNum25">
      <style:paragraph-properties fo:margin-left="0.755cm" fo:margin-right="0cm" fo:line-height="0.882cm" fo:text-indent="-1.097cm" style:auto-text-indent="false"/>
    </style:style>
    <style:style style:name="P48" style:family="paragraph" style:parent-style-name="List_20_Paragraph" style:list-style-name="WWNum25">
      <style:paragraph-properties fo:margin-left="0.755cm" fo:margin-right="0cm" fo:line-height="0.882cm" fo:text-indent="-1.097cm" style:auto-text-indent="false"/>
      <style:text-properties style:font-name="標楷體" fo:font-size="14pt" style:font-name-asian="標楷體1" style:font-size-asian="14pt" style:font-size-complex="14pt"/>
    </style:style>
    <style:style style:name="P49" style:family="paragraph" style:parent-style-name="List_20_Paragraph" style:list-style-name="WWNum29">
      <style:paragraph-properties fo:margin-left="1cm" fo:margin-right="0cm" fo:line-height="0.882cm" fo:text-indent="-1.27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50" style:family="paragraph" style:parent-style-name="List_20_Paragraph" style:list-style-name="WWNum29">
      <style:paragraph-properties fo:margin-left="1cm" fo:margin-right="0cm" fo:line-height="0.882cm" fo:text-indent="-1.27cm" style:auto-text-indent="false"/>
    </style:style>
    <style:style style:name="P51" style:family="paragraph" style:parent-style-name="List_20_Paragraph" style:list-style-name="WWNum29">
      <style:paragraph-properties fo:margin-left="1cm" fo:margin-right="0cm" fo:line-height="0.882cm" fo:text-indent="-1.27cm" style:auto-text-indent="false"/>
      <style:text-properties style:font-name="標楷體" fo:font-size="14pt" style:font-name-asian="標楷體1" style:font-size-asian="14pt" style:font-size-complex="14pt"/>
    </style:style>
    <style:style style:name="P52" style:family="paragraph" style:parent-style-name="Standard" style:master-page-name="Standard">
      <style:paragraph-properties fo:margin-left="-0.998cm" fo:margin-right="0cm" fo:line-height="0.776cm" fo:text-align="center" style:justify-single-word="false" fo:text-indent="0cm" style:auto-text-indent="false" style:page-number="auto"/>
      <style:text-properties fo:color="#000000" loext:opacity="100%" style:font-name="標楷體" fo:font-size="18pt" style:font-name-asian="標楷體1" style:font-size-asian="18pt" style:font-size-complex="18pt"/>
    </style:style>
    <style:style style:name="P53" style:family="paragraph" style:parent-style-name="Standard">
      <style:paragraph-properties fo:line-height="0.882cm"/>
      <style:text-properties fo:color="#000000" loext:opacity="100%" fo:font-size="11pt" fo:font-weight="bold" style:font-name-asian="標楷體1" style:font-size-asian="11pt" style:font-weight-asian="bold" style:font-weight-complex="bold"/>
    </style:style>
    <style:style style:name="P54" style:family="paragraph" style:parent-style-name="Standard" style:list-style-name="WWNum14">
      <style:paragraph-properties fo:margin-left="2.503cm" fo:margin-right="0cm" fo:line-height="0.882cm" fo:text-indent="-3.501cm" style:auto-text-indent="false"/>
    </style:style>
    <style:style style:name="P55" style:family="paragraph" style:parent-style-name="Standard" style:list-style-name="WWNum11">
      <style:paragraph-properties fo:margin-left="-0.499cm" fo:margin-right="0.847cm" fo:line-height="0.882cm" fo:text-indent="0.011cm" style:auto-text-indent="false"/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P56" style:family="paragraph" style:parent-style-name="Standard" style:list-style-name="WWNum12">
      <style:paragraph-properties fo:margin-left="1.764cm" fo:margin-right="0cm" fo:line-height="0.882cm" fo:text-indent="-0.494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57" style:family="paragraph" style:parent-style-name="Standard" style:list-style-name="WWNum12">
      <style:paragraph-properties fo:margin-left="1.764cm" fo:margin-right="0cm" fo:line-height="0.882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58" style:family="paragraph" style:parent-style-name="Standard" style:list-style-name="WWNum11">
      <style:paragraph-properties fo:margin-left="1.505cm" fo:margin-right="0cm" fo:line-height="0.882cm" fo:text-indent="-1.995cm" style:auto-text-indent="false"/>
      <style:text-properties fo:color="#000000" loext:opacity="100%" style:font-name="標楷體" fo:font-size="14pt" officeooo:paragraph-rsid="0010a076" style:font-name-asian="標楷體1" style:font-size-asian="14pt" style:font-size-complex="14pt"/>
    </style:style>
    <style:style style:name="P59" style:family="paragraph" style:parent-style-name="Standard">
      <style:paragraph-properties fo:margin-left="0cm" fo:margin-right="-0.78cm" fo:text-indent="0cm" style:auto-text-indent="false"/>
      <style:text-properties fo:color="#000000" loext:opacity="100%" fo:font-weight="bold" style:font-name-asian="標楷體1" style:font-weight-asian="bold" style:font-size-complex="14pt" style:font-weight-complex="bold"/>
    </style:style>
    <style:style style:name="P60" style:family="paragraph" style:parent-style-name="Text_20_body_20_indent" style:list-style-name="WWNum18">
      <style:paragraph-properties fo:margin-left="0.46cm" fo:margin-right="0cm" fo:line-height="0.529cm" fo:text-indent="-0.63cm" style:auto-text-indent="false" style:snap-to-layout-grid="false"/>
    </style:style>
    <style:style style:name="P61" style:family="paragraph" style:parent-style-name="Text_20_body_20_indent" style:list-style-name="WWNum18">
      <style:paragraph-properties fo:margin-left="0.46cm" fo:margin-right="0cm" fo:line-height="0.529cm" fo:text-indent="-0.63cm" style:auto-text-indent="false" style:snap-to-layout-grid="false"/>
      <style:text-properties fo:color="#000000" loext:opacity="100%" fo:font-size="12pt" fo:font-weight="normal" style:font-name-asian="標楷體1" style:font-size-asian="12pt" style:font-weight-asian="normal" style:font-size-complex="14pt"/>
    </style:style>
    <style:style style:name="P6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0pt" officeooo:rsid="0010a076" style:font-name-asian="標楷體1" style:font-size-asian="10pt" style:font-size-complex="10pt"/>
    </style:style>
    <style:style style:name="T9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1" style:family="text">
      <style:text-properties fo:color="#000000" loext:opacity="100%" style:font-name="標楷體" fo:font-size="16pt" fo:letter-spacing="0.035cm" fo:font-weight="bold" style:font-name-asian="標楷體1" style:font-size-asian="16pt" style:font-weight-asian="bold" style:font-size-complex="16pt"/>
    </style:style>
    <style:style style:name="T12" style:family="text">
      <style:text-properties fo:color="#000000" loext:opacity="100%" style:font-name="標楷體" fo:font-size="16pt" fo:letter-spacing="0.035cm" fo:font-weight="bold" style:font-name-asian="標楷體1" style:font-size-asian="16pt" style:font-weight-asian="bold" style:font-size-complex="16pt" style:font-weight-complex="bold"/>
    </style:style>
    <style:style style:name="T1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4pt"/>
    </style:style>
    <style:style style:name="T14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15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6" style:family="text">
      <style:text-properties fo:color="#000000" loext:opacity="100%" style:font-name="標楷體" style:font-name-asian="標楷體1" style:font-size-complex="14pt"/>
    </style:style>
    <style:style style:name="T17" style:family="text">
      <style:text-properties fo:color="#000000" loext:opacity="100%" fo:font-weight="bold" style:font-name-asian="標楷體1" style:font-weight-asian="bold" style:font-size-complex="14pt" style:font-weight-complex="bold"/>
    </style:style>
    <style:style style:name="T18" style:family="text">
      <style:text-properties fo:color="#000000" loext:opacity="100%" style:font-name-asian="標楷體1"/>
    </style:style>
    <style:style style:name="T19" style:family="text">
      <style:text-properties fo:color="#000000" loext:opacity="100%" style:font-name-asian="標楷體1" style:font-size-complex="14pt"/>
    </style:style>
    <style:style style:name="T20" style:family="text">
      <style:text-properties fo:color="#000000" loext:opacity="100%" fo:font-size="14pt" fo:font-weight="normal" style:font-name-asian="標楷體1" style:font-size-asian="14pt" style:font-weight-asian="normal"/>
    </style:style>
    <style:style style:name="T21" style:family="text">
      <style:text-properties fo:color="#000000" loext:opacity="100%" fo:font-size="14pt" style:text-underline-style="solid" style:text-underline-width="auto" style:text-underline-color="font-color" fo:font-weight="normal" style:font-name-asian="標楷體1" style:font-size-asian="14pt" style:font-weight-asian="normal"/>
    </style:style>
    <style:style style:name="T22" style:family="text">
      <style:text-properties fo:color="#000000" loext:opacity="100%" fo:font-size="12pt" fo:font-weight="normal" style:font-name-asian="標楷體1" style:font-size-asian="12pt" style:font-weight-asian="normal" style:font-size-complex="14pt"/>
    </style:style>
    <style:style style:name="T23" style:family="text">
      <style:text-properties fo:color="#000000" loext:opacity="100%" fo:font-size="12pt" style:font-name-asian="標楷體1" style:font-size-asian="12pt" style:font-size-complex="14pt"/>
    </style:style>
    <style:style style:name="T24" style:family="text">
      <style:text-properties fo:color="#000000" loext:opacity="100%" fo:font-size="12pt" style:font-size-asian="12pt" style:font-size-complex="14pt"/>
    </style:style>
    <style:style style:name="T25" style:family="text">
      <style:text-properties fo:color="#000000" loext:opacity="100%" fo:font-size="16pt" fo:font-weight="bold" style:font-name-asian="標楷體1" style:font-size-asian="16pt" style:font-weight-asian="bold" style:font-size-complex="14pt" style:font-weight-complex="bold"/>
    </style:style>
    <style:style style:name="T26" style:family="text">
      <style:text-properties fo:color="#000000" loext:opacity="100%" fo:font-size="16pt" fo:font-weight="bold" fo:background-color="#d8d8d8" loext:char-shading-value="38" style:font-name-asian="標楷體1" style:font-size-asian="16pt" style:font-weight-asian="bold" style:font-size-complex="14pt" style:font-weight-complex="bold"/>
    </style:style>
    <style:style style:name="T27" style:family="text">
      <style:text-properties fo:color="#000000" loext:opacity="100%" fo:font-size="11pt" fo:font-weight="bold" style:font-name-asian="標楷體1" style:font-size-asian="11pt" style:font-weight-asian="bold" style:font-weight-complex="bold"/>
    </style:style>
    <style:style style:name="T28" style:family="text">
      <style:text-properties fo:color="#000000" loext:opacity="100%" fo:font-size="11pt" style:font-name-asian="標楷體1" style:font-size-asian="11pt"/>
    </style:style>
    <style:style style:name="T29" style:family="text">
      <style:text-properties fo:font-size="12pt" style:font-size-asian="12pt" style:font-size-complex="14pt"/>
    </style:style>
    <style:style style:name="T30" style:family="text">
      <style:text-properties fo:font-size="11pt" style:font-name-asian="標楷體1" style:font-size-asian="11pt"/>
    </style:style>
    <style:style style:name="T3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35cm" svg:stroke-color="#000000" draw:stroke-linejoin="miter" svg:stroke-linecap="butt" draw:fill="none" draw:textarea-vertical-align="middle" draw:auto-grow-height="false" fo:min-height="5.463cm" fo:min-width="17.231cm" fo:padding-top="0.127cm" fo:padding-bottom="0.127cm" fo:padding-left="0.254cm" fo:padding-right="0.254cm" fo:wrap-option="wrap" fo:margin-left="0cm" fo:margin-right="0.042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嘉義市政府109年度英語說故事比賽實施計畫</text:p>
      <text:p text:style-name="P7"><text:span text:style-name="T7">109年</text:span><text:span text:style-name="T8">11</text:span><text:span text:style-name="T7">月</text:span><text:span text:style-name="T8">27</text:span><text:span text:style-name="T7">日府人考字第1092403925號函頒實施</text:span></text:p>
      <text:list xml:id="list2992124153" text:style-name="WWNum3">
        <text:list-item>
          <text:p text:style-name="P43"><text:span text:style-name="T1">依據</text:span><text:span text:style-name="T2">：嘉義市政府109年度提升公務人員英語能力多元學習方案第陸點第三款規定辦理。</text:span></text:p>
        </text:list-item>
        <text:list-item>
          <text:p text:style-name="P43"><text:span text:style-name="T1">目的</text:span><text:span text:style-name="T2">：為增加本府各單位及所屬機關學校同仁英語學習樂趣及動力，提升英語能力，並從中培養英語邏輯及溝通能力。</text:span></text:p>
        </text:list-item>
        <text:list-item>
          <text:p text:style-name="P43"><text:span text:style-name="T1">主辦單位</text:span><text:span text:style-name="T2">：嘉義市政府人事處</text:span></text:p>
        </text:list-item>
        <text:list-item>
          <text:p text:style-name="P43"><text:span text:style-name="T1">辦理方式</text:span><text:span text:style-name="T2">：</text:span></text:p>
        </text:list-item>
      </text:list>
      <text:list xml:id="list2076422263" text:style-name="WWNum22">
        <text:list-item>
          <text:list>
            <text:list-item>
              <text:p text:style-name="P44">參加對象：本府各單位及所屬機關學校員工(含約聘僱人員、臨時人員、技工、工友及駕駛)。</text:p>
            </text:list-item>
            <text:list-item>
              <text:p text:style-name="P44">比賽地點：嘉義市政府8樓會議室(嘉義市中山路199號8樓)。</text:p>
            </text:list-item>
            <text:list-item>
              <text:p text:style-name="P44">比賽日期、時間：109年12月15日(星期二)下午1時30分起。</text:p>
            </text:list-item>
            <text:list-item>
              <text:p text:style-name="P44">報到時間：另行通知。</text:p>
            </text:list-item>
            <text:list-item>
              <text:p text:style-name="P45">比賽方式：每人以 3分鐘述說1則故事。演出內容不限，以不違反善良風俗為原則，演說內容以嘉義在地故事或行銷嘉義特色者尤佳。且以自創故事或改編為原則，如為參考原著或使用他人作品應註明出處，並留意著作權之規範，如有違反，由參賽人員自行負責。並且全程以英語演說。</text:p>
            </text:list-item>
            <text:list-item>
              <text:p text:style-name="P44">參賽人員：由本府各單位及所屬機關學校鼓勵同仁踴躍參賽。各單位(機關、學校)最多報名4人參賽(參賽人數不足12人時，則不予舉辦)。</text:p>
            </text:list-item>
            <text:list-item>
              <text:p text:style-name="P44">演出順序：109年12月7日(星期一)下午2時於本府人事處會議室辦理抽籤作業，請參賽人員出席抽籤決定出場順序；未出席者由主辦單位代為抽籤，不得異議。 <text:s text:c="13"/></text:p>
            </text:list-item>
          </text:list>
        </text:list-item>
      </text:list>
      <text:p text:style-name="P5"><text:span text:style-name="T2">五、</text:span><text:span text:style-name="T1">計分時間與方式</text:span><text:span text:style-name="T2">： </text:span></text:p>
      <text:list xml:id="list1135321172" text:style-name="WWNum23">
        <text:list-item>
          <text:p text:style-name="P46">計分時間：每人以 3分鐘述說1則故事。2分30秒時按鈴一短聲，3分鐘時按鈴二短聲。比賽於參賽人員開口即計時，至退離演講台上所劃設區域時結束。</text:p>
        </text:list-item>
        <text:list-item>
          <text:p text:style-name="P46">計分方式：時間在2分30秒至3分30秒之間不扣分；時間超過或不足時，每30秒者扣總成績1分，未足30秒以30秒計算，以此類推。時間總數超過5分30秒者，將中止演出強制退場。</text:p>
        </text:list-item>
      </text:list>
      <text:p text:style-name="P5"><text:span text:style-name="T2">六、</text:span><text:span text:style-name="T1">評分標準</text:span><text:span text:style-name="T2">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5" office:value-type="string">
            <text:p text:style-name="P37">評分標準</text:p>
          </table:table-cell>
          <table:table-cell table:style-name="表格1.B1" office:value-type="string">
            <text:p text:style-name="P4">評分項目</text:p>
          </table:table-cell>
          <table:table-cell table:style-name="表格1.C1" office:value-type="string">
            <text:p text:style-name="P4">比例</text:p>
          </table:table-cell>
          <table:table-cell table:style-name="表格1.D1" office:value-type="string">
            <text:p text:style-name="P4">備註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8">故事內容</text:p>
          </table:table-cell>
          <table:table-cell table:style-name="表格1.C2" office:value-type="string">
            <text:p text:style-name="P4">20%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p text:style-name="P38">發音、語言能力</text:p>
          </table:table-cell>
          <table:table-cell table:style-name="表格1.C3" office:value-type="string">
            <text:p text:style-name="P4">30%</text:p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covered-table-cell/>
          <table:table-cell table:style-name="表格1.B4" office:value-type="string">
            <text:p text:style-name="P38">故事結構、表達能力</text:p>
          </table:table-cell>
          <table:table-cell table:style-name="表格1.C4" office:value-type="string">
            <text:p text:style-name="P4">25%</text:p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covered-table-cell/>
          <table:table-cell table:style-name="表格1.B5" office:value-type="string">
            <text:p text:style-name="P38">創意表現</text:p>
          </table:table-cell>
          <table:table-cell table:style-name="表格1.C5" office:value-type="string">
            <text:p text:style-name="P4">25%</text:p>
          </table:table-cell>
          <table:table-cell table:style-name="表格1.D5" office:value-type="string">
            <text:p text:style-name="P3"/>
          </table:table-cell>
        </table:table-row>
      </table:table>
      <text:p text:style-name="P39"><text:soft-page-break/><text:span text:style-name="T2"><text:s text:c="3"/>※若遇分數相同者，依評分項目得分高低：1.</text:span> <text:span text:style-name="T2">發音、語言能力2.</text:span> <text:span text:style-name="T2">故事結構、表達能力3.創意表現4.故事內容，決定先後名次。若4項評分項目分數皆相同，則由評審討論後決定名次。</text:span></text:p>
      <text:p text:style-name="P8"><text:span text:style-name="T2">七、</text:span><text:span text:style-name="T1">評審</text:span><text:span text:style-name="T2">：由主辦單位聘請本市國民中學英語教師擔任之，出席費依「中央政府各機關學校出席費及稿費支給要點」規定支付。</text:span></text:p>
      <text:p text:style-name="P2"><text:span text:style-name="T2">八、</text:span><text:span text:style-name="T1">比賽報名時間與方式</text:span><text:span text:style-name="T2">：</text:span></text:p>
      <text:list xml:id="list3999293863" text:style-name="WWNum25">
        <text:list-item>
          <text:p text:style-name="P47"><text:span text:style-name="T2">報名時間：自即日起至109年12</text:span><text:span text:style-name="T10">月1日（星期二）17時止</text:span><text:span text:style-name="T2">。</text:span></text:p>
        </text:list-item>
        <text:list-item>
          <text:p text:style-name="P47"><text:span text:style-name="T2">報名方式：請於報名時間內繳交報名表乙份（格式如附件一，須核章）、中英文故事內容一式五份（格式如附件二）及中英文簡介乙份（格式如附件三），逕送至本府人事處考核訓練科，以供評審評分使用，</text:span><text:a xlink:type="simple" xlink:href="mailto:並請將電子檔E-mail至chiayi90015@ems.chiayi.gov.tw" text:style-name="Internet_20_link" text:visited-style-name="Visited_20_Internet_20_Link"><text:span text:style-name="Internet_20_link"><text:span text:style-name="T2">並請將電子檔E-mail至chiayi90015@ems.chiayi.gov.tw</text:span></text:span></text:a><text:span text:style-name="T2">。</text:span></text:p>
        </text:list-item>
        <text:list-item>
          <text:p text:style-name="P48">若有疑問請洽本府人事處考核訓練科科員程柏毓、科長鄭智政，電話：(05)2254321轉718、728。</text:p>
        </text:list-item>
      </text:list>
      <text:list xml:id="list2279045738" text:style-name="WWNum14">
        <text:list-item>
          <text:p text:style-name="P54"><text:span text:style-name="T9">獎勵措施：</text:span><text:span text:style-name="T10">獲獎人員於比賽結束後現場頒發禮券，以資鼓勵。</text:span></text:p>
        </text:list-item>
      </text:list>
      <text:list xml:id="list927794186" text:style-name="WWNum29">
        <text:list-item>
          <text:p text:style-name="P49">第一名：禮券1,500元。</text:p>
        </text:list-item>
        <text:list-item>
          <text:p text:style-name="P49">第二名：禮券1,200元。</text:p>
        </text:list-item>
        <text:list-item>
          <text:p text:style-name="P50"><text:span text:style-name="T10">第三名：禮券1,</text:span><text:bookmark text:name="_GoBack"/><text:span text:style-name="T10">000元。</text:span></text:p>
        </text:list-item>
        <text:list-item>
          <text:p text:style-name="P51">優良獎：如參賽人數達16人時，則增列優良獎1名；達20人時，增列2名；達24人時，增列3名。本獎項最多以3名計，各發給禮券500元。</text:p>
        </text:list-item>
      </text:list>
      <text:p text:style-name="P6">十、附則：</text:p>
      <text:list xml:id="list245405855" text:style-name="WWNum11">
        <text:list-item>
          <text:p text:style-name="P55">參賽人員對於下列各事項應確實遵守：</text:p>
        </text:list-item>
      </text:list>
      <text:list xml:id="list1076584774" text:style-name="WWNum12">
        <text:list-item>
          <text:p text:style-name="P56">參賽人員均須於時間內完成報到手續，否則以棄權論。</text:p>
        </text:list-item>
        <text:list-item>
          <text:p text:style-name="P56">叫號3次未上台演出，視同棄權。</text:p>
        </text:list-item>
        <text:list-item>
          <text:p text:style-name="P56">比賽時間達2分30秒時響1短鈴(1秒鐘)，3分鐘時響2短鈴(2個1秒鐘)。3分30秒以後每逾30秒響1短鈴；至5分30秒時響1長鈴(3秒鐘)。</text:p>
        </text:list-item>
        <text:list-item>
          <text:p text:style-name="P56">演出所需服裝及道具等由參賽人員自行準備，並請專人負責協助(至多2人)。</text:p>
        </text:list-item>
        <text:list-item>
          <text:p text:style-name="P56">參賽人員均須現場演出，不得使用對口方式進行。</text:p>
        </text:list-item>
        <text:list-item>
          <text:p text:style-name="P57">現場提供譜架、麥克風及音響設備，供各參賽選手演出使用。</text:p>
        </text:list-item>
        <text:list-item>
          <text:p text:style-name="P56">比賽進行中，除參賽相關人員，其餘人員不得在舞台上出現，觀眾請務必保持安靜，以免影響演出。</text:p>
        </text:list-item>
      </text:list>
      <text:list xml:id="list84855885710849" text:continue-list="list245405855" text:style-name="WWNum11">
        <text:list-item>
          <text:p text:style-name="P58">茲同意主辦單位將參加本次比賽活動錄影內容進行公開播放使用。</text:p>
        </text:list-item>
      </text:list>
      <text:p text:style-name="P6">十一、本計畫奉核後實施，修正時亦同。</text:p>
      <text:p text:style-name="P59"/>
      <text:p text:style-name="P27"><text:soft-page-break/><text:span text:style-name="T17">（</text:span><text:span text:style-name="T19">附件一</text:span><text:span text:style-name="T17">）</text:span></text:p>
      <text:p text:style-name="P18"><text:span text:style-name="T12">嘉義市政府109年度英語說故事比賽</text:span><text:span text:style-name="T11">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9">服務單位</text:p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故事主題名稱</text:p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預估參賽時間</text:p>
          </table:table-cell>
          <table:covered-table-cell/>
          <table:table-cell table:style-name="表格2.A1" table:number-columns-spanned="2" office:value-type="string">
            <text:p text:style-name="P9">約 <text:s text:c="4"/>分 <text:s text:c="4"/>秒</text:p>
          </table:table-cell>
          <table:covered-table-cell/>
        </table:table-row>
        <table:table-row table:style-name="表格2.4">
          <table:table-cell table:style-name="表格2.A1" table:number-rows-spanned="2" table:number-columns-spanned="2" office:value-type="string">
            <text:p text:style-name="P9">參賽人員姓名</text:p>
          </table:table-cell>
          <table:covered-table-cell/>
          <table:table-cell table:style-name="表格2.A1" office:value-type="string">
            <text:p text:style-name="P9">職稱</text:p>
          </table:table-cell>
          <table:table-cell table:style-name="表格2.A1" office:value-type="string">
            <text:p text:style-name="P9">姓名</text:p>
          </table:table-cell>
        </table:table-row>
        <table:table-row table:style-name="表格2.5"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6">
          <table:table-cell table:style-name="表格2.A1" table:number-rows-spanned="2" table:number-columns-spanned="2" office:value-type="string">
            <text:p text:style-name="P9">協助人員姓名</text:p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7"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8">
          <table:table-cell table:style-name="表格2.A1" table:number-rows-spanned="2" office:value-type="string">
            <text:p text:style-name="P12">比賽</text:p>
            <text:p text:style-name="P12">現場</text:p>
            <text:p text:style-name="P12">聯絡人</text:p>
          </table:table-cell>
          <table:table-cell table:style-name="表格2.A1" office:value-type="string">
            <text:p text:style-name="P9">姓 名</text:p>
          </table:table-cell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9">手 機</text:p>
          </table:table-cell>
          <table:table-cell table:style-name="表格2.A1" table:number-columns-spanned="2" office:value-type="string">
            <text:p text:style-name="P9"/>
          </table:table-cell>
          <table:covered-table-cell/>
        </table:table-row>
      </table:table>
      <text:p text:style-name="P34"/>
      <text:p text:style-name="P35"><text:span text:style-name="T20">承辦人：</text:span><text:span text:style-name="T21"> <text:s text:c="12"/></text:span><text:span text:style-name="T20"><text:s text:c="6"/>單位主管(機關首長)： </text:span><text:span text:style-name="T21"><text:s text:c="16"/></text:span></text:p>
      <text:p text:style-name="P42">備註：</text:p>
      <text:list xml:id="list255120824" text:style-name="WWNum18">
        <text:list-item>
          <text:p text:style-name="P60"><text:span text:style-name="T22">紙本</text:span><text:span text:style-name="T23">請核章</text:span><text:span text:style-name="T22">後，於109年12月1日(星期二)17時前逕送至本府人事處考核訓練科，並請將電子檔E-mail至</text:span><text:span text:style-name="T29">chiayi90015@ems.chiayi.gov.tw</text:span><text:span text:style-name="T24">。</text:span></text:p>
        </text:list-item>
        <text:list-item>
          <text:p text:style-name="P61">報名表請務必以正體填寫清晰正確。</text:p>
        </text:list-item>
      </text:list>
      <text:p text:style-name="P29">（附件二：故事內容格式參考）</text:p>
      <text:p text:style-name="P18"><text:span text:style-name="T13">嘉義市政府109</text:span><text:span text:style-name="T14">年度英語說故事比賽故事內容</text:span></text:p>
      <text:p text:style-name="P18"><text:span text:style-name="T25">（</text:span><text:span text:style-name="T26">請填單位或機關名稱</text:span><text:span text:style-name="T25">）</text:span></text:p>
      <text:p text:style-name="P31">□自創故事，作者：</text:p>
      <text:p text:style-name="P31">□改編故事，出處：</text:p>
      <text:p text:style-name="P31"><text:s text:c="2"/>原作者：</text:p>
      <text:p text:style-name="P31"><text:s text:c="2"/>改編者：</text:p>
      <text:p text:style-name="P30"><text:span text:style-name="T16">□未</text:span><text:span text:style-name="T19">改編，故事出處：</text:span></text:p>
      <text:p text:style-name="P40">原作者：</text:p>
      <text:p text:style-name="Standard"><text:span text:style-name="T19">英文</text:span><text:span text:style-name="T16">:</text:span></text:p>
      <text:p text:style-name="P14"/>
      <text:p text:style-name="Standard"><text:span text:style-name="T19">中文</text:span><text:span text:style-name="T16">:</text:span></text:p>
      <text:p text:style-name="P10"><draw:custom-shape text:anchor-type="paragraph" draw:z-index="6" draw:name="矩形 1" draw:style-name="gr1" draw:text-style-name="P62" svg:width="17.738cm" svg:height="5.716cm" svg:x="-1.512cm" svg:y="10.449cm"><text:p text:style-name="P36">格式說明：</text:p><text:p text:style-name="P36">一、版面格式：A4直式橫書，邊界上下左右各留2公分，固定行高20pt，左側裝訂。</text:p><text:p text:style-name="P36">二、字體大小：</text:p><text:p text:style-name="P36">（一）標題－16pt <text:s/>標楷體、粗黑。</text:p><text:p text:style-name="P36">（二）故事內容－12pt <text:s/>中文-標楷體；英文-Times New Roman。</text:p><text:p text:style-name="Frame_20_contents"><text:span text:style-name="T18">三、此份故事內容請繳交紙本內容1式5份，於報名時間期限內（12月1日17時前），連同簡介和報名表紙本各1份，逕送至本府人事處考核訓練科，並請將上述資料（故事內容、簡介和報名表）的電子檔E-mail至chiayi90015@ems.chiayi.gov.tw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><text:span text:style-name="T27">（</text:span><text:span text:style-name="T18">附件三</text:span><text:span text:style-name="T27">）</text:span></text:p>
      <text:p text:style-name="P18"><text:span text:style-name="T12">嘉義市政府109年度英語說故事比賽中英文</text:span><text:span text:style-name="T15">簡介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服務單位</text:p>
          </table:table-cell>
          <table:table-cell table:style-name="表格3.B1" office:value-type="string">
            <text:p text:style-name="P16"/>
          </table:table-cell>
        </table:table-row>
        <table:table-row table:style-name="表格3.2">
          <table:table-cell table:style-name="表格3.A2" office:value-type="string">
            <text:p text:style-name="P11">故事主題名稱</text:p>
          </table:table-cell>
          <table:table-cell table:style-name="表格3.A2" office:value-type="string">
            <text:p text:style-name="P15"/>
          </table:table-cell>
        </table:table-row>
        <table:table-row table:style-name="表格3.3">
          <table:table-cell table:style-name="表格3.A3" table:number-columns-spanned="2" office:value-type="string">
            <text:p text:style-name="P17">□自創故事，作者：</text:p>
            <text:p text:style-name="P17">□改編故事，出處：</text:p>
            <text:p text:style-name="P17"><text:s text:c="2"/>原作者：</text:p>
            <text:p text:style-name="P17"><text:s text:c="2"/>改編者：</text:p>
            <text:p text:style-name="P17">□未改編，故事出處：</text:p>
            <text:p text:style-name="P17"><text:s text:c="2"/>原作者：</text:p>
          </table:table-cell>
          <table:covered-table-cell/>
        </table:table-row>
        <table:table-row table:style-name="表格3.4">
          <table:table-cell table:style-name="表格3.A1" table:number-columns-spanned="2" office:value-type="string">
            <text:p text:style-name="P41">（英文簡介，約50字）</text:p>
          </table:table-cell>
          <table:covered-table-cell/>
        </table:table-row>
        <table:table-row table:style-name="表格3.4">
          <table:table-cell table:style-name="表格3.A1" table:number-columns-spanned="2" office:value-type="string">
            <text:p text:style-name="P13">（中文簡介，約50字）</text:p>
          </table:table-cell>
          <table:covered-table-cell/>
        </table:table-row>
      </table:table>
      <text:p text:style-name="P32"><text:span text:style-name="T28">本表電子檔請於報名時間內（12月1日17時前）</text:span><text:a xlink:type="simple" xlink:href="mailto:E-mail至chiayi90015@ems.chiayi.gov.tw" text:style-name="Internet_20_link" text:visited-style-name="Visited_20_Internet_20_Link"><text:span text:style-name="Internet_20_link"><text:span text:style-name="T30">E-mail至chiayi90015@ems.chiayi.gov.tw</text:span></text:span></text:a><text:span text:style-name="T18">。</text:span></text:p>
      <text:p text:style-name="P33"/>
      <text:p text:style-name="P53"/>
      <text:p text:style-name="P19"><text:soft-page-break/><text:span text:style-name="T27">（</text:span><text:span text:style-name="T18">附件四</text:span><text:span text:style-name="T27">）</text:span></text:p>
      <text:p text:style-name="P25">109年英語說故事比賽</text:p>
      <text:p text:style-name="P26">影音檔案授權同意書</text:p>
      <text:p text:style-name="P19"><text:span text:style-name="T4"><text:s text:c="16"/></text:span><text:span text:style-name="T3">(以下稱授權機關單位)同意英語說故事比賽無償、非專屬授權</text:span><text:span text:style-name="T5">嘉義市政府</text:span><text:span text:style-name="T3">(以下稱被授權機關)下列公開項目：比賽現場錄影、</text:span><text:span text:style-name="T6">錄音檔、照片</text:span><text:span text:style-name="T3">與電子檔光碟，並得將其製作成視聽著作（影片）與數位形式檔案，提供教學、研究與公共服務用途之資源平台公開播送，提供讀者基於個人非營利性質之使用。 </text:span></text:p>
      <text:p text:style-name="P23">本件授權不影響授權人對原著作之著作權及衍生著作權，並得為其他之專屬授權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19"><text:span text:style-name="T3">服務單位：</text:span><text:span text:style-name="T5"> <text:s text:c="17"/></text:span><text:span text:style-name="T3">參賽人員、協助人員(皆為授權人)</text:span></text:p>
            <text:p text:style-name="P23">活動比賽日期：109年12月OO日 <text:s text:c="13"/>授權日期： <text:s text:c="2"/>年 <text:s text:c="2"/>月 <text:s text:c="2"/>日</text:p>
            <text:p text:style-name="P19"><text:span text:style-name="T3">聯絡電話：</text:span><text:span text:style-name="T5"> <text:s text:c="17"/></text:span>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4">參賽人員</text:p>
            <text:p text:style-name="P24">簽名欄</text:p>
          </table:table-cell>
          <table:table-cell table:style-name="表格4.B2" office:value-type="string">
            <text:p text:style-name="P24">編號</text:p>
          </table:table-cell>
          <table:table-cell table:style-name="表格4.A1" office:value-type="string">
            <text:p text:style-name="P24">協助人員</text:p>
            <text:p text:style-name="P24">簽名欄</text:p>
          </table:table-cell>
        </table:table-row>
        <table:table-row table:style-name="表格4.2">
          <table:table-cell table:style-name="表格4.A3" table:number-rows-spanned="2" office:value-type="string">
            <text:p text:style-name="P21"/>
          </table:table-cell>
          <table:table-cell table:style-name="表格4.B3" office:value-type="string">
            <text:p text:style-name="P22"/>
          </table:table-cell>
          <table:table-cell table:style-name="表格4.C3" office:value-type="string">
            <text:p text:style-name="P22"/>
          </table:table-cell>
        </table:table-row>
        <table:table-row table:style-name="表格4.2">
          <table:covered-table-cell/>
          <table:table-cell table:style-name="表格4.B4" office:value-type="string">
            <text:p text:style-name="P22"/>
          </table:table-cell>
          <table:table-cell table:style-name="表格4.C4" office:value-type="string">
            <text:p text:style-name="P22"/>
          </table:table-cell>
        </table:table-row>
        <table:table-row table:style-name="表格4.5">
          <table:table-cell table:style-name="表格4.A1" table:number-columns-spanned="3" office:value-type="string">
            <text:p text:style-name="P20"><text:span text:style-name="T3">被授權機關：</text:span><text:span text:style-name="T5"> 嘉義市政府 </text:span><text:span text:style-name="T3"><text:s/></text:span></text:p>
            <text:p text:style-name="P20"><text:span text:style-name="T3">地址：</text:span><text:span text:style-name="T5">嘉義市中山路199號</text:span><text:span text:style-name="T3"> <text:s text:c="8"/>電話：</text:span><text:span text:style-name="T5">05-2254321#718、728</text:span></text:p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2.26cm" fo:margin-right="0cm" style:line-height-at-least="0cm" fo:text-indent="-2.26cm" style:auto-text-indent="false"/>
      <style:text-properties style:font-name="Times New Roman" fo:font-family="'Times New Roman'" style:font-family-generic="roman" style:font-pitch="variable" fo:font-size="16pt" fo:font-weight="bold" style:font-name-asian="華康楷書體W5" style:font-family-asian="華康楷書體W5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華康楷書體W5" style:font-family-asian="華康楷書體W5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language="en" fo:country="US" fo:font-weight="bold" style:font-weight-asian="bold"/>
    </style:style>
    <style:style style:name="ListLabel_20_4" style:display-name="ListLabel 4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101cm" fo:margin-left="0.101cm"/>
        </style:list-level-properties>
      </text:list-level-style-number>
      <text:list-level-style-number text:level="2" style:num-suffix="一)" style:num-format="">
        <style:list-level-properties text:list-level-position-and-space-mode="label-alignment">
          <style:list-level-label-alignment text:label-followed-by="nothing" fo:text-indent="-0.254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一)" style:num-format="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101cm" fo:margin-left="0.101cm"/>
        </style:list-level-properties>
      </text:list-level-style-number>
      <text:list-level-style-number text:level="2" style:num-suffix="一)" style:num-format="">
        <style:list-level-properties text:list-level-position-and-space-mode="label-alignment">
          <style:list-level-label-alignment text:label-followed-by="nothing" fo:text-indent="-0.254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101cm" fo:margin-left="0.101cm"/>
        </style:list-level-properties>
      </text:list-level-style-number>
      <text:list-level-style-number text:level="2" style:num-suffix="一)" style:num-format="">
        <style:list-level-properties text:list-level-position-and-space-mode="label-alignment">
          <style:list-level-label-alignment text:label-followed-by="nothing" fo:text-indent="-0.254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101cm" fo:margin-left="0.101cm"/>
        </style:list-level-properties>
      </text:list-level-style-number>
      <text:list-level-style-number text:level="2" style:num-suffix="一)" style:num-format="">
        <style:list-level-properties text:list-level-position-and-space-mode="label-alignment">
          <style:list-level-label-alignment text:label-followed-by="nothing" fo:text-indent="-0.254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101cm" fo:margin-left="0.524cm"/>
        </style:list-level-properties>
      </text:list-level-style-number>
      <text:list-level-style-number text:level="2" style:num-suffix="一)" style:num-format="">
        <style:list-level-properties text:list-level-position-and-space-mode="label-alignment">
          <style:list-level-label-alignment text:label-followed-by="nothing" fo:text-indent="-1.274cm" fo:margin-left="2.544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4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space" fo:text-indent="-0.101cm" fo:margin-left="0.101cm"/>
        </style:list-level-properties>
      </text:list-level-style-number>
      <text:list-level-style-number text:level="2" style:num-suffix="一)" style:num-format="">
        <style:list-level-properties text:list-level-position-and-space-mode="label-alignment">
          <style:list-level-label-alignment text:label-followed-by="nothing" fo:text-indent="-0.254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4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101cm" fo:margin-left="0.101cm"/>
        </style:list-level-properties>
      </text:list-level-style-number>
      <text:list-level-style-number text:level="2" style:num-suffix="一)" style:num-format="">
        <style:list-level-properties text:list-level-position-and-space-mode="label-alignment">
          <style:list-level-label-alignment text:label-followed-by="nothing" fo:text-indent="-0.254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101cm" fo:margin-left="0.101cm"/>
        </style:list-level-properties>
      </text:list-level-style-number>
      <text:list-level-style-number text:level="2" style:num-suffix="一)" style:num-format="">
        <style:list-level-properties text:list-level-position-and-space-mode="label-alignment">
          <style:list-level-label-alignment text:label-followed-by="nothing" fo:text-indent="-0.254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101cm" fo:margin-left="0.101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254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3cm" fo:margin-bottom="1.75cm" fo:margin-left="3.17cm" fo:margin-right="3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5"><draw:text-box fo:min-height="0.041cm" fo:min-width="0.041cm"><text:p text:style-name="MP1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喵醬醬</meta:initial-creator>
    <meta:editing-cycles>71</meta:editing-cycles>
    <meta:print-date>2020-11-03T08:39:00</meta:print-date>
    <meta:creation-date>2019-11-14T09:09:00</meta:creation-date>
    <dc:date>2020-11-27T16:49:06.499000000</dc:date>
    <meta:editing-duration>PT10H11M30S</meta:editing-duration>
    <meta:generator>LibreOffice/7.0.0.3$Windows_X86_64 LibreOffice_project/8061b3e9204bef6b321a21033174034a5e2ea88e</meta:generator>
    <meta:document-statistic meta:table-count="4" meta:image-count="0" meta:object-count="0" meta:page-count="6" meta:paragraph-count="116" meta:word-count="2336" meta:character-count="2802" meta:non-whitespace-character-count="26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