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  <style:text-properties style:font-name="新細明體, PMingLiU" style:font-name-asian="標楷體" style:font-name-complex="新細明體, PMingLiU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in" fo:line-height="0.3194in"/>
      <style:text-properties style:font-name="新細明體, PMingLiU" style:font-name-asian="標楷體" style:font-name-complex="新細明體, PMingLiU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56in" style:use-optimal-column-width="false"/>
    </style:style>
    <style:style style:name="TableColumn5" style:family="table-column">
      <style:table-column-properties style:column-width="2.2965in" style:use-optimal-column-width="false"/>
    </style:style>
    <style:style style:name="TableColumn6" style:family="table-column">
      <style:table-column-properties style:column-width="1.0555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7312in" style:use-optimal-column-width="false"/>
    </style:style>
    <style:style style:name="Table3" style:family="table">
      <style:table-properties style:width="7.2222in" fo:margin-left="-0.1in" table:align="left"/>
    </style:style>
    <style:style style:name="TableRow11" style:family="table-row">
      <style:table-row-properties style:min-row-height="0.677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4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29" style:family="table-row">
      <style:table-row-properties style:min-row-height="0.952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2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3" style:parent-style-name="內文Web" style:family="paragraph">
      <style:paragraph-properties fo:margin-top="0in" fo:margin-bottom="0in" fo:line-height="0.2777in" fo:margin-right="0.0833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45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48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5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56" style:family="table-row">
      <style:table-row-properties style:min-row-height="0.975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9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0" style:parent-style-name="內文Web" style:family="paragraph">
      <style:paragraph-properties fo:margin-top="0in" fo:margin-bottom="0in" fo:line-height="0.2777in" fo:margin-right="0.0833in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73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7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8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84" style:family="table-row">
      <style:table-row-properties style:min-row-height="0.97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2777in"/>
    </style:style>
    <style:style style:name="T87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內文Web" style:family="paragraph">
      <style:paragraph-properties fo:text-align="center" fo:margin-top="0in" fo:margin-bottom="0in" fo:line-height="0.1944in"/>
    </style:style>
    <style:style style:name="T9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01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10" style:family="table-row">
      <style:table-row-properties style:min-row-height="0.964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13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內文Web" style:family="paragraph">
      <style:paragraph-properties fo:text-align="center" fo:margin-top="0in" fo:margin-bottom="0in" fo:line-height="0.1944in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Web" style:family="paragraph">
      <style:paragraph-properties fo:text-align="center" fo:margin-top="0in" fo:margin-bottom="0in" fo:line-height="0.2222in"/>
    </style:style>
    <style:style style:name="T14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4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5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5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0" style:family="table-row">
      <style:table-row-properties style:min-row-height="0.9729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63" style:parent-style-name="內文Web" style:family="paragraph">
      <style:paragraph-properties fo:text-align="center" fo:margin-top="0in" fo:margin-bottom="0in" fo:line-height="0.2777in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內文Web" style:family="paragraph">
      <style:paragraph-properties fo:text-align="center" fo:margin-top="0in" fo:margin-bottom="0in" fo:line-height="0.2222in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89" style:family="table-row">
      <style:table-row-properties style:min-row-height="1.0472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9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9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 fo:line-height="0.1944in"/>
    </style:style>
    <style:style style:name="T19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0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3" style:parent-style-name="內文Web" style:family="paragraph">
      <style:paragraph-properties fo:text-align="justify" fo:margin-top="0in" fo:margin-bottom="0in" fo:line-height="115%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220" style:parent-style-name="內文Web" style:family="paragraph">
      <style:paragraph-properties fo:text-align="justify" fo:margin-top="0in" fo:margin-bottom="0in" fo:line-height="115%" fo:text-indent="0.5562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224" style:parent-style-name="內文Web" style:family="paragraph">
      <style:paragraph-properties fo:text-align="justify" fo:margin-top="0in" fo:margin-bottom="0in" fo:line-height="115%" fo:text-indent="0.5562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P231" style:parent-style-name="內文Web" style:family="paragraph">
      <style:paragraph-properties fo:text-align="justify" fo:margin-top="0in" fo:margin-bottom="0in" fo:line-height="115%" fo:text-indent="0.889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P232" style:parent-style-name="內文Web" style:family="paragraph">
      <style:paragraph-properties fo:text-align="justify" fo:margin-top="0in" fo:margin-bottom="0in" fo:line-height="0.3472in" fo:text-indent="0.889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P233" style:parent-style-name="內文Web" style:family="paragraph">
      <style:paragraph-properties fo:text-align="justify" fo:margin-top="0in" fo:margin-bottom="0in" fo:line-height="0.3472in" fo:text-indent="0.889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P234" style:parent-style-name="內文Web" style:family="paragraph">
      <style:paragraph-properties fo:margin-top="0in" fo:margin-bottom="0in"/>
      <style:text-properties style:font-name="新細明體, PMingLiU" style:font-name-asian="標楷體" style:font-name-complex="新細明體, PMingLiU" fo:font-weight="bold" style:font-weight-asian="bold" fo:font-size="18pt" style:font-size-asian="18pt" style:font-size-complex="18pt"/>
    </style:style>
    <style:style style:name="P235" style:parent-style-name="內文Web" style:family="paragraph">
      <style:paragraph-properties fo:margin-top="0in" fo:margin-bottom="0in"/>
      <style:text-properties style:font-name="新細明體, PMingLiU" style:font-name-asian="標楷體" style:font-name-complex="新細明體, PMingLiU" fo:font-weight="bold" style:font-weight-asian="bold" fo:font-size="18pt" style:font-size-asian="18pt" style:font-size-complex="18pt"/>
    </style:style>
    <style:style style:name="TableColumn237" style:family="table-column">
      <style:table-column-properties style:column-width="0.8673in" style:use-optimal-column-width="false"/>
    </style:style>
    <style:style style:name="TableColumn238" style:family="table-column">
      <style:table-column-properties style:column-width="1.0319in" style:use-optimal-column-width="false"/>
    </style:style>
    <style:style style:name="TableColumn239" style:family="table-column">
      <style:table-column-properties style:column-width="1.0791in" style:use-optimal-column-width="false"/>
    </style:style>
    <style:style style:name="TableColumn240" style:family="table-column">
      <style:table-column-properties style:column-width="1.0479in" style:use-optimal-column-width="false"/>
    </style:style>
    <style:style style:name="TableColumn241" style:family="table-column">
      <style:table-column-properties style:column-width="1.5312in" style:use-optimal-column-width="false"/>
    </style:style>
    <style:style style:name="TableColumn242" style:family="table-column">
      <style:table-column-properties style:column-width="1.5805in" style:use-optimal-column-width="false"/>
    </style:style>
    <style:style style:name="Table236" style:family="table">
      <style:table-properties style:width="7.1381in" fo:margin-left="-0.010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.0104in" fo:padding-left="0.0104in" fo:padding-bottom="0.0104in" fo:padding-right="0.0104in"/>
    </style:style>
    <style:style style:name="P245" style:parent-style-name="Standard" style:family="paragraph">
      <style:paragraph-properties style:snap-to-layout-grid="false" fo:text-align="center" fo:line-height="0.2222in"/>
      <style:text-properties style:font-name="新細明體, PMingLiU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46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47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48" style:parent-style-name="Standard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5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text-align="justify"/>
      <style:text-properties style:font-name="新細明體, PMingLiU" style:font-name-asian="標楷體" style:font-name-complex="新細明體, PMingLiU" fo:color="#000000" fo:font-size="14pt" style:font-size-asian="14pt"/>
    </style:style>
    <style:style style:name="P255" style:parent-style-name="Standard" style:family="paragraph">
      <style:paragraph-properties fo:text-align="justify"/>
      <style:text-properties style:font-name="新細明體, PMingLiU" style:font-name-asian="標楷體" style:font-name-complex="新細明體, PMingLiU" fo:color="#000000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text-align="justify"/>
      <style:text-properties style:font-name="Arial Unicode MS" style:font-name-asian="標楷體" style:font-name-complex="Arial Unicode MS" fo:color="#000000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text-align="center"/>
      <style:text-properties style:font-name="Arial Unicode MS" style:font-name-asian="標楷體" style:font-name-complex="Arial Unicode MS" fo:color="#000000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text-align="justify"/>
      <style:text-properties style:font-name="Arial Unicode MS" style:font-name-asian="標楷體" style:font-name-complex="Arial Unicode MS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3" style:parent-style-name="Standard" style:family="paragraph">
      <style:text-properties style:font-name="新細明體, PMingLiU" style:font-name-asian="標楷體" style:font-name-complex="新細明體, PMingLiU" fo:color="#000000" fo:font-size="14pt" style:font-size-asian="14pt"/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color="#000000" fo:font-size="14pt" style:font-size-asian="14pt"/>
    </style:style>
    <style:style style:name="P266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color="#000000" fo:font-size="14pt" style:font-size-asian="14pt"/>
    </style:style>
    <style:style style:name="TableRow267" style:family="table-row">
      <style:table-row-properties style:min-row-height="0.555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73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280" style:family="table-row">
      <style:table-row-properties style:min-row-height="0.518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86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293" style:family="table-row">
      <style:table-row-properties style:min-row-height="0.58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99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306" style:family="table-row">
      <style:table-row-properties style:min-row-height="0.509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0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12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319" style:family="table-row">
      <style:table-row-properties style:min-row-height="0.638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1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Arial Unicode MS" style:font-name-asian="標楷體" style:font-name-complex="Arial Unicode MS" fo:color="#000000" fo:font-size="14pt" style:font-size-asian="14pt"/>
    </style:style>
    <style:style style:name="T32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/>
    </style:style>
    <style:style style:name="T326" style:parent-style-name="預設段落字型" style:family="text">
      <style:text-properties style:font-name="Arial Unicode MS" style:font-name-asian="標楷體" style:font-name-complex="Arial Unicode MS" fo:color="#000000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28" style:parent-style-name="Standard" style:family="paragraph">
      <style:paragraph-properties fo:text-align="center"/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9" style:parent-style-name="內文Web" style:family="paragraph">
      <style:paragraph-properties fo:text-align="center" fo:margin-top="0in" fo:margin-bottom="0in" fo:line-height="0.1944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638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44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P349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0" style:parent-style-name="內文Web" style:family="paragraph">
      <style:paragraph-properties fo:margin-top="0in" fo:margin-bottom="0in" fo:line-height="115%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3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內文Web" style:family="paragraph">
      <style:paragraph-properties fo:margin-top="0in" fo:margin-bottom="0in" fo:line-height="115%" fo:margin-left="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6" style:parent-style-name="內文Web" style:family="paragraph">
      <style:paragraph-properties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7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8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9" style:parent-style-name="內文Web" style:family="paragraph">
      <style:paragraph-properties fo:text-align="justify" fo:margin-top="0in" fo:margin-bottom="0in" fo:line-height="115%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366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367" style:parent-style-name="內文Web" style:family="paragraph">
      <style:paragraph-properties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68" style:parent-style-name="內文Web" style:family="paragraph">
      <style:paragraph-properties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69" style:parent-style-name="內文Web" style:family="paragraph">
      <style:paragraph-properties fo:margin-top="0in" fo:margin-bottom="0in" fo:line-height="0.3611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義市政府警察局110年寒假期間保護少年活動課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</text:p>
            <text:p text:style-name="P14">名稱</text:p>
          </table:table-cell>
          <table:table-cell table:style-name="TableCell15">
            <text:p text:style-name="P16">課程日期</text:p>
            <text:p text:style-name="P17">時間</text:p>
          </table:table-cell>
          <table:table-cell table:style-name="TableCell18">
            <text:p text:style-name="P19">上課</text:p>
            <text:p text:style-name="P20">地點</text:p>
          </table:table-cell>
          <table:table-cell table:style-name="TableCell21">
            <text:p text:style-name="P22">參加對象</text:p>
          </table:table-cell>
          <table:table-cell table:style-name="TableCell23">
            <text:p text:style-name="P24">招收人數</text:p>
          </table:table-cell>
          <table:table-cell table:style-name="TableCell25">
            <text:p text:style-name="P26">費用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>桌球</text:p>
            <text:p text:style-name="P32">研習營</text:p>
            <text:p text:style-name="P33">（第1梯次）</text:p>
          </table:table-cell>
          <table:table-cell table:style-name="TableCell34">
            <text:p text:style-name="P35">1/25、27、29、2∕1、3、5日</text:p>
            <text:p text:style-name="P36"><text:span text:style-name="T37">週一</text:span><text:span text:style-name="T38">、</text:span><text:span text:style-name="T39">三</text:span><text:span text:style-name="T40">、</text:span><text:span text:style-name="T41">五</text:span><text:span text:style-name="T42">9:00—11:00</text:span></text:p>
          </table:table-cell>
          <table:table-cell table:style-name="TableCell43">
            <text:p text:style-name="P44">嘉義市政府警察局</text:p>
            <text:p text:style-name="P45">7樓桌球社</text:p>
          </table:table-cell>
          <table:table-cell table:style-name="TableCell46">
            <text:p text:style-name="P47">國小</text:p>
            <text:p text:style-name="P48">至高中</text:p>
          </table:table-cell>
          <table:table-cell table:style-name="TableCell49">
            <text:p text:style-name="P50">60</text:p>
          </table:table-cell>
          <table:table-cell table:style-name="TableCell51">
            <text:p text:style-name="P52">免費</text:p>
          </table:table-cell>
          <table:table-cell table:style-name="TableCell53">
            <text:p text:style-name="P54">自備</text:p>
            <text:p text:style-name="P55">桌球拍</text:p>
          </table:table-cell>
        </table:table-row>
        <table:table-row table:style-name="TableRow56">
          <table:table-cell table:style-name="TableCell57">
            <text:p text:style-name="P58">桌球</text:p>
            <text:p text:style-name="P59">研習營</text:p>
            <text:p text:style-name="P60"><text:span text:style-name="T61">（第</text:span><text:span text:style-name="T62">2</text:span><text:span text:style-name="T63">梯次）</text:span></text:p>
          </table:table-cell>
          <table:table-cell table:style-name="TableCell64">
            <text:p text:style-name="P65">1/25、27、29、2∕1、3、5日</text:p>
            <text:p text:style-name="P66"><text:span text:style-name="T67">週一</text:span><text:span text:style-name="T68">、三、</text:span><text:span text:style-name="T69">五</text:span><text:span text:style-name="T70">14:00—16:00</text:span>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</text:p>
            <text:p text:style-name="P76">至高中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免費</text:p>
          </table:table-cell>
          <table:table-cell table:style-name="TableCell81">
            <text:p text:style-name="P82">自備</text:p>
            <text:p text:style-name="P83">桌球拍</text:p>
          </table:table-cell>
        </table:table-row>
        <table:table-row table:style-name="TableRow84">
          <table:table-cell table:style-name="TableCell85">
            <text:p text:style-name="P86"><text:span text:style-name="T87">福牛報新春（捏塑手作</text:span><text:span text:style-name="T88">營</text:span><text:span text:style-name="T89">）</text:span></text:p>
          </table:table-cell>
          <table:table-cell table:style-name="TableCell90">
            <text:p text:style-name="P91">1/25、26、28、2∕1、2、4日</text:p>
            <text:p text:style-name="P92"><text:span text:style-name="T93">週一</text:span><text:span text:style-name="T94">、</text:span><text:span text:style-name="T95"><text:s/></text:span><text:span text:style-name="T96">二</text:span><text:span text:style-name="T97">、四</text:span><text:span text:style-name="T98">14:00—16:00</text:span></text:p>
          </table:table-cell>
          <table:table-cell table:style-name="TableCell99">
            <text:p text:style-name="P100">嘉義市政府警察局</text:p>
            <text:p text:style-name="P101">3樓勤教室</text:p>
          </table:table-cell>
          <table:table-cell table:style-name="TableCell102">
            <text:p text:style-name="P103">國小三年級以上至高中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免費</text:p>
          </table:table-cell>
          <table:table-cell table:style-name="TableCell108">
            <text:p text:style-name="P109">穿著休閒服、球鞋</text:p>
          </table:table-cell>
        </table:table-row>
        <table:table-row table:style-name="TableRow110">
          <table:table-cell table:style-name="TableCell111">
            <text:p text:style-name="P112">熱舞</text:p>
            <text:p text:style-name="P113">研習營</text:p>
          </table:table-cell>
          <table:table-cell table:style-name="TableCell114">
            <text:p text:style-name="P115">1/25、27、29、2∕1、3、5日</text:p>
            <text:p text:style-name="P116"><text:span text:style-name="T117">週一</text:span><text:span text:style-name="T118">、</text:span><text:span text:style-name="T119">三</text:span><text:span text:style-name="T120">、</text:span><text:span text:style-name="T121">五</text:span><text:span text:style-name="T122">19:00—21:00</text:span></text:p>
          </table:table-cell>
          <table:table-cell table:style-name="TableCell123">
            <text:p text:style-name="P124">嘉義市政府警察局</text:p>
            <text:p text:style-name="P125">1樓中庭</text:p>
          </table:table-cell>
          <table:table-cell table:style-name="TableCell126">
            <text:p text:style-name="P127">國小三年級以上至高中</text:p>
          </table:table-cell>
          <table:table-cell table:style-name="TableCell128">
            <text:p text:style-name="P129">70</text:p>
          </table:table-cell>
          <table:table-cell table:style-name="TableCell130">
            <text:p text:style-name="P131">免費</text:p>
          </table:table-cell>
          <table:table-cell table:style-name="TableCell132">
            <text:p text:style-name="P133">穿著休閒服、球鞋</text:p>
          </table:table-cell>
        </table:table-row>
        <table:table-row table:style-name="TableRow134">
          <table:table-cell table:style-name="TableCell135">
            <text:p text:style-name="P136">美勞DIY</text:p>
            <text:p text:style-name="P137">（第1梯次）</text:p>
          </table:table-cell>
          <table:table-cell table:style-name="TableCell138">
            <text:p text:style-name="P139">1/25、27、29、2∕1、3、5日</text:p>
            <text:p text:style-name="P140"><text:span text:style-name="T141">週一</text:span><text:span text:style-name="T142">、</text:span><text:span text:style-name="T143">三</text:span><text:span text:style-name="T144">、</text:span><text:span text:style-name="T145">五</text:span><text:span text:style-name="T146">09:00—11:00</text:span></text:p>
          </table:table-cell>
          <table:table-cell table:style-name="TableCell147">
            <text:p text:style-name="P148">嘉義市政府警察局</text:p>
            <text:p text:style-name="P149">3樓勤教室</text:p>
          </table:table-cell>
          <table:table-cell table:style-name="TableCell150">
            <text:p text:style-name="P151">國小三年級以上至高中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免費</text:p>
          </table:table-cell>
          <table:table-cell table:style-name="TableCell156">
            <text:p text:style-name="P157">自備</text:p>
            <text:p text:style-name="P158">剪刀</text:p>
            <text:p text:style-name="P159">白膠</text:p>
          </table:table-cell>
        </table:table-row>
        <table:table-row table:style-name="TableRow160">
          <table:table-cell table:style-name="TableCell161">
            <text:p text:style-name="P162">美勞DIY</text:p>
            <text:p text:style-name="P163"><text:span text:style-name="T164">（第</text:span><text:span text:style-name="T165">2</text:span><text:span text:style-name="T166">梯次）</text:span></text:p>
          </table:table-cell>
          <table:table-cell table:style-name="TableCell167">
            <text:p text:style-name="P168">1/25、27、29、2∕1、3、5日</text:p>
            <text:p text:style-name="P169"><text:span text:style-name="T170">週一</text:span><text:span text:style-name="T171">、</text:span><text:span text:style-name="T172">三</text:span><text:span text:style-name="T173">、</text:span><text:span text:style-name="T174">五</text:span><text:span text:style-name="T175">16:00—18:00</text:span></text:p>
          </table:table-cell>
          <table:table-cell table:style-name="TableCell176">
            <text:p text:style-name="P177">嘉義市政府警察局</text:p>
            <text:p text:style-name="P178">3樓勤教室</text:p>
          </table:table-cell>
          <table:table-cell table:style-name="TableCell179">
            <text:p text:style-name="P180">國小三年級以上至高中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免費</text:p>
          </table:table-cell>
          <table:table-cell table:style-name="TableCell185">
            <text:p text:style-name="P186">自備</text:p>
            <text:p text:style-name="P187">剪刀</text:p>
            <text:p text:style-name="P188">白膠</text:p>
          </table:table-cell>
        </table:table-row>
        <table:table-row table:style-name="TableRow189">
          <table:table-cell table:style-name="TableCell190">
            <text:p text:style-name="P191">桌遊</text:p>
            <text:p text:style-name="P192">研習營</text:p>
          </table:table-cell>
          <table:table-cell table:style-name="TableCell193">
            <text:p text:style-name="P194">1/26、28、29、2∕2、4、5日</text:p>
            <text:p text:style-name="P195"><text:span text:style-name="T196">週二</text:span><text:span text:style-name="T197">、</text:span><text:span text:style-name="T198">四</text:span><text:span text:style-name="T199">、</text:span><text:span text:style-name="T200">五</text:span><text:span text:style-name="T201">19:00—21:00</text:span>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四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穿著休閒服、球鞋</text:p>
          </table:table-cell>
        </table:table-row>
      </table:table>
      <text:p text:style-name="P213"><text:span text:style-name="T214">註：</text:span><text:span text:style-name="T215">1</text:span><text:span text:style-name="T216">、</text:span><text:span text:style-name="T217">採取網路報名，每位學員最多參加</text:span><text:span text:style-name="T218">2</text:span><text:span text:style-name="T219">項。</text:span></text:p>
      <text:p text:style-name="P220"><text:span text:style-name="T221">2</text:span><text:span text:style-name="T222">、</text:span><text:span text:style-name="T223">政府公告停止上班上課日，是日將停止課程，並不再辦理補課。</text:span></text:p>
      <text:p text:style-name="P224"><text:span text:style-name="T225">3</text:span><text:span text:style-name="T226">、</text:span><text:span text:style-name="T227">因應國際間新冠肺炎</text:span><text:span text:style-name="T228">(COVID-19)</text:span><text:span text:style-name="T229">疫情尚未消弭，</text:span><text:span text:style-name="T230">請參加學員全程</text:span></text:p>
      <text:soft-page-break/>
      <text:p text:style-name="P231">戴口罩。</text:p>
      <text:p text:style-name="P232"/>
      <text:p text:style-name="P233"/>
      <text:p text:style-name="P234"><text:s text:c="16"/></text:p>
      <text:p text:style-name="P235"><text:s text:c="48"/>【備用】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6">
            <text:p text:style-name="P245"/>
            <text:p text:style-name="P246">嘉義市政府警察局110年寒假期間舉辦保護少年活動報名表</text:p>
            <text:p text:style-name="P247"/>
            <text:p text:style-name="P248"><text:span text:style-name="T249"><text:s text:c="38"/></text:span><text:span text:style-name="T250">編號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參加課程</text:p>
            <text:p text:style-name="P255">名稱</text:p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出生年月日</text:p>
          </table:table-cell>
          <table:table-cell table:style-name="TableCell260">
            <text:p text:style-name="P261">身分證字號</text:p>
          </table:table-cell>
          <table:table-cell table:style-name="TableCell262">
            <text:p text:style-name="P263">電話及行動電話</text:p>
          </table:table-cell>
          <table:table-cell table:style-name="TableCell264">
            <text:p text:style-name="P265">學校</text:p>
            <text:p text:style-name="P266">年級</text:p>
          </table:table-cell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緊急聯絡人</text:p>
          </table:table-cell>
          <table:table-cell table:style-name="TableCell322">
            <text:p text:style-name="P323"><text:span text:style-name="T324">姓</text:span><text:span text:style-name="T325"><text:s text:c="6"/></text:span><text:span text:style-name="T326">名</text:span></text:p>
          </table:table-cell>
          <table:table-cell table:style-name="TableCell327" table:number-columns-spanned="2">
            <text:p text:style-name="P328"/>
            <text:p text:style-name="P329"><text:span text:style-name="T330">關</text:span><text:span text:style-name="T331"><text:s text:c="7"/></text:span><text:span text:style-name="T332">係</text:span></text:p>
          </table:table-cell>
          <table:covered-table-cell/>
          <table:table-cell table:style-name="TableCell333">
            <text:p text:style-name="P334"><text:span text:style-name="T335">電</text:span><text:span text:style-name="T336"><text:s text:c="5"/></text:span><text:span text:style-name="T337">話</text:span></text:p>
          </table:table-cell>
          <table:table-cell table:style-name="TableCell338">
            <text:p text:style-name="P339">手機電話</text:p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報名方式：</text:p>
      <text:p text:style-name="P350"><text:span text:style-name="T351"><text:s/>1</text:span><text:span text:style-name="T352">、網路報名：請至嘉義市政府警察局網站</text:span><text:a xlink:href="http://www.ccpb.gov.tw/" office:target-frame-name="_top" xlink:show="replace"><text:span text:style-name="T353">www.ccpb.gov.tw</text:span></text:a><text:span text:style-name="T354">首頁點選</text:span></text:p>
      <text:p text:style-name="P355"><text:s text:c="10"/>110年寒假期間保護少年活動報名。</text:p>
      <text:p text:style-name="P356"><text:s/>2、報名時間：110年1月11日8時至1月17日24時止，額滿截止。</text:p>
      <text:p text:style-name="P357"><text:s/>3、各課程報名人數未達15人者不開班，請報名人員慎選，避免課程報</text:p>
      <text:p text:style-name="P358"><text:s text:c="4"/>名人數不足或超額。</text:p>
      <text:soft-page-break/>
      <text:list text:style-name="WW8Num6">
        <text:list-item text:start-value="4">
          <text:p text:style-name="P359"><text:span text:style-name="T360">採取</text:span><text:span text:style-name="T361">網路報名，</text:span><text:span text:style-name="T362">每位學員最多參加</text:span><text:span text:style-name="T363">2</text:span><text:span text:style-name="T364">項課程</text:span><text:span text:style-name="T365">。</text:span></text:p>
        </text:list-item>
        <text:list-item>
          <text:p text:style-name="P366">政府公告停止上班上課日，是日將停止課程活動，並不再辦理補課。</text:p>
        </text:list-item>
        <text:list-item>
          <text:p text:style-name="P367">洽詢電話：05-2220861</text:p>
        </text:list-item>
      </text:list>
      <text:p text:style-name="P368"><text:s/>7、聯絡人：陳敏藝、張芳薇小姐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第" style:num-suffix="、" style:num-format="一, 二, 三, ...">
        <style:list-level-properties/>
      </text:list-level-style-number>
      <text:list-level-style-number text:level="5" text:style-name="WW_CharLFO3LVL5" style:num-suffix="、" style:num-format="一, 二, 三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text:list-style style:name="WW8Num6" style:display-name="WW8Num6">
      <text:list-level-style-number text:level="1" text:style-name="WW_CharLFO6LVL1" style:num-suffix="、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六學年度暑期夏令營活動計畫</dc:title>
    <meta:initial-creator>npa</meta:initial-creator>
    <dc:creator>user</dc:creator>
    <meta:creation-date>2013-11-18T14:34:00Z</meta:creation-date>
    <dc:date>2020-12-29T02:20:00Z</dc:date>
    <meta:print-date>2020-11-18T11:01:00Z</meta:print-date>
    <meta:template xlink:href="Normal" xlink:type="simple"/>
    <meta:editing-cycles>1</meta:editing-cycles>
    <meta:editing-duration>PT127740S</meta:editing-duration>
    <meta:document-statistic meta:page-count="3" meta:paragraph-count="2" meta:word-count="199" meta:character-count="1332" meta:row-count="9" meta:non-whitespace-character-count="1135"/>
  </office:meta>
</office:document-meta>
</file>