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909in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715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嘉義市</text:span><text:span text:style-name="T12"><text:s text:c="5"/></text:span><text:span text:style-name="T13">國民</text:span><text:span text:style-name="T14">中小</text:span><text:span text:style-name="T15">學</text:span><text:span text:style-name="T16">推薦優良</text:span><text:span text:style-name="T17">校園防災繪畫作品</text:span><text:span text:style-name="T18">名冊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><text:span text:style-name="T24">班級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作品主題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「國家防災日」各級學校地震避難掩護演練</dc:title>
    <meta:initial-creator>moejsmpc</meta:initial-creator>
    <dc:creator>user</dc:creator>
    <meta:creation-date>2021-02-25T01:10:00Z</meta:creation-date>
    <dc:date>2021-02-25T01:10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