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Textbody" style:family="paragraph">
      <style:paragraph-properties fo:text-align="center" fo:line-height="0.4166in"/>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Textbody" style:family="paragraph">
      <style:paragraph-properties fo:text-align="center" fo:margin-top="0.0833in"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0" style:parent-style-name="Textbody"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1" style:parent-style-name="Textbody" style:family="paragraph">
      <style:paragraph-properties fo:line-height="150%" fo:margin-left="0.0381in" fo:text-indent="0.0375in">
        <style:tab-stops/>
      </style:paragraph-properties>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Textbody"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2" style:parent-style-name="Textbody"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3"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4" style:parent-style-name="Textbody"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5"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7" style:parent-style-name="Textbody"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28"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0"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1"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2"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3" style:parent-style-name="Textbody" style:family="paragraph">
      <style:paragraph-properties fo:text-indent="0.6527in">
        <style:tab-stops>
          <style:tab-stop style:type="left" style:position="0.5937in"/>
        </style:tab-stops>
      </style:paragraph-properties>
    </style:style>
    <style:style style:name="T34" style:parent-style-name="預設段落字型" style:family="text">
      <style:text-properties style:font-name-asian="標楷體" fo:letter-spacing="0.052in" style:letter-kerning="false" fo:font-size="16pt" style:font-size-asian="16pt" style:font-size-complex="16pt"/>
    </style:style>
    <style:style style:name="T35" style:parent-style-name="預設段落字型" style:family="text">
      <style:text-properties style:font-name-asian="標楷體" fo:letter-spacing="0.052in" style:letter-kerning="false" fo:font-size="16pt" style:font-size-asian="16pt" style:font-size-complex="16pt"/>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52in" style:letter-kerning="false" fo:font-size="16pt" style:font-size-asian="16pt" style:font-size-complex="16pt"/>
    </style:style>
    <style:style style:name="T49" style:parent-style-name="預設段落字型" style:family="text">
      <style:text-properties style:font-name-asian="標楷體" fo:letter-spacing="0.052in" style:letter-kerning="false" fo:font-size="16pt" style:font-size-asian="16pt" style:font-size-complex="16pt"/>
    </style:style>
    <style:style style:name="T50" style:parent-style-name="預設段落字型" style:family="text">
      <style:text-properties style:font-name-asian="標楷體" fo:letter-spacing="0.0027in" style:letter-kerning="false" fo:font-size="16pt" style:font-size-asian="16pt" style:font-size-complex="16pt"/>
    </style:style>
    <style:style style:family="graphic" style:name="a3">
      <style:graphic-properties style:wrap="run-through" style:run-through="foreground" draw:fill="none" draw:stroke="solid" svg:stroke-width="0.01024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text:span text:style-name="T3"><text:s text:c="7"/></text:span><text:span text:style-name="T4">社團法人中華民國牙醫師公會全國聯合會</text:span></text:p>
      <text:p text:style-name="P5"><draw:connector draw:type="line" svg:x1="0.14567in" svg:y1="0.03189in" svg:x2="6.43595in" svg:y2="0.03189in" draw:z-index="2" draw:id="id1" draw:style-name="a3" draw:name="Line 3" text:anchor-type="paragraph"><svg:title/><svg:desc/></draw:connector><text:span text:style-name="T6">2021</text:span><text:span text:style-name="T7">年全國國小、國中、高中職顧牙四格漫畫比賽</text:span><text:span text:style-name="T8">—</text:span></text:p>
      <text:p text:style-name="P9">著作財產權授權同意書</text:p>
      <text:p text:style-name="P10"/>
      <text:p text:style-name="P11"><text:span text:style-name="T12"><text:s text:c="16"/></text:span><text:span text:style-name="T13">(</text:span><text:span text:style-name="T14">姓名</text:span><text:span text:style-name="T15">)</text:span><text:span text:style-name="T16">參加社團法人中華民國牙醫師公會全國聯合會主辦之</text:span><text:span text:style-name="T17">2021</text:span><text:span text:style-name="T18">年全國國小、國中、高中職顧牙四格漫畫比賽</text:span><text:span text:style-name="T19">，參賽作品如經得獎，同意將本項得獎作品之著作財產權歸屬社團法人中華民國牙醫師公會全國聯合會。</text:span><text:span text:style-name="T20"><text:s text:c="22"/></text:span></text:p>
      <text:p text:style-name="P21">此致</text:p>
      <text:p text:style-name="P22">社團法人中華民國牙醫師公會全國聯合會</text:p>
      <text:p text:style-name="P23"><text:s text:c="4"/></text:p>
      <text:p text:style-name="P24"><text:s/>著作權人：</text:p>
      <text:p text:style-name="P25"><text:s text:c="4"/>身分證字號：</text:p>
      <text:p text:style-name="P26"><text:s text:c="4"/>戶籍地址：</text:p>
      <text:p text:style-name="P27">聯絡電話：</text:p>
      <text:p text:style-name="P28"><text:s/>參賽者若未滿18歲，需請法定代理人填寫下列欄位</text:p>
      <text:p text:style-name="P29"><text:s text:c="4"/>法定代理人：</text:p>
      <text:p text:style-name="P30"><text:s text:c="4"/>身分證字號：</text:p>
      <text:p text:style-name="P31"><text:s text:c="4"/>戶籍地址：</text:p>
      <text:p text:style-name="P32"><text:s text:c="4"/>聯絡電話：</text:p>
      <text:p text:style-name="P33"><text:span text:style-name="T34">中</text:span><text:span text:style-name="T35"><text:s text:c="2"/></text:span><text:span text:style-name="T36">華</text:span><text:span text:style-name="T37"><text:s text:c="2"/></text:span><text:span text:style-name="T38">民</text:span><text:span text:style-name="T39"><text:s text:c="2"/></text:span><text:span text:style-name="T40">國</text:span><text:span text:style-name="T41"><text:s/>110</text:span><text:span text:style-name="T42">年</text:span><text:span text:style-name="T43"><text:s text:c="2"/></text:span><text:span text:style-name="T44"><text:s text:c="2"/></text:span><text:span text:style-name="T45"><text:s/></text:span><text:span text:style-name="T46">月</text:span><text:span text:style-name="T47"><text:s/></text:span><text:span text:style-name="T48"><text:s text:c="2"/></text:span><text:bookmark-start text:name="_GoBack"/><text:bookmark-end text:name="_GoBack"/><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本文" style:display-name="本文" style:family="paragraph" style:parent-style-name="Textbody">
      <style:paragraph-properties fo:text-align="justify" fo:margin-bottom="0.0833in" fo:line-height="0.2777in"/>
      <style:text-properties style:font-name-asian="標楷體" fo:font-size="13pt" style:font-size-asian="13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size-complex="10pt" fo:hyphenate="false"/>
    </style:style>
    <style:style style:name="標" style:display-name="標" style:family="paragraph" style:parent-style-name="Textbody">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牙周病防治學術基金會</dc:title>
    <meta:initial-creator>Lthou</meta:initial-creator>
    <dc:creator>user</dc:creator>
    <meta:creation-date>2021-02-17T01:22:00Z</meta:creation-date>
    <dc:date>2021-03-04T00:31:00Z</dc:date>
    <meta:print-date>2021-01-14T08:47:00Z</meta:print-date>
    <meta:template xlink:href="Normal" xlink:type="simple"/>
    <meta:editing-cycles>1</meta:editing-cycles>
    <meta:editing-duration>PT0S</meta:editing-duration>
    <meta:document-statistic meta:page-count="1" meta:paragraph-count="1" meta:word-count="53" meta:character-count="360" meta:row-count="2" meta:non-whitespace-character-count="308"/>
  </office:meta>
</office:document-meta>
</file>