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Textbody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Textbody" style:family="paragraph"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Textbody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17T01:20:00Z</meta:creation-date>
    <dc:date>2021-03-04T00:32:00Z</dc:date>
    <meta:print-date>2021-01-14T08:49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