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4979in" style:use-optimal-column-width="false"/>
    </style:style>
    <style:style style:name="TableColumn16" style:family="table-column">
      <style:table-column-properties style:column-width="1.4333in" style:use-optimal-column-width="false"/>
    </style:style>
    <style:style style:name="TableColumn17" style:family="table-column">
      <style:table-column-properties style:column-width="1.3729in" style:use-optimal-column-width="false"/>
    </style:style>
    <style:style style:name="TableColumn18" style:family="table-column">
      <style:table-column-properties style:column-width="1.5784in" style:use-optimal-column-width="false"/>
    </style:style>
    <style:style style:name="TableColumn19" style:family="table-column">
      <style:table-column-properties style:column-width="1.8131in" style:use-optimal-column-width="false"/>
    </style:style>
    <style:style style:name="Table14" style:family="table">
      <style:table-properties style:width="6.695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fo:padding-top="0.0381in" fo:padding-left="0.0381in" fo:padding-bottom="0.0381in" fo:padding-right="0.0381in"/>
    </style:style>
    <style:style style:name="P3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4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4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4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5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5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5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6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6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6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6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6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7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0年嘉義市防疫戰鬥營入展調查表</text:p>
      <text:p text:style-name="P2"/>
      <text:p text:style-name="P3">日期：110年5月8日至6月2日</text:p>
      <text:p text:style-name="P4">時間：上午8時30分至下午4時30分</text:p>
      <text:p text:style-name="P5">地點：東區體育館</text:p>
      <text:p text:style-name="P6"/>
      <text:p text:style-name="P7"/>
      <text:p text:style-name="P8">學校名稱：</text:p>
      <text:p text:style-name="P9"/>
      <text:p text:style-name="P10">聯絡人：</text:p>
      <text:p text:style-name="P11"/>
      <text:p text:style-name="P12">聯絡方式：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順位</text:p>
          </table:table-cell>
          <table:table-cell table:style-name="TableCell23">
            <text:p text:style-name="P24">日期</text:p>
          </table:table-cell>
          <table:table-cell table:style-name="TableCell25">
            <text:p text:style-name="P26">入場時間</text:p>
          </table:table-cell>
          <table:table-cell table:style-name="TableCell27">
            <text:p text:style-name="P28">班級/人數</text:p>
          </table:table-cell>
          <table:table-cell table:style-name="TableCell29">
            <text:p text:style-name="P30">隨行老師人數</text:p>
          </table:table-cell>
        </table:table-row>
        <table:table-row table:style-name="TableRow31">
          <table:table-cell table:style-name="TableCell32">
            <text:p text:style-name="P33">範例</text:p>
          </table:table-cell>
          <table:table-cell table:style-name="TableCell34">
            <text:p text:style-name="P35">5月11日(二)</text:p>
          </table:table-cell>
          <table:table-cell table:style-name="TableCell36">
            <text:p text:style-name="P37">上午場9-11點</text:p>
          </table:table-cell>
          <table:table-cell table:style-name="TableCell38">
            <text:p text:style-name="P39">1年1班30人</text:p>
            <text:p text:style-name="P40">1年2班28人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</text:p>
            <text:p text:style-name="P46"/>
            <text:p text:style-name="P47"/>
          </table:table-cell>
          <table:table-cell table:style-name="TableCell48"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  <text:p text:style-name="P62"/>
            <text:p text:style-name="P63"/>
          </table:table-cell>
          <table:table-cell table:style-name="TableCell64"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說明：</text:p>
      <text:p text:style-name="P77">1.本展覽提供本市國中小及公立幼兒園每校(園)2個班級為限於平日進場體驗遊戲，場次分為上午場及下午場，建議每班級停留時間為1-2小時為佳。</text:p>
      <text:p text:style-name="P78">2.為利展覽順利進行，請各校於學生入場遊戲前，建議將學生分成4-6小組，</text:p>
      <text:p text:style-name="P79"><text:s text:c="2"/>縮短排隊時間。</text:p>
      <text:p text:style-name="P80">3.因應疫情關係，請學校帶學生入場前請量測體溫，配戴口罩，如有身體不適</text:p>
      <text:p text:style-name="Standard"><text:span text:style-name="T81"><text:s text:c="2"/></text:span><text:span text:style-name="T82">者不予入場，並於入場時繳交健康切結書</text:span><text:span text:style-name="T83">(</text:span><text:span text:style-name="T84">附上所有入場學生及</text:span><text:span text:style-name="T85">及隨行老師</text:span><text:span text:style-name="T86">資料</text:span><text:span text:style-name="T87">)</text:span><text:span text:style-name="T88">。</text:span></text:p>
      <text:p text:style-name="P89">4.為保護展場機台，場內禁止飲食及飲水。</text:p>
      <text:p text:style-name="P90">5.展覽將由南興國中派車接送參展學生，請學校詳實填報本調查表，以利安排車輛接送。</text:p>
      <text:p text:style-name="P91"/>
      <text:p text:style-name="P92"/>
      <text:p text:style-name="Standard"><text:span text:style-name="T93">填報人：</text:span><text:span text:style-name="T94"><text:s text:c="21"/></text:span><text:span text:style-name="T95">科室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4-08T14:20:00Z</meta:creation-date>
    <dc:date>2021-04-20T00:22:00Z</dc:date>
    <meta:template xlink:href="Normal" xlink:type="simple"/>
    <meta:editing-cycles>1</meta:editing-cycles>
    <meta:editing-duration>PT480S</meta:editing-duration>
    <meta:document-statistic meta:page-count="2" meta:paragraph-count="1" meta:word-count="69" meta:character-count="466" meta:row-count="3" meta:non-whitespace-character-count="398"/>
  </office:meta>
</office:document-meta>
</file>