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indent="0.393in"/>
      <style:text-properties style:font-name="標楷體" style:font-name-asian="標楷體"/>
    </style:style>
    <style:style style:name="P35" style:parent-style-name="內文" style:family="paragraph">
      <style:paragraph-properties fo:margin-left="0.6881in" fo:text-indent="-0.196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為因應「嚴重特殊傳染性肺炎(COVID-19)」，依據中央流行疫情指揮中心審議建議，規劃國中教育會考之防疫措施，以維護考生權益、維持考試公平、保護考生及試務人員健康，各項防疫措施包括：全程佩戴口罩、量測體溫、不開放陪考、各試場開放冷氣，試場前、後門保持關閉，開啟試場內四個角落之窗戶各5至10公分以維持試場適度通風、英語（聽力）考試照常施測、管制考場進出場動線、確保整體考生應試健康與安全等，請各校應配合上開防疫措施，並依據全國試務會「110年國中教育會考因應『嚴重特殊傳染性肺炎』疫情應變事宜」辦理下列事項：</text:p>
      <text:p text:style-name="內文"><text:span text:style-name="T2">一、</text:span><text:span text:style-name="T3">屬自主健康管理之考生，應主動向</text:span><text:span text:style-name="T4">本</text:span><text:span text:style-name="T5">考區試務會通報。</text:span></text:p>
      <text:p text:style-name="P6"><text:s text:c="4"/>屬自主健康管理之考生應由考生本人或其法定代理人於5月9日起，主動填寫「110年國中教育會考自主健康管理考生通報單」並檢附相關證明文件（如：自主健康管理通知書），向本考區試務會通報，不得隱匿。考區依情況安排考生參加補行考試或於「第二類備用試場」應試。</text:p>
      <text:p text:style-name="P7">二、不開放陪考</text:p>
      <text:p text:style-name="P8"><text:s text:c="2"/>(一)請貴校向考生及家長宣導，除身心障礙及重大傷病及懷孕申請應考服務</text:p>
      <text:p text:style-name="P9"><text:s text:c="6"/>考生外，不開放考場陪考。</text:p>
      <text:p text:style-name="P10"><text:s text:c="2"/>(二)請貴校掌握考生服務隊成員之健康狀況並造冊送本考區試務會列管(發送</text:p>
      <text:p text:style-name="P11"><text:s text:c="6"/>服務隊證)。</text:p>
      <text:p text:style-name="P12"><text:s text:c="2"/>(三)請貴校協助考生服務隊於考場內所需服務之分工事宜，如：代訂便當等</text:p>
      <text:p text:style-name="P13"><text:s text:c="6"/>事宜。</text:p>
      <text:p text:style-name="P14"><text:s text:c="2"/>(四)請貴校向考生服務隊宣導，進入各考場應配合考場相關防疫措施。</text:p>
      <text:p text:style-name="P15"><text:s text:c="2"/>(五)請貴校詳實瞭解各項防疫應變事宜並積極落實。</text:p>
      <text:p text:style-name="P16"><text:s text:c="2"/>(六)請貴校宣達陪考申請事宜，以利考區試務會辦理陪考審核作業並發放陪</text:p>
      <text:p text:style-name="P17"><text:s text:c="6"/>考證。</text:p>
      <text:p text:style-name="P18">三、全程佩戴口罩</text:p>
      <text:p text:style-name="P19"><text:s text:c="2"/>(一)請貴校向考生及家長宣導，進入考場及試場應佩戴口罩(可自備具有防護</text:p>
      <text:p text:style-name="P20"><text:s text:c="6"/>性的口罩)。</text:p>
      <text:p text:style-name="P21"><text:s text:c="2"/>(二)請貴校如實發送予考生口罩及有關考生注意事項及試場規則說明。摘要</text:p>
      <text:p text:style-name="P22"><text:s text:c="6"/>如下：</text:p>
      <text:p text:style-name="P23">1、為配合防疫工作，請務必提早半小時以上到場，避免因入場及量測作業影響考試時間。</text:p>
      <text:p text:style-name="P24">2、考生進入考場時，須出示准考證入場，未出示者，考場得拒絕考生入<text:s/></text:p>
      <text:p text:style-name="P25"><text:s text:c="3"/>場。</text:p>
      <text:p text:style-name="P26">3、考生進入考場時，須佩戴口罩並配合體溫量測，如有故意不配合者，</text:p>
      <text:p text:style-name="P27"><text:s text:c="3"/>禁止進入考場。</text:p>
      <text:p text:style-name="P28">4、考生進入試場時須佩戴口罩，未佩戴口罩者不得進入試場。監試委員</text:p>
      <text:p text:style-name="P29"><text:s text:c="3"/>得請考場試務中心派員協助勸導，經勸導或處理仍故意不佩戴口罩者</text:p>
      <text:p text:style-name="P30"><text:s text:c="3"/>，禁止進入試場。</text:p>
      <text:soft-page-break/>
      <text:p text:style-name="P31">5、考生於現場量測有發燒（額溫高於攝氏37.5度或耳溫高於攝氏38</text:p>
      <text:p text:style-name="P32"><text:s text:c="3"/>度）情形、或有嚴重呼吸道疾病等具感染可能之考生，須遵從考場指</text:p>
      <text:p text:style-name="P33"><text:s text:c="3"/>示移至第二類備用試場應試，不得因此措施要求任何補償。</text:p>
      <text:p text:style-name="P34">6、考生於試場內考試期間應全程佩戴口罩，監試委員核對考生資料時，</text:p>
      <text:p text:style-name="P35"><text:s text:c="2"/>並須配合監試委員指示，暫時拉下或脫下口罩至可辨識程度，經查驗身分後戴回。屢經勸導仍故意不佩戴口罩或故意不配合查驗身分者，依「110年國中教育會考違規處理要點」第十二點，該科考試不予計列等級或級分。</text:p>
      <text:p text:style-name="P36">四、設置第二類備用試場<text:s/></text:p>
      <text:p text:style-name="P37"><text:s text:c="3"/><text:s/>考生若於國中教育會考第一日移至「第二類備用試場」應考，為避免非必要疑慮，無論症狀是否消失或減緩，第二日考試仍應安排前開考生於「第二類備用試場」應考，考生不得異議。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鳳珊</meta:initial-creator>
    <dc:creator>謝鳳珊</dc:creator>
    <meta:creation-date>2021-05-10T01:08:00Z</meta:creation-date>
    <dc:date>2021-05-10T01:46:00Z</dc:date>
    <meta:template xlink:href="Normal.dotm" xlink:type="simple"/>
    <meta:editing-cycles>1</meta:editing-cycles>
    <meta:editing-duration>PT2280S</meta:editing-duration>
    <meta:document-statistic meta:page-count="2" meta:paragraph-count="2" meta:word-count="198" meta:character-count="1328" meta:row-count="9" meta:non-whitespace-character-count="1132"/>
  </office:meta>
</office:document-meta>
</file>