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Standard" style:family="paragraph">
      <style:paragraph-properties fo:widows="2" fo:orphans="2" fo:text-align="end"/>
      <style:text-properties style:font-name="標楷體" style:font-name-asian="標楷體" style:font-size-complex="10pt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5.5354in" style:use-optimal-column-width="false"/>
    </style:style>
    <style:style style:name="Table5" style:family="table">
      <style:table-properties style:width="7.2319in" fo:margin-left="-0.0034in" table:align="left"/>
    </style:style>
    <style:style style:name="TableRow8" style:family="table-row">
      <style:table-row-properties style:min-row-height="0.5729in" style:use-optimal-row-height="false"/>
    </style:style>
    <style:style style:name="TableCell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291in" style:use-optimal-row-height="false"/>
    </style:style>
    <style:style style:name="TableCell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min-row-height="3.9368in" style:use-optimal-row-height="false"/>
    </style:style>
    <style:style style:name="TableCell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2319in" style:use-optimal-row-height="false"/>
    </style:style>
    <style:style style:name="TableCell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3.9368in" style:use-optimal-row-height="false"/>
    </style:style>
    <style:style style:name="TableCell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319in" style:use-optimal-row-height="false"/>
    </style:style>
    <style:style style:name="TableCell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widows="2" fo:orphans="2"/>
    </style:style>
    <style:style style:name="TableColumn56" style:family="table-column">
      <style:table-column-properties style:column-width="1.6965in" style:use-optimal-column-width="false"/>
    </style:style>
    <style:style style:name="TableColumn57" style:family="table-column">
      <style:table-column-properties style:column-width="5.5354in" style:use-optimal-column-width="false"/>
    </style:style>
    <style:style style:name="Table55" style:family="table">
      <style:table-properties style:width="7.2319in" fo:margin-left="-0.0034in" table:align="left"/>
    </style:style>
    <style:style style:name="TableRow58" style:family="table-row">
      <style:table-row-properties style:min-row-height="0.5729in" style:use-optimal-row-height="false"/>
    </style:style>
    <style:style style:name="TableCell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291in" style:use-optimal-row-height="false"/>
    </style:style>
    <style:style style:name="TableCell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3.9368in" style:use-optimal-row-height="false"/>
    </style:style>
    <style:style style:name="TableCell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min-row-height="0.2319in" style:use-optimal-row-height="false"/>
    </style:style>
    <style:style style:name="TableCell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3.9368in" style:use-optimal-row-height="false"/>
    </style:style>
    <style:style style:name="TableCell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319in" style:use-optimal-row-height="false"/>
    </style:style>
    <style:style style:name="TableCell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</text:span><text:span text:style-name="T3">民眾違規資料紀錄照片</text:span></text:p>
      <text:p text:style-name="P4">訂定日期：110.5.19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違規場域地點</text:p>
          </table:table-cell>
          <table:table-cell table:style-name="TableCell11">
            <text:p text:style-name="P12"><text:span text:style-name="T13"><draw:frame draw:z-index="251658240" draw:id="id0" draw:style-name="a0" draw:name="形狀1" text:anchor-type="paragraph" svg:x="2.48189in" svg:y="-1.32638in" svg:width="5.38194in" svg:height="0.59861in" style:rel-width="scale" style:rel-height="scale"><draw:text-box><text:p text:style-name="內文"><text:span text:style-name="T14">流水號編號</text:span><text:span text:style-name="T15">:</text:span><text:span text:style-name="T16"><text:line-break/></text:span><text:span text:style-name="T17">(</text:span><text:span text:style-name="T18">同舉發書編號</text:span><text:span text:style-name="T19">)</text:span></text:p></draw:text-box><svg:title/><svg:desc/></draw:frame></text:span><text:span text:style-name="T20">(</text:span><text:span text:style-name="T21">填寫完整地址</text:span><text:span text:style-name="T22">)</text:span></text:p>
            <text:p text:style-name="P23">【行為人：○○○】</text:p>
          </table:table-cell>
        </table:table-row>
        <table:table-row table:style-name="TableRow24">
          <table:table-cell table:style-name="TableCell25">
            <text:p text:style-name="P26">違規日期時間</text:p>
          </table:table-cell>
          <table:table-cell table:style-name="TableCell27">
            <text:p text:style-name="P28"><text:span text:style-name="T29">年</text:span><text:span text:style-name="T30"><text:s text:c="2"/></text:span><text:span text:style-name="T31">月</text:span><text:span text:style-name="T32"><text:s text:c="2"/></text:span><text:span text:style-name="T33">日</text:span><text:span text:style-name="T34">□</text:span><text:span text:style-name="T35">上午</text:span><text:span text:style-name="T36"><text:s/>□</text:span><text:span text:style-name="T37">下午</text:span><text:span text:style-name="T38"><text:s text:c="6"/></text:span><text:span text:style-name="T39">時</text:span><text:span text:style-name="T40"><text:s text:c="6"/></text:span><text:span text:style-name="T41">分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違規民眾未佩戴口罩之正面清晰影像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/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違規場域地點影像(可辨識為特定場域)</text:p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違規場域地點</text:p>
          </table:table-cell>
          <table:table-cell table:style-name="TableCell61">
            <text:p text:style-name="P62">(填寫完整地址)</text:p>
            <text:p text:style-name="P63">【行為人：○○○】</text:p>
          </table:table-cell>
        </table:table-row>
        <table:table-row table:style-name="TableRow64">
          <table:table-cell table:style-name="TableCell65">
            <text:p text:style-name="P66">違規日期時間</text:p>
          </table:table-cell>
          <table:table-cell table:style-name="TableCell67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text:span text:style-name="T74">□</text:span><text:span text:style-name="T75">上午</text:span><text:span text:style-name="T76"><text:s/>□</text:span><text:span text:style-name="T77">下午</text:span><text:span text:style-name="T78"><text:s text:c="6"/></text:span><text:span text:style-name="T79">時</text:span><text:span text:style-name="T80"><text:s text:c="6"/></text:span><text:span text:style-name="T81">分</text:span>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違規場域招牌及門牌影像(大眾運輸工具則以車廂編號、車牌號碼、場站名稱等取代)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/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違規場域招牌及門牌影像(大眾運輸工具則以車廂編號、車牌號碼、場站名稱等取代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F-疾管-檢疫-057</meta:initial-creator>
    <dc:creator>user</dc:creator>
    <meta:creation-date>2020-12-02T09:10:00Z</meta:creation-date>
    <dc:date>2021-05-31T06:34:00Z</dc: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2" meta:character-count="286" meta:row-count="2" meta:non-whitespace-character-count="245"/>
  </office:meta>
</office:document-meta>
</file>