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bottom="0in" fo:line-height="100%"/>
    </style:style>
    <style:style style:name="T2" style:parent-style-name="預設段落字型" style:family="text">
      <style:text-properties style:font-name="標楷體" style:font-name-asian="標楷體" style:font-name-complex="Liberation Serif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5.8069in"/>
    </style:style>
    <style:style style:name="Table10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110</text:span><text:span text:style-name="T3">年</text:span><text:span text:style-name="T4">_______(</text:span><text:span text:style-name="T5">國中</text:span><text:span text:style-name="T6">/</text:span><text:span text:style-name="T7">小</text:span><text:span text:style-name="T8">)</text:span><text:span text:style-name="T9">青春專案宣導活動截圖列表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1.學校網站截圖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2.嘉e卡推播截圖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莉庭</meta:initial-creator>
    <dc:creator>user</dc:creator>
    <meta:creation-date>2021-07-27T08:24:00Z</meta:creation-date>
    <dc:date>2021-07-27T08:24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