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638in" fo:text-indent="0.389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638in" fo:text-indent="0.3888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638in" fo:text-indent="0.39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line-height="0.2638in" fo:text-indent="0.38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line-height="0.2638in" fo:margin-left="1in" fo:text-indent="-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line-height="0.2638in" fo:text-indent="0.3888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2638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638in" fo:margin-left="-0.1395in" fo:text-indent="-0.085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olumn51" style:family="table-column">
      <style:table-column-properties style:column-width="1.575in"/>
    </style:style>
    <style:style style:name="TableColumn52" style:family="table-column">
      <style:table-column-properties style:column-width="3.677in"/>
    </style:style>
    <style:style style:name="Table50" style:family="table">
      <style:table-properties style:width="5.252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1493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270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4166in" fo:margin-left="-0.0902in" fo:margin-right="-0.0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4166in" fo:margin-left="-0.075in" fo:margin-righ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「第九屆智慧物流商品行銷產業服務</text:p>
      <text:p text:style-name="P2">研習觀摩營」活動說明及日程表</text:p>
      <text:p text:style-name="P3"/>
      <text:p text:style-name="P4">一、活動宗旨：</text:p>
      <text:p text:style-name="P5"><text:span text:style-name="T6">智慧物流</text:span><text:span text:style-name="T7">的商機源自於電子商務的大幅成長，這塊領域原本是高度人工作業的，不過有了技術與流程的變革，一切都改觀了！</text:span><text:span text:style-name="T8">美國</text:span><text:span text:style-name="T9">最大</text:span><text:span text:style-name="T10">電子商務</text:span><text:span text:style-name="T11">業者</text:span><text:span text:style-name="T12">亞馬遜</text:span><text:span text:style-name="T13">(Amazon)</text:span><text:span text:style-name="T14">曾在</text:span><text:span text:style-name="T15">2013</text:span><text:span text:style-name="T16">年底揭露該公司的智慧物流遞送服務，讓消費者在下單的</text:span><text:span text:style-name="T17">30</text:span><text:span text:style-name="T18">分鐘內就收到商品。</text:span><text:span text:style-name="T19">中國阿里巴巴淘寶網</text:span><text:span text:style-name="T20">已積極</text:span><text:span text:style-name="T21">佈局智慧物流市場，除了建立智慧物流網路，更跨進國際海運領域，預備和中國海運打造</text:span><text:span text:style-name="T22">全球電子商務物流平台</text:span><text:span text:style-name="T23">。</text:span></text:p>
      <text:p text:style-name="P24"><text:span text:style-name="T25">台北海洋科技大學海空物流與行銷管理系</text:span><text:span text:style-name="T26">為臺灣智慧物流、電子商務培育青少年專業人才</text:span><text:span text:style-name="T27">，</text:span><text:span text:style-name="T28">特舉辦「第九屆智慧物流商品行銷產業服務研習觀摩營」活動，特別邀請本系及全國</text:span><text:span text:style-name="T29">14-17</text:span><text:span text:style-name="T30">歲青少年學生</text:span><text:span text:style-name="T31">熱情參與，一起探索領略跨境電商與智慧物流服務。</text:span></text:p>
      <text:p text:style-name="P32">在活動中除了介紹海空運物流之智慧整合運用外，尚進行商品行銷實境職場體驗活動，使參與同學有機會深刻體驗行銷職場環境，尤其突顯智慧物流商品行銷專精能力之取得，對於未來就業願景與掌握就業契機具備強而有力的競爭力。</text:p>
      <text:p text:style-name="P33"/>
      <text:p text:style-name="P34">二、主辦單位：</text:p>
      <text:p text:style-name="P35">台北海洋科技大學海空物流與行銷管理系</text:p>
      <text:p text:style-name="P36"/>
      <text:p text:style-name="P37">三、指導老師：</text:p>
      <text:p text:style-name="P38"><text:span text:style-name="T39">蔡絢麗老師</text:span><text:span text:style-name="T40">、</text:span><text:span text:style-name="T41">彭銘淵老師暨本系專任教師</text:span></text:p>
      <text:p text:style-name="P42"/>
      <text:p text:style-name="P43"><text:span text:style-name="T44">四、活動時間</text:span><text:span text:style-name="T45">：</text:span></text:p>
      <text:p text:style-name="P46"><text:s text:c="7"/>110年11月11日(星期四)、110年11月18日(星期四)，共2場次。</text:p>
      <text:p text:style-name="P47"/>
      <text:p text:style-name="P48">五、「第九屆智慧物流商品行銷產業服務研習觀摩營」活動日程表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時<text:s text:c="3"/>間</text:p>
          </table:table-cell>
          <table:table-cell table:style-name="TableCell56">
            <text:p text:style-name="P57">活<text:s/>動<text:s/>內<text:s/>容</text:p>
          </table:table-cell>
        </table:table-row>
        <text:soft-page-break/>
        <table:table-row table:style-name="TableRow58">
          <table:table-cell table:style-name="TableCell59">
            <text:p text:style-name="P60">08：40～09：00</text:p>
          </table:table-cell>
          <table:table-cell table:style-name="TableCell61">
            <text:p text:style-name="P62">參與活動人員淡水捷運-紅樹林站報到</text:p>
          </table:table-cell>
        </table:table-row>
        <table:table-row table:style-name="TableRow63">
          <table:table-cell table:style-name="TableCell64">
            <text:p text:style-name="P65">09：00～09：20</text:p>
          </table:table-cell>
          <table:table-cell table:style-name="TableCell66">
            <text:p text:style-name="P67">搭乘專車前往本校淡水校區</text:p>
          </table:table-cell>
        </table:table-row>
        <table:table-row table:style-name="TableRow68">
          <table:table-cell table:style-name="TableCell69">
            <text:p text:style-name="P70">09：20～09：40</text:p>
          </table:table-cell>
          <table:table-cell table:style-name="TableCell71">
            <text:p text:style-name="P72">始業式</text:p>
          </table:table-cell>
        </table:table-row>
        <table:table-row table:style-name="TableRow73">
          <table:table-cell table:style-name="TableCell74">
            <text:p text:style-name="P75">09：40～10：00</text:p>
          </table:table-cell>
          <table:table-cell table:style-name="TableCell76">
            <text:p text:style-name="P77">本校淡水校區導覽</text:p>
          </table:table-cell>
        </table:table-row>
        <table:table-row table:style-name="TableRow78">
          <table:table-cell table:style-name="TableCell79">
            <text:p text:style-name="P80">10：00～10：20</text:p>
          </table:table-cell>
          <table:table-cell table:style-name="TableCell81">
            <text:p text:style-name="P82">休息時間</text:p>
          </table:table-cell>
        </table:table-row>
        <table:table-row table:style-name="TableRow83">
          <table:table-cell table:style-name="TableCell84">
            <text:p text:style-name="P85">10：20～12：00</text:p>
          </table:table-cell>
          <table:table-cell table:style-name="TableCell86">
            <text:p text:style-name="P87">海空運智慧物流整合概論</text:p>
          </table:table-cell>
        </table:table-row>
        <table:table-row table:style-name="TableRow88">
          <table:table-cell table:style-name="TableCell89">
            <text:p text:style-name="P90">12：00～13：00</text:p>
          </table:table-cell>
          <table:table-cell table:style-name="TableCell91">
            <text:p text:style-name="P92">享用午餐</text:p>
          </table:table-cell>
        </table:table-row>
        <table:table-row table:style-name="TableRow93">
          <table:table-cell table:style-name="TableCell94">
            <text:p text:style-name="P95">13：00～13：20</text:p>
          </table:table-cell>
          <table:table-cell table:style-name="TableCell96">
            <text:p text:style-name="P97">搭乘專車前往商品行銷體驗場所</text:p>
          </table:table-cell>
        </table:table-row>
        <table:table-row table:style-name="TableRow98">
          <table:table-cell table:style-name="TableCell99">
            <text:p text:style-name="P100">13：20～14：50</text:p>
          </table:table-cell>
          <table:table-cell table:style-name="TableCell101">
            <text:p text:style-name="P102">認識及體驗商品行銷經營模式</text:p>
          </table:table-cell>
        </table:table-row>
        <table:table-row table:style-name="TableRow103">
          <table:table-cell table:style-name="TableCell104">
            <text:p text:style-name="P105">14：50～</text:p>
          </table:table-cell>
          <table:table-cell table:style-name="TableCell106">
            <text:p text:style-name="P107">紅樹林捷運站-賦歸返家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正德國中」99學年度應屆畢業生五專學習體驗營</dc:title>
    <meta:initial-creator>cch</meta:initial-creator>
    <dc:creator>User</dc:creator>
    <meta:creation-date>2021-11-02T07:38:00Z</meta:creation-date>
    <dc:date>2021-11-02T07:38:00Z</dc:date>
    <meta:template xlink:href="Normal" xlink:type="simple"/>
    <meta:editing-cycles>2</meta:editing-cycles>
    <meta:editing-duration>PT60S</meta:editing-duration>
    <meta:document-statistic meta:page-count="2" meta:paragraph-count="1" meta:word-count="123" meta:character-count="827" meta:row-count="5" meta:non-whitespace-character-count="705"/>
  </office:meta>
</office:document-meta>
</file>