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bookmark-start text:name="_GoBack"/><text:bookmark-end text:name="_GoBack"/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長期照顧司葉青宜</meta:initial-creator>
    <dc:creator>user</dc:creator>
    <meta:creation-date>2021-11-02T11:04:00Z</meta:creation-date>
    <dc:date>2021-11-17T00:25:00Z</dc:date>
    <meta:print-date>2021-10-27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