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57cm" table:align="center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.655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634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-0.004cm" fo:margin-right="0cm" fo:line-height="0.882cm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-0.004cm" fo:margin-right="0cm" fo:margin-top="0cm" fo:margin-bottom="0.318cm" loext:contextual-spacing="false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margin-left="-0.004cm" fo:margin-right="0cm" fo:margin-top="0cm" fo:margin-bottom="0.318cm" loext:contextual-spacing="false" fo:line-height="0.882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僑生升學考試優待證明申請名冊</text:p>
      <text:p text:style-name="P1"><text:span text:style-name="預設段落字型"><text:span text:style-name="T1">學校名稱：</text:span></text:span></text:p>
      <text:p text:style-name="P1"><text:span text:style-name="預設段落字型"><text:span text:style-name="T1">申請項目：</text:span></text:span></text:p>
      <text:p text:style-name="P2">承辦人姓名及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6">出生日期</text:p>
            <text:p text:style-name="P8"><text:span text:style-name="預設段落字型"><text:span text:style-name="T2">(格式：0971231)</text:span></text:span></text:p>
          </table:table-cell>
          <table:table-cell table:style-name="表格1.A1" office:value-type="string">
            <text:p text:style-name="P4">僑居地</text:p>
          </table:table-cell>
          <table:table-cell table:style-name="表格1.A1" office:value-type="string">
            <text:p text:style-name="P6">教育部核准入學日期</text:p>
            <text:p text:style-name="P6">及分發文號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/>
          </table:table-cell>
        </table:table-row>
      </table:table>
      <text:p text:style-name="P3"><text:span text:style-name="預設段落字型"><text:span text:style-name="T1">註：請加蓋學校校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林鼎鈞</meta:initial-creator>
    <dc:creator>tingchun</dc:creator>
    <meta:creation-date>2015-11-09T17:46:00Z</meta:creation-date>
    <dc:date>2021-12-02T08:44:00Z</dc:date>
    <meta:print-date>2015-12-03T11:42:00Z</meta:print-date>
    <meta:editing-cycles>1</meta:editing-cycles>
    <meta:editing-duration>PT1140S</meta:editing-duration>
    <meta:document-statistic meta:table-count="1" meta:image-count="0" meta:object-count="0" meta:page-count="1" meta:paragraph-count="14" meta:word-count="78" meta:character-count="85" meta:non-whitespace-character-count="85"/>
    <meta:template xlink:type="simple" xlink:actuate="onRequest" xlink:title="" xlink:href="file:///C:/Users/47319/AppData/Local/Microsoft/Windows/INetCache/IE/LROD0KXH/A49000000B_1100502534_doc1_Attach1.odt/Normal"/>
  </office:meta>
</office:document-meta>
</file>