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P34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Standard" style:family="paragraph">
      <style:paragraph-properties fo:line-height="0.3055in" fo:margin-left="0.3916in">
        <style:tab-stops/>
      </style:paragraph-properties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Standard" style:family="paragraph">
      <style:paragraph-properties fo:line-height="0.3055in" fo:margin-left="0.3937in">
        <style:tab-stops/>
      </style:paragraph-properties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 fo:background-color="#FFFFFF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Standard" style:family="paragraph">
      <style:paragraph-properties fo:line-height="0.3055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P45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P48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T64" style:parent-style-name="預設段落字型" style:family="text">
      <style:text-properties style:font-name-asian="標楷體" style:font-size-complex="12pt" fo:background-color="#FFFFFF"/>
    </style:style>
    <style:style style:name="P65" style:parent-style-name="Standard" style:family="paragraph">
      <style:paragraph-properties fo:margin-left="0.3611in" fo:text-indent="-0.3611in">
        <style:tab-stops/>
      </style:paragraph-properties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P67" style:parent-style-name="Standard" style:list-style-name="WWNum1" style:family="paragraph"/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 fo:background-color="#FFFFFF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P83" style:parent-style-name="Standard" style:family="paragraph">
      <style:paragraph-properties fo:margin-left="0.3937in">
        <style:tab-stops/>
      </style:paragraph-properties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P88" style:parent-style-name="Standard" style:list-style-name="WWNum1" style:family="paragraph"/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ableColumn95" style:family="table-column">
      <style:table-column-properties style:column-width="1.0743in" style:use-optimal-column-width="false"/>
    </style:style>
    <style:style style:name="TableColumn96" style:family="table-column">
      <style:table-column-properties style:column-width="0.9263in" style:use-optimal-column-width="false"/>
    </style:style>
    <style:style style:name="TableColumn97" style:family="table-column">
      <style:table-column-properties style:column-width="1.9993in" style:use-optimal-column-width="false"/>
    </style:style>
    <style:style style:name="TableColumn98" style:family="table-column">
      <style:table-column-properties style:column-width="2.4173in" style:use-optimal-column-width="false"/>
    </style:style>
    <style:style style:name="Table94" style:family="table">
      <style:table-properties style:width="6.4173in" fo:margin-left="0.384in" table:align="left"/>
    </style:style>
    <style:style style:name="TableRow99" style:family="table-row">
      <style:table-row-properties style:min-row-height="0.202in" style:use-optimal-row-height="false"/>
    </style:style>
    <style:style style:name="TableCell100" style:family="table-cell">
      <style:table-cell-properties fo:border-top="0.0208in solid #000000" fo:border-left="0.0208in solid #000000" fo:border-bottom="0.0138in solid #000000" fo:border-right="0.0069in solid #000000" fo:padding-top="0in" fo:padding-left="0.0194in" fo:padding-bottom="0in" fo:padding-right="0.0194in"/>
    </style:style>
    <style:style style:name="P10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-top="0.020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20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0.020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8" style:family="table-row">
      <style:table-row-properties style:min-row-height="0.3055in" style:use-optimal-row-height="false"/>
    </style:style>
    <style:style style:name="TableCell109" style:family="table-cell">
      <style:table-cell-properties fo:border-top="0.013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-top="0.013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7" style:family="table-row">
      <style:table-row-properties style:min-row-height="0.3055in" style:use-optimal-row-height="false"/>
    </style:style>
    <style:style style:name="TableCell118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4" style:parent-style-name="Standard" style:family="paragraph">
      <style:paragraph-properties fo:margin-left="-0.015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4" style:parent-style-name="Standard" style:family="paragraph">
      <style:paragraph-properties fo:margin-left="-0.0152in" fo:text-indent="0.1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 fo:background-color="#FFFFFF"/>
    </style:style>
    <style:style style:name="P139" style:parent-style-name="Standard" style:family="paragraph">
      <style:paragraph-properties fo:margin-left="-0.0152in" fo:text-indent="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 fo:background-color="#FFFFFF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-top="0.013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50" style:family="table-row">
      <style:table-row-properties style:min-row-height="0.3027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6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1" style:family="table-row">
      <style:table-row-properties style:min-row-height="0.3027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Standard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9" style:parent-style-name="Standard" style:family="paragraph">
      <style:text-properties style:font-name="標楷體" style:font-name-asian="標楷體" style:font-size-complex="12pt"/>
    </style:style>
    <style:style style:name="TableRow170" style:family="table-row">
      <style:table-row-properties style:min-row-height="0.2527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6" style:family="table-row">
      <style:table-row-properties style:min-row-height="0.2527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cjk" style:family="paragraph">
      <style:paragraph-properties fo:widows="0" fo:orphans="0" fo:margin-top="0in" fo:margin-bottom="0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203" style:parent-style-name="cjk" style:family="paragraph">
      <style:paragraph-properties fo:widows="0" fo:orphans="0" fo:margin-bottom="0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cjk" style:family="paragraph">
      <style:paragraph-properties fo:widows="0" fo:orphans="0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3" style:parent-style-name="cjk" style:family="paragraph">
      <style:paragraph-properties fo:widows="0" fo:orphans="0" fo:margin-top="0in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min-row-height="0.4111in" style:use-optimal-row-height="false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P235" style:parent-style-name="Standard" style:list-style-name="WWNum2" style:family="paragraph"/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P253" style:parent-style-name="Standard" style:list-style-name="WWNum2" style:family="paragraph"/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P259" style:parent-style-name="Standard" style:list-style-name="WWNum2" style:family="paragraph"/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fo:color="#000000" style:font-size-complex="12pt"/>
    </style:style>
    <style:style style:name="P282" style:parent-style-name="Standard" style:family="paragraph">
      <style:paragraph-properties fo:margin-left="0.727in">
        <style:tab-stops/>
      </style:paragraph-properties>
    </style:style>
    <style:style style:name="T283" style:parent-style-name="預設段落字型" style:family="text">
      <style:text-properties style:font-name-asian="標楷體" fo:color="#000000" style:font-size-complex="12pt"/>
    </style:style>
    <style:style style:name="T284" style:parent-style-name="預設段落字型" style:family="text">
      <style:text-properties style:font-name-asian="標楷體" fo:color="#000000" style:font-size-complex="12pt" fo:background-color="#FFFFFF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-asian="標楷體" fo:color="#000000" style:font-size-complex="12pt" fo:background-color="#FFFFFF"/>
    </style:style>
    <style:style style:name="T295" style:parent-style-name="預設段落字型" style:family="text">
      <style:text-properties style:font-name-asian="標楷體" fo:color="#000000" style:font-size-complex="12pt"/>
    </style:style>
    <style:style style:name="P296" style:parent-style-name="Standard" style:list-style-name="WWNum2" style:family="paragraph"/>
    <style:style style:name="T297" style:parent-style-name="預設段落字型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9" style:parent-style-name="預設段落字型" style:family="text">
      <style:text-properties style:font-name-asian="標楷體" fo:color="#000000" style:font-size-complex="12pt"/>
    </style:style>
    <style:style style:name="T30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1" style:parent-style-name="預設段落字型" style:family="text">
      <style:text-properties style:font-name-asian="標楷體" fo:font-weight="bold" style:font-weight-asian="bold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fo:color="#000000" style:font-size-complex="12pt"/>
    </style:style>
    <style:style style:name="P304" style:parent-style-name="Standard" style:list-style-name="WWNum2" style:family="paragraph"/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09" style:parent-style-name="Standard" style:family="paragraph">
      <style:paragraph-properties fo:margin-left="0.8333in" fo:text-indent="-0.166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fo:color="#000000" style:font-size-complex="12pt"/>
    </style:style>
    <style:style style:name="P313" style:parent-style-name="Standard" style:family="paragraph">
      <style:paragraph-properties fo:margin-left="0.8333in" fo:text-indent="-0.1666in">
        <style:tab-stops/>
      </style:paragraph-properties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T319" style:parent-style-name="預設段落字型" style:family="text">
      <style:text-properties style:font-name-asian="標楷體" fo:color="#000000" style:font-size-complex="12pt"/>
    </style:style>
    <style:style style:name="P320" style:parent-style-name="Standard" style:family="paragraph">
      <style:paragraph-properties fo:margin-left="0.8333in" fo:text-indent="-0.1666in">
        <style:tab-stops/>
      </style:paragraph-properties>
    </style:style>
    <style:style style:name="T321" style:parent-style-name="預設段落字型" style:family="text">
      <style:text-properties style:font-name-asian="標楷體" fo:color="#000000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P327" style:parent-style-name="Standard" style:family="paragraph">
      <style:paragraph-properties fo:margin-left="0.8333in" fo:text-indent="-0.1666in">
        <style:tab-stops/>
      </style:paragraph-properties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P330" style:parent-style-name="Standard" style:family="paragraph">
      <style:paragraph-properties fo:margin-left="0.8333in" fo:text-indent="-0.1666in">
        <style:tab-stops/>
      </style:paragraph-properties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P337" style:parent-style-name="Standard" style:family="paragraph">
      <style:paragraph-properties fo:margin-left="0.8333in" fo:text-indent="-0.1666in">
        <style:tab-stops/>
      </style:paragraph-properties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fo:font-weight="bold" style:font-weight-asian="bold" style:font-size-complex="12pt"/>
    </style:style>
    <style:style style:name="T348" style:parent-style-name="預設段落字型" style:family="text">
      <style:text-properties style:font-name-asian="標楷體" fo:font-weight="bold" style:font-weight-asian="bold" style:font-size-complex="12pt"/>
    </style:style>
    <style:style style:name="T349" style:parent-style-name="預設段落字型" style:family="text">
      <style:text-properties style:font-name-asian="標楷體" fo:font-weight="bold" style:font-weight-asian="bold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fo:font-weight="bold" style:font-weight-asian="bold" style:font-size-complex="12pt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T371" style:parent-style-name="預設段落字型" style:family="text">
      <style:text-properties style:font-name-asian="標楷體" style:font-size-complex="12pt"/>
    </style:style>
    <style:style style:name="T3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73" style:parent-style-name="Standard" style:family="paragraph">
      <style:paragraph-properties fo:margin-left="0.5833in" fo:text-indent="-0.3333in">
        <style:tab-stops/>
      </style:paragraph-properties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P376" style:parent-style-name="Standard" style:family="paragraph">
      <style:paragraph-properties fo:text-indent="0.5833in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-asian="標楷體" fo:color="#000000" style:font-size-complex="12pt"/>
    </style:style>
    <style:style style:name="P383" style:parent-style-name="Standard" style:family="paragraph">
      <style:paragraph-properties fo:margin-left="0.6666in" fo:text-indent="-0.0833in">
        <style:tab-stops/>
      </style:paragraph-properties>
    </style:style>
    <style:style style:name="T384" style:parent-style-name="預設段落字型" style:family="text">
      <style:text-properties style:font-name-asian="標楷體" fo:color="#000000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fo:color="#000000" style:font-size-complex="12pt"/>
    </style:style>
    <style:style style:name="T38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88" style:parent-style-name="預設段落字型" style:family="text">
      <style:text-properties style:font-name-asian="標楷體" fo:color="#000000" style:font-size-complex="12pt"/>
    </style:style>
    <style:style style:name="P389" style:parent-style-name="Standard" style:family="paragraph">
      <style:paragraph-properties fo:margin-left="0.7083in" fo:text-indent="-0.4583in">
        <style:tab-stops/>
      </style:paragraph-properties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P392" style:parent-style-name="Standard" style:family="paragraph">
      <style:paragraph-properties fo:margin-left="0.7083in" fo:text-indent="-0.4583in">
        <style:tab-stops/>
      </style:paragraph-properties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-asian="標楷體" fo:font-weight="bold" style:font-weight-asian="bold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7" style:parent-style-name="Standard" style:family="paragraph">
      <style:paragraph-properties fo:margin-left="0.7083in" fo:text-indent="-0.4583in">
        <style:tab-stops/>
      </style:paragraph-properties>
    </style:style>
    <style:style style:name="T398" style:parent-style-name="預設段落字型" style:family="text">
      <style:text-properties style:font-name-asian="標楷體" fo:color="#FF0000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P405" style:parent-style-name="Standard" style:family="paragraph">
      <style:paragraph-properties fo:margin-left="0.7083in" fo:text-indent="-0.4583in">
        <style:tab-stops/>
      </style:paragraph-properties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P408" style:parent-style-name="Standard" style:family="paragraph">
      <style:paragraph-properties fo:text-indent="0.25in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P410" style:parent-style-name="Standard" style:family="paragraph">
      <style:paragraph-properties fo:text-indent="0.25in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P413" style:parent-style-name="Standard" style:family="paragraph">
      <style:paragraph-properties fo:text-indent="0.25in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fo:color="#000000" style:font-size-complex="12pt"/>
    </style:style>
    <style:style style:name="P429" style:parent-style-name="Standard" style:family="paragraph">
      <style:paragraph-properties fo:text-indent="0.25in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T436" style:parent-style-name="預設段落字型" style:family="text">
      <style:text-properties style:font-name-asian="標楷體" fo:color="#000000" style:font-size-complex="12pt"/>
    </style:style>
    <style:style style:name="T437" style:parent-style-name="預設段落字型" style:family="text">
      <style:text-properties style:font-name-asian="標楷體" fo:color="#000000" style:font-size-complex="12pt"/>
    </style:style>
    <style:style style:name="T438" style:parent-style-name="預設段落字型" style:family="text">
      <style:text-properties style:font-name-asian="標楷體" style:font-size-complex="12pt"/>
    </style:style>
    <style:style style:name="T439" style:parent-style-name="預設段落字型" style:family="text">
      <style:text-properties style:font-name-asian="標楷體" fo:color="#000000" style:font-size-complex="12pt"/>
    </style:style>
    <style:style style:name="P440" style:parent-style-name="Standard" style:family="paragraph">
      <style:paragraph-properties fo:text-indent="0.25in"/>
    </style:style>
    <style:style style:name="T441" style:parent-style-name="預設段落字型" style:family="text">
      <style:text-properties style:font-name-asian="標楷體" fo:color="#000000" style:font-size-complex="12pt"/>
    </style:style>
    <style:style style:name="T442" style:parent-style-name="預設段落字型" style:family="text">
      <style:text-properties style:font-name-asian="標楷體" fo:color="#FF0000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-asian="標楷體" fo:font-weight="bold" style:font-weight-asian="bold" style:font-size-complex="12pt"/>
    </style:style>
    <style:style style:name="T44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48" style:parent-style-name="Standard" style:family="paragraph">
      <style:paragraph-properties fo:text-indent="0.25in"/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P451" style:parent-style-name="Standard" style:family="paragraph">
      <style:paragraph-properties fo:text-indent="0.6666in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P457" style:parent-style-name="Standard" style:family="paragraph">
      <style:paragraph-properties fo:margin-left="0.5833in" fo:text-indent="-0.3333in">
        <style:tab-stops/>
      </style:paragraph-properties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color="#000000" style:font-size-complex="12pt"/>
    </style:style>
    <style:style style:name="T46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color="#000000" style:font-size-complex="12pt"/>
    </style:style>
    <style:style style:name="T465" style:parent-style-name="預設段落字型" style:family="text">
      <style:text-properties style:font-name-asian="標楷體" fo:color="#000000" style:font-size-complex="12pt"/>
    </style:style>
    <style:style style:name="T466" style:parent-style-name="預設段落字型" style:family="text">
      <style:text-properties style:font-name-asian="標楷體" fo:color="#000000" style:font-size-complex="12pt"/>
    </style:style>
    <style:style style:name="T467" style:parent-style-name="預設段落字型" style:family="text">
      <style:text-properties style:font-name-asian="標楷體" fo:color="#000000" style:font-size-complex="12pt"/>
    </style:style>
    <style:style style:name="T468" style:parent-style-name="預設段落字型" style:family="text">
      <style:text-properties style:font-name-asian="標楷體" fo:color="#000000" style:font-size-complex="12pt"/>
    </style:style>
    <style:style style:name="T469" style:parent-style-name="預設段落字型" style:family="text">
      <style:text-properties style:font-name-asian="標楷體" fo:color="#000000" style:font-size-complex="12pt"/>
    </style:style>
    <style:style style:name="T470" style:parent-style-name="預設段落字型" style:family="text">
      <style:text-properties style:font-name-asian="標楷體" fo:color="#000000" style:font-size-complex="12pt"/>
    </style:style>
    <style:style style:name="T471" style:parent-style-name="預設段落字型" style:family="text">
      <style:text-properties style:font-name-asian="標楷體" fo:color="#000000" style:font-size-complex="12pt"/>
    </style:style>
    <style:style style:name="T472" style:parent-style-name="預設段落字型" style:family="text">
      <style:text-properties style:font-name-asian="標楷體" fo:color="#000000" style:font-size-complex="12pt"/>
    </style:style>
    <style:style style:name="T4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6" style:parent-style-name="預設段落字型" style:family="text">
      <style:text-properties style:font-name-asian="標楷體" fo:color="#000000" style:font-size-complex="12pt"/>
    </style:style>
    <style:style style:name="P487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8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94" style:parent-style-name="Standard" style:family="paragraph">
      <style:paragraph-properties fo:widows="2" fo:orphans="2" style:vertical-align="bottom" style:line-height-at-least="0in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fo:font-weight="bold" style:font-weight-asian="bold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-asian="標楷體" style:font-size-complex="12pt"/>
    </style:style>
    <style:style style:name="T499" style:parent-style-name="預設段落字型" style:family="text">
      <style:text-properties style:font-name-asian="標楷體" style:font-size-complex="12pt"/>
    </style:style>
    <style:style style:name="T500" style:parent-style-name="Internetlink" style:family="text">
      <style:text-properties style:font-name-asian="標楷體" style:use-window-font-color="true" style:font-size-complex="12pt" style:text-underline-type="none"/>
    </style:style>
    <style:style style:name="P501" style:parent-style-name="Standard" style:family="paragraph">
      <style:paragraph-properties fo:widows="2" fo:orphans="2" style:vertical-align="bottom" style:line-height-at-least="0in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 style:font-size-complex="12pt"/>
    </style:style>
    <style:style style:name="P507" style:parent-style-name="Standard" style:family="paragraph">
      <style:paragraph-properties fo:widows="2" fo:orphans="2" style:vertical-align="bottom" style:line-height-at-least="0in"/>
    </style:style>
    <style:style style:name="T508" style:parent-style-name="預設段落字型" style:family="text">
      <style:text-properties style:font-name-asian="標楷體" style:font-size-complex="12pt"/>
    </style:style>
    <style:style style:name="P509" style:parent-style-name="Standard" style:family="paragraph">
      <style:paragraph-properties fo:widows="2" fo:orphans="2" style:vertical-align="bottom" style:line-height-at-least="0in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T515" style:parent-style-name="預設段落字型" style:family="text">
      <style:text-properties style:font-name-asian="標楷體" style:font-size-complex="12pt"/>
    </style:style>
    <style:style style:name="P516" style:parent-style-name="Standard" style:family="paragraph">
      <style:paragraph-properties fo:widows="2" fo:orphans="2" style:vertical-align="bottom" style:line-height-at-least="0in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style:font-size-complex="12pt"/>
    </style:style>
    <style:style style:name="P519" style:parent-style-name="Standard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24" style:family="table-column">
      <style:table-column-properties style:column-width="0.8743in" style:use-optimal-column-width="false"/>
    </style:style>
    <style:style style:name="TableColumn525" style:family="table-column">
      <style:table-column-properties style:column-width="5.6256in" style:use-optimal-column-width="false"/>
    </style:style>
    <style:style style:name="Table523" style:family="table">
      <style:table-properties style:width="6.5in" fo:margin-left="0.384in" table:align="left"/>
    </style:style>
    <style:style style:name="TableRow526" style:family="table-row">
      <style:table-row-properties style:min-row-height="0.4583in" style:use-optimal-row-height="false"/>
    </style:style>
    <style:style style:name="TableCell5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vertical-align="bottom" style:line-height-at-least="0in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ableCell530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3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32" style:family="table-row">
      <style:table-row-properties style:min-row-height="0.4875in" style:use-optimal-row-height="false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justify" style:vertical-align="bottom" style:line-height-at-least="0in"/>
    </style:style>
    <style:style style:name="T535" style:parent-style-name="預設段落字型" style:family="text">
      <style:text-properties style:font-name-asian="標楷體" fo:font-size="13pt" style:font-size-asian="13pt" style:font-size-complex="13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37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38" style:parent-style-name="預設段落字型" style:family="text">
      <style:text-properties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53" style:family="table-row">
      <style:table-row-properties style:min-row-height="0.4847in" style:use-optimal-row-height="false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60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61" style:family="table-row">
      <style:table-row-properties style:min-row-height="0.4986in" style:use-optimal-row-height="false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6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7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68" style:family="table-row">
      <style:table-row-properties style:min-row-height="0.6083in" style:use-optimal-row-height="false"/>
    </style:style>
    <style:style style:name="TableCell569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7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3" style:family="table-row">
      <style:table-row-properties style:min-row-height="0.5805in" style:use-optimal-row-height="false"/>
    </style:style>
    <style:style style:name="TableCell57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7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76" style:parent-style-name="預設段落字型" style:family="text">
      <style:text-properties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8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5" style:family="table-row">
      <style:table-row-properties style:min-row-height="0.7395in" style:use-optimal-row-height="false"/>
    </style:style>
    <style:style style:name="TableCell586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8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9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90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1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93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T596" style:parent-style-name="預設段落字型" style:family="text">
      <style:text-properties style:font-name-asian="標楷體" style:font-size-complex="12pt"/>
    </style:style>
    <style:style style:name="P597" style:parent-style-name="Standard" style:family="paragraph">
      <style:paragraph-properties fo:line-height="0.25in" fo:text-indent="0.3333in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T601" style:parent-style-name="預設段落字型" style:family="text">
      <style:text-properties style:font-name-asian="標楷體" style:font-size-complex="12pt"/>
    </style:style>
    <style:style style:name="T602" style:parent-style-name="預設段落字型" style:family="text">
      <style:text-properties style:font-name-asian="標楷體" style:font-size-complex="12pt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/>
    </style:style>
    <style:style style:name="T607" style:parent-style-name="預設段落字型" style:family="text">
      <style:text-properties style:font-name-asian="標楷體" style:font-size-complex="12pt"/>
    </style:style>
    <style:style style:name="P608" style:parent-style-name="Standard" style:family="paragraph">
      <style:paragraph-properties fo:line-height="0.25in" fo:text-indent="0.3333in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T611" style:parent-style-name="預設段落字型" style:family="text">
      <style:text-properties style:font-name-asian="標楷體" style:font-size-complex="12pt"/>
    </style:style>
    <style:style style:name="P61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style:font-size-complex="12pt"/>
    </style:style>
    <style:style style:name="P62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/>
    </style:style>
    <style:style style:name="T626" style:parent-style-name="預設段落字型" style:family="text">
      <style:text-properties style:font-name-asian="標楷體" style:font-size-complex="12pt"/>
    </style:style>
    <style:style style:name="P62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P63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P63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P64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-asian="標楷體" style:font-size-complex="12pt"/>
    </style:style>
    <style:style style:name="T648" style:parent-style-name="預設段落字型" style:family="text">
      <style:text-properties style:font-name-asian="標楷體" style:font-size-complex="12pt"/>
    </style:style>
    <style:style style:name="T649" style:parent-style-name="預設段落字型" style:family="text">
      <style:text-properties style:font-name-asian="標楷體" style:font-size-complex="12pt"/>
    </style:style>
    <style:style style:name="T650" style:parent-style-name="預設段落字型" style:family="text">
      <style:text-properties style:font-name-asian="標楷體" style:font-size-complex="12pt"/>
    </style:style>
    <style:style style:name="T651" style:parent-style-name="預設段落字型" style:family="text">
      <style:text-properties style:font-name-asian="標楷體" style:font-size-complex="12pt"/>
    </style:style>
    <style:style style:name="T652" style:parent-style-name="預設段落字型" style:family="text">
      <style:text-properties style:font-name-asian="標楷體" style:font-size-complex="12pt"/>
    </style:style>
    <style:style style:name="T653" style:parent-style-name="預設段落字型" style:family="text">
      <style:text-properties style:font-name-asian="標楷體" style:font-size-complex="12pt"/>
    </style:style>
    <style:style style:name="T654" style:parent-style-name="預設段落字型" style:family="text">
      <style:text-properties style:font-name-asian="標楷體" fo:font-weight="bold" style:font-weight-asian="bold" style:font-size-complex="12pt"/>
    </style:style>
    <style:style style:name="P655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56" style:parent-style-name="預設段落字型" style:family="text">
      <style:text-properties style:font-name-asian="標楷體" fo:font-weight="bold" style:font-weight-asian="bold" style:font-size-complex="12pt"/>
    </style:style>
    <style:style style:name="T657" style:parent-style-name="預設段落字型" style:family="text">
      <style:text-properties style:font-name-asian="標楷體" fo:font-weight="bold" style:font-weight-asian="bold" style:font-size-complex="12pt"/>
    </style:style>
    <style:style style:name="T658" style:parent-style-name="預設段落字型" style:family="text">
      <style:text-properties style:font-name-asian="標楷體" fo:font-weight="bold" style:font-weight-asian="bold" style:font-size-complex="12pt"/>
    </style:style>
    <style:style style:name="P659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60" style:parent-style-name="Standard" style:family="paragraph">
      <style:paragraph-properties fo:widows="2" fo:orphans="2" style:vertical-align="bottom" style:line-height-at-least="0in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P668" style:parent-style-name="Standard" style:family="paragraph">
      <style:paragraph-properties fo:widows="2" fo:orphans="2" style:vertical-align="bottom" style:line-height-at-least="0in"/>
    </style:style>
    <style:style style:name="TableColumn670" style:family="table-column">
      <style:table-column-properties style:column-width="0.5347in" style:use-optimal-column-width="false"/>
    </style:style>
    <style:style style:name="TableColumn671" style:family="table-column">
      <style:table-column-properties style:column-width="0.5916in" style:use-optimal-column-width="false"/>
    </style:style>
    <style:style style:name="TableColumn672" style:family="table-column">
      <style:table-column-properties style:column-width="0.9833in" style:use-optimal-column-width="false"/>
    </style:style>
    <style:style style:name="TableColumn673" style:family="table-column">
      <style:table-column-properties style:column-width="0.5916in" style:use-optimal-column-width="false"/>
    </style:style>
    <style:style style:name="TableColumn674" style:family="table-column">
      <style:table-column-properties style:column-width="1.1041in" style:use-optimal-column-width="false"/>
    </style:style>
    <style:style style:name="TableColumn675" style:family="table-column">
      <style:table-column-properties style:column-width="1.1819in" style:use-optimal-column-width="false"/>
    </style:style>
    <style:style style:name="TableColumn676" style:family="table-column">
      <style:table-column-properties style:column-width="0.9611in" style:use-optimal-column-width="false"/>
    </style:style>
    <style:style style:name="TableColumn677" style:family="table-column">
      <style:table-column-properties style:column-width="0.8541in" style:use-optimal-column-width="false"/>
    </style:style>
    <style:style style:name="Table669" style:family="table">
      <style:table-properties style:width="6.8027in" fo:margin-left="0in" table:align="center"/>
    </style:style>
    <style:style style:name="TableRow678" style:family="table-row">
      <style:table-row-properties style:min-row-height="0.2368in" style:use-optimal-row-height="false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68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696" style:family="table-row">
      <style:table-row-properties style:min-row-height="0.2368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13" style:family="table-row">
      <style:table-row-properties style:min-row-height="0.2368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0" style:family="table-row">
      <style:table-row-properties style:min-row-height="0.2368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47" style:family="table-row">
      <style:table-row-properties style:min-row-height="0.2368in"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64" style:family="table-row">
      <style:table-row-properties style:min-row-height="0.2368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1" style:family="table-row">
      <style:table-row-properties style:min-row-height="0.2368in"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98" style:family="table-row">
      <style:table-row-properties style:min-row-height="0.2368in" style:use-optimal-row-height="false"/>
    </style:style>
    <style:style style:name="TableCell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15" style:family="table-row">
      <style:table-row-properties style:min-row-height="0.2368in" style:use-optimal-row-height="false"/>
    </style:style>
    <style:style style:name="TableCell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2" style:family="table-row">
      <style:table-row-properties style:min-row-height="0.2368in" style:use-optimal-row-height="false"/>
    </style:style>
    <style:style style:name="TableCell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49" style:family="table-row">
      <style:table-row-properties style:min-row-height="0.2368in" style:use-optimal-row-height="false"/>
    </style:style>
    <style:style style:name="TableCell8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6" style:family="table-row">
      <style:table-row-properties style:min-row-height="0.2368in"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3" style:family="table-row">
      <style:table-row-properties style:min-row-height="0.2368in"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0" style:family="table-row">
      <style:table-row-properties style:min-row-height="0.2368in"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17" style:family="table-row">
      <style:table-row-properties style:min-row-height="0.2368in"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34" style:family="table-row">
      <style:table-row-properties style:min-row-height="0.2368in"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1" style:family="table-row">
      <style:table-row-properties style:min-row-height="0.2368in"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68" style:family="table-row">
      <style:table-row-properties style:min-row-height="0.2368in" style:use-optimal-row-height="false"/>
    </style:style>
    <style:style style:name="TableCell9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85" style:family="table-row">
      <style:table-row-properties style:min-row-height="0.2368in" style:use-optimal-row-height="false"/>
    </style:style>
    <style:style style:name="TableCell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2" style:family="table-row">
      <style:table-row-properties style:min-row-height="0.2368in" style:use-optimal-row-height="false"/>
    </style:style>
    <style:style style:name="TableCell10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19" style:family="table-row">
      <style:table-row-properties style:min-row-height="0.2368in" style:use-optimal-row-height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6" style:family="table-row">
      <style:table-row-properties style:min-row-height="0.2368in"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5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3" style:family="table-row">
      <style:table-row-properties style:min-row-height="0.2368in" style:use-optimal-row-height="false"/>
    </style:style>
    <style:style style:name="TableCell10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0" style:family="table-row">
      <style:table-row-properties style:min-row-height="0.2368in" style:use-optimal-row-height="false"/>
    </style:style>
    <style:style style:name="TableCell10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87" style:family="table-row">
      <style:table-row-properties style:min-row-height="0.2368in" style:use-optimal-row-height="false"/>
    </style:style>
    <style:style style:name="TableCell10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1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04" style:family="table-row">
      <style:table-row-properties style:min-row-height="0.2368in"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1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1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1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21" style:parent-style-name="Standard" style:family="paragraph">
      <style:paragraph-properties fo:widows="2" fo:orphans="2" fo:text-align="justify" style:vertical-align="bottom" style:line-height-at-least="0in"/>
    </style:style>
    <style:style style:name="T1122" style:parent-style-name="預設段落字型" style:family="text">
      <style:text-properties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-asian="標楷體" fo:font-size="14pt" style:font-size-asian="14pt" style:font-size-complex="14pt"/>
    </style:style>
    <style:style style:name="P1124" style:parent-style-name="Standard" style:family="paragraph">
      <style:paragraph-properties fo:widows="2" fo:orphans="2" fo:text-align="justify" style:vertical-align="bottom" style:line-height-at-least="0in"/>
    </style:style>
    <style:style style:name="T1125" style:parent-style-name="預設段落字型" style:family="text">
      <style:text-properties style:font-name-asian="標楷體" fo:font-size="14pt" style:font-size-asian="14pt" style:font-size-complex="14pt"/>
    </style:style>
    <style:style style:name="TableColumn1127" style:family="table-column">
      <style:table-column-properties style:column-width="0.3937in" style:use-optimal-column-width="false"/>
    </style:style>
    <style:style style:name="TableColumn1128" style:family="table-column">
      <style:table-column-properties style:column-width="1.0833in" style:use-optimal-column-width="false"/>
    </style:style>
    <style:style style:name="TableColumn1129" style:family="table-column">
      <style:table-column-properties style:column-width="0.8854in" style:use-optimal-column-width="false"/>
    </style:style>
    <style:style style:name="TableColumn1130" style:family="table-column">
      <style:table-column-properties style:column-width="0.6777in" style:use-optimal-column-width="false"/>
    </style:style>
    <style:style style:name="TableColumn1131" style:family="table-column">
      <style:table-column-properties style:column-width="1.1937in" style:use-optimal-column-width="false"/>
    </style:style>
    <style:style style:name="TableColumn1132" style:family="table-column">
      <style:table-column-properties style:column-width="1.1812in" style:use-optimal-column-width="false"/>
    </style:style>
    <style:style style:name="TableColumn1133" style:family="table-column">
      <style:table-column-properties style:column-width="1.5743in" style:use-optimal-column-width="false"/>
    </style:style>
    <style:style style:name="Table1126" style:family="table">
      <style:table-properties style:width="6.9895in" fo:margin-left="0.0125in" table:align="left"/>
    </style:style>
    <style:style style:name="TableRow1134" style:family="table-row">
      <style:table-row-properties style:min-row-height="0.3812in" style:use-optimal-row-height="false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49" style:family="table-row">
      <style:table-row-properties style:min-row-height="0.2993in" style:use-optimal-row-height="false"/>
    </style:style>
    <style:style style:name="TableCell1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5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5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5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6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63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64" style:family="table-row">
      <style:table-row-properties style:min-row-height="0.2993in" style:use-optimal-row-height="false"/>
    </style:style>
    <style:style style:name="TableCell1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7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7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7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7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78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79" style:family="table-row">
      <style:table-row-properties style:min-row-height="0.2993in" style:use-optimal-row-height="false"/>
    </style:style>
    <style:style style:name="TableCell1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8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8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8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9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93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94" style:family="table-row">
      <style:table-row-properties style:min-row-height="0.2993in" style:use-optimal-row-height="false"/>
    </style:style>
    <style:style style:name="TableCell1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0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0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0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0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08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09" style:family="table-row">
      <style:table-row-properties style:min-row-height="0.2993in" style:use-optimal-row-height="false"/>
    </style:style>
    <style:style style:name="TableCell1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1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1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1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2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23" style:parent-style-name="Standard" style:family="paragraph">
      <style:text-properties style:font-name="新細明體" style:font-name-complex="新細明體" style:letter-kerning="false" style:font-size-complex="12pt"/>
    </style:style>
    <style:style style:name="P1224" style:parent-style-name="Standard" style:family="paragraph">
      <style:paragraph-properties fo:widows="2" fo:orphans="2" fo:text-align="justify" style:vertical-align="bottom" style:line-height-at-least="0in"/>
    </style:style>
    <style:style style:name="T1225" style:parent-style-name="預設段落字型" style:family="text">
      <style:text-properties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-asian="標楷體" fo:font-size="14pt" style:font-size-asian="14pt" style:font-size-complex="14pt"/>
    </style:style>
    <style:style style:name="T1227" style:parent-style-name="預設段落字型" style:family="text">
      <style:text-properties style:font-name-asian="標楷體" fo:font-size="14pt" style:font-size-asian="14pt" style:font-size-complex="14pt"/>
    </style:style>
    <style:style style:name="P1228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29" style:parent-style-name="預設段落字型" style:family="text">
      <style:text-properties style:font-name-asian="標楷體" fo:font-weight="bold" style:font-weight-asian="bold" style:font-size-complex="12pt"/>
    </style:style>
    <style:style style:name="T1230" style:parent-style-name="預設段落字型" style:family="text">
      <style:text-properties style:font-name-asian="標楷體" fo:font-weight="bold" style:font-weight-asian="bold" style:font-size-complex="12pt"/>
    </style:style>
    <style:style style:name="T1231" style:parent-style-name="預設段落字型" style:family="text">
      <style:text-properties style:font-name-asian="標楷體" fo:font-weight="bold" style:font-weight-asian="bold" style:font-size-complex="12pt"/>
    </style:style>
    <style:style style:name="P12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34" style:family="table-column">
      <style:table-column-properties style:column-width="0.9986in" style:use-optimal-column-width="false"/>
    </style:style>
    <style:style style:name="TableColumn1235" style:family="table-column">
      <style:table-column-properties style:column-width="1.1069in" style:use-optimal-column-width="false"/>
    </style:style>
    <style:style style:name="TableColumn1236" style:family="table-column">
      <style:table-column-properties style:column-width="0.7458in" style:use-optimal-column-width="false"/>
    </style:style>
    <style:style style:name="TableColumn1237" style:family="table-column">
      <style:table-column-properties style:column-width="1.7743in" style:use-optimal-column-width="false"/>
    </style:style>
    <style:style style:name="TableColumn1238" style:family="table-column">
      <style:table-column-properties style:column-width="0.6506in" style:use-optimal-column-width="false"/>
    </style:style>
    <style:style style:name="TableColumn1239" style:family="table-column">
      <style:table-column-properties style:column-width="1.9805in" style:use-optimal-column-width="false"/>
    </style:style>
    <style:style style:name="Table1233" style:family="table">
      <style:table-properties style:width="7.2569in" fo:margin-left="0in" table:align="center"/>
    </style:style>
    <style:style style:name="TableRow1240" style:family="table-row">
      <style:table-row-properties style:min-row-height="0.4673in" style:use-optimal-row-height="false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49" style:family="table-row">
      <style:table-row-properties style:min-row-height="0.4812in" style:use-optimal-row-height="false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54" style:family="table-row">
      <style:table-row-properties style:min-row-height="0.5069in" style:use-optimal-row-height="false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5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8" style:family="table-row">
      <style:table-row-properties style:min-row-height="0.4972in" style:use-optimal-row-height="false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75" style:family="table-row">
      <style:table-row-properties style:min-row-height="0.4736in" style:use-optimal-row-height="false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88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89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90" style:parent-style-name="Standard" style:family="paragraph">
      <style:paragraph-properties fo:line-height="0.1666in"/>
    </style:style>
    <style:style style:name="T1291" style:parent-style-name="預設段落字型" style:family="text">
      <style:text-properties style:font-name="標楷體" style:font-name-asian="標楷體"/>
    </style:style>
    <style:style style:name="P1292" style:parent-style-name="Standard" style:family="paragraph">
      <style:paragraph-properties fo:text-indent="0.1666in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6" style:parent-style-name="預設段落字型" style:family="text">
      <style:text-properties style:font-name="標楷體" style:font-name-asian="標楷體"/>
    </style:style>
    <style:style style:name="P1297" style:parent-style-name="Standard" style:family="paragraph">
      <style:paragraph-properties fo:margin-left="0.4166in" fo:text-indent="-0.25in">
        <style:tab-stops/>
      </style:paragraph-properties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P1306" style:parent-style-name="Standard" style:family="paragraph">
      <style:paragraph-properties fo:text-indent="0.1965in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0" style:parent-style-name="Standard" style:family="paragraph">
      <style:paragraph-properties style:vertical-align="auto"/>
      <style:text-properties fo:hyphenate="true"/>
    </style:style>
    <style:style style:name="T13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32" style:parent-style-name="Standard" style:family="paragraph">
      <style:paragraph-properties fo:text-align="center" style:vertical-align="auto"/>
      <style:text-properties fo:hyphenate="true"/>
    </style:style>
    <style:style style:name="T133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3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3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7" style:parent-style-name="Standard" style:family="paragraph">
      <style:paragraph-properties fo:text-align="justify" style:vertical-align="auto"/>
      <style:text-properties fo:hyphenate="true"/>
    </style:style>
    <style:style style:name="T13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3" style:parent-style-name="Standard" style:family="paragraph">
      <style:paragraph-properties fo:text-align="justify" style:vertical-align="auto"/>
      <style:text-properties fo:hyphenate="true"/>
    </style:style>
    <style:style style:name="T13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5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7" style:parent-style-name="Standard" style:family="paragraph">
      <style:paragraph-properties fo:text-align="justify" style:vertical-align="auto"/>
      <style:text-properties fo:hyphenate="true"/>
    </style:style>
    <style:style style:name="T13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9" style:parent-style-name="Standard" style:family="paragraph">
      <style:paragraph-properties style:vertical-align="auto"/>
      <style:text-properties fo:hyphenate="true"/>
    </style:style>
    <style:style style:name="T13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51" style:parent-style-name="Standard" style:family="paragraph">
      <style:paragraph-properties style:vertical-align="auto"/>
      <style:text-properties fo:hyphenate="true"/>
    </style:style>
    <style:style style:name="T13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3" style:parent-style-name="Standard" style:family="paragraph">
      <style:paragraph-properties style:vertical-align="auto"/>
      <style:text-properties fo:hyphenate="true"/>
    </style:style>
    <style:style style:name="T13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5" style:parent-style-name="Standard" style:family="paragraph">
      <style:paragraph-properties style:vertical-align="auto"/>
      <style:text-properties fo:hyphenate="true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5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1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7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9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00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01" style:parent-style-name="Standard" style:family="paragraph">
      <style:paragraph-properties fo:text-align="justify" style:vertical-align="auto"/>
      <style:text-properties fo:hyphenate="true"/>
    </style:style>
    <style:style style:name="T14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1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0</text:span><text:span text:style-name="T13">年</text:span><text:span text:style-name="T14">12</text:span><text:span text:style-name="T15">月</text:span><text:span text:style-name="T16">16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1</text:span><text:span text:style-name="T27">年度「科工平安燈」點燈傳愛公益扶弱活動計畫</text:span><text:bookmark-start text:name="_GoBack"/><text:bookmark-end text:name="_GoBack"/><text:span text:style-name="T28">，接受社會公益人士以一燈一萬元愛心行動的方式，扶助經濟弱勢學生到館參觀，鼓勵</text:span><text:span text:style-name="T29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30">戶外教學「</text:span><text:span text:style-name="T31">111</text:span><text:span text:style-name="T32">年科工館點燈傳愛之旅」，持續努力推展扶助弱勢學童到館學習</text:span><text:span text:style-name="T33">。</text:span></text:p>
      <text:p text:style-name="P34"><text:span text:style-name="T35">貳、活動辦理單位</text:span></text:p>
      <text:p text:style-name="P36"><text:span text:style-name="T37">主辦單位：國立科學工藝博物館</text:span></text:p>
      <text:p text:style-name="P38"><text:span text:style-name="T39">協辦單位：</text:span><text:span text:style-name="T40">財團法人圓道文教基金會</text:span><text:span text:style-name="T41">、帕莎蒂娜國際有限公司、方師傅點心坊、和泰保險經理紀人股份有限公司陳子涵經理、本計畫贊助者。</text:span></text:p>
      <text:p text:style-name="P42"><text:span text:style-name="T43">參、</text:span><text:span text:style-name="T44">實施對象</text:span></text:p>
      <text:p text:style-name="P45"><text:span text:style-name="T46">一、適用地區：臺澎金馬地區</text:span><text:span text:style-name="T47">。</text:span></text:p>
      <text:p text:style-name="P48"><text:span text:style-name="T49">二、適用對象：上述地區之各</text:span><text:span text:style-name="T50">國中、國小學校及</text:span><text:span text:style-name="T51">政府立案之</text:span><text:bookmark-start text:name="OLE_LINK2"/><text:bookmark-start text:name="OLE_LINK1"/><text:span text:style-name="T52">公私立兒童及少年社會福利團體</text:span><text:bookmark-end text:name="OLE_LINK2"/><text:bookmark-end text:name="OLE_LINK1"/><text:span text:style-name="T53">與相關單位，其所屬國中、國小經濟弱勢學生。</text:span></text:p>
      <text:p text:style-name="P54"><text:span text:style-name="T55">肆、報名</text:span><text:span text:style-name="T56">時間：</text:span><text:span text:style-name="T57">即日起</text:span><text:span text:style-name="T58">至</text:span><text:span text:style-name="T59">111</text:span><text:span text:style-name="T60">年</text:span><text:span text:style-name="T61">11</text:span><text:span text:style-name="T62">月</text:span><text:span text:style-name="T63">30</text:span><text:span text:style-name="T64">日止，名額有限，欲報從速，以免向隅。</text:span></text:p>
      <text:p text:style-name="P65"><text:span text:style-name="T66">伍、活動內容</text:span></text:p>
      <text:list text:style-name="WWNum1">
        <text:list-item text:start-value="1">
          <text:p text:style-name="P67"><text:span text:style-name="T68">參訪日期：</text:span><text:span text:style-name="T69">111</text:span><text:span text:style-name="T70">年</text:span><text:span text:style-name="T71">2</text:span><text:span text:style-name="T72">月</text:span><text:span text:style-name="T73">18</text:span><text:span text:style-name="T74">日至</text:span><text:span text:style-name="T75">111</text:span><text:span text:style-name="T76">年</text:span><text:span text:style-name="T77">11</text:span><text:span text:style-name="T78">月</text:span><text:span text:style-name="T79">30</text:span><text:span text:style-name="T80">日止</text:span><text:span text:style-name="T81"><text:s/>(</text:span><text:span text:style-name="T82">週一為固定休館日除外；週一若遇國定</text:span></text:p>
        </text:list-item>
      </text:list>
      <text:p text:style-name="P83"><text:span text:style-name="T84"><text:s text:c="7"/></text:span><text:span text:style-name="T85">假日或補假日，照常開放</text:span><text:span text:style-name="T86">)</text:span><text:span text:style-name="T87">。</text:span></text:p>
      <text:list text:style-name="WWNum1" text:continue-numbering="true">
        <text:list-item>
          <text:p text:style-name="P88"><text:span text:style-name="T89">活動流程</text:span><text:span text:style-name="T90">(</text:span><text:span text:style-name="T91">此為概略行程，各單位依實際情況調整安排</text:span><text:span text:style-name="T92">)</text:span><text:span text:style-name="T93">：</text:span></text:p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時間</text:p>
          </table:table-cell>
          <table:table-cell table:style-name="TableCell102">
            <text:p text:style-name="P103">活動內容</text:p>
          </table:table-cell>
          <table:table-cell table:style-name="TableCell104">
            <text:p text:style-name="P105">地<text:s/>點</text:p>
          </table:table-cell>
          <table:table-cell table:style-name="TableCell106">
            <text:p text:style-name="P107">備<text:s text:c="4"/>註</text:p>
          </table:table-cell>
        </table:table-row>
        <table:table-row table:style-name="TableRow108">
          <table:table-cell table:style-name="TableCell109">
            <text:p text:style-name="P110">9:30~10:00</text:p>
          </table:table-cell>
          <table:table-cell table:style-name="TableCell111">
            <text:p text:style-name="P112">報到</text:p>
          </table:table-cell>
          <table:table-cell table:style-name="TableCell113">
            <text:p text:style-name="P114">一樓大廳</text:p>
          </table:table-cell>
          <table:table-cell table:style-name="TableCell115">
            <text:p text:style-name="P116">團體到館報到，於一樓大廳就定位，邀請贊助者致詞合影，致贈感謝狀。</text:p>
          </table:table-cell>
        </table:table-row>
        <table:table-row table:style-name="TableRow117">
          <table:table-cell table:style-name="TableCell118">
            <text:p text:style-name="P119">10:00~10:50</text:p>
          </table:table-cell>
          <table:table-cell table:style-name="TableCell120">
            <text:p text:style-name="P121">參觀展示廳</text:p>
          </table:table-cell>
          <table:table-cell table:style-name="TableCell122">
            <text:p text:style-name="P123">B3臺灣農業的故事廳(農藝</text:p>
            <text:p text:style-name="P124"><text:span text:style-name="T125"><text:s text:c="2"/></text:span><text:span text:style-name="T126">其境、智慧農機</text:span><text:span text:style-name="T127">)</text:span></text:p>
            <text:p text:style-name="P128">B1氣候變遷廳(行動愛地</text:p>
            <text:p text:style-name="P129"><text:s text:c="2"/>球)</text:p>
            <text:p text:style-name="P130">2F動力與機械廳(智慧製</text:p>
            <text:p text:style-name="P131"><text:s text:c="2"/>造專區)、電信@臺灣</text:p>
            <text:p text:style-name="P132">廳、烹調的科學(智慧烹調)</text:p>
            <text:p text:style-name="P133">4F科學開門廳、科學桂冠</text:p>
            <text:p text:style-name="P134"><text:span text:style-name="T135">廳、</text:span><text:span text:style-name="T136">衣技織長廳</text:span><text:span text:style-name="T137">、</text:span><text:span text:style-name="T138">健康</text:span></text:p>
            <text:p text:style-name="P139"><text:span text:style-name="T140">探索廳、交通夢想館</text:span></text:p>
            <text:p text:style-name="P141">6F希望、未來-莫拉克風災</text:p>
            <text:p text:style-name="P142"><text:s text:c="2"/>紀念館、太空飛行探索</text:p>
            <text:p text:style-name="P143"><text:s text:c="2"/>館、台灣工業史蹟館、</text:p>
            <text:p text:style-name="P144"><text:s text:c="2"/>啟動創新實驗場</text:p>
          </table:table-cell>
          <table:table-cell table:style-name="TableCell145">
            <text:p text:style-name="P146">本館原則以新開設展示廳優先安排，參訪展廳依當日輪值導覽老師專長安排。</text:p>
            <text:p text:style-name="P147">另參訪日期期間有符合12年國教課綱等適合學生學習的特展，本館亦得視情形安排。</text:p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>11:00~12:00</text:p>
          </table:table-cell>
          <table:table-cell table:style-name="TableCell153">
            <text:p text:style-name="P154">科教動手做</text:p>
            <text:p text:style-name="P155">活動</text:p>
          </table:table-cell>
          <table:table-cell table:style-name="TableCell156">
            <text:p text:style-name="P157">科學教室</text:p>
          </table:table-cell>
          <table:table-cell table:style-name="TableCell158">
            <text:p text:style-name="P159">本館推出適合各年齡動手做單元，從遊戲中學習科學知識，體驗動手做樂趣。</text:p>
            <text:p text:style-name="P160">本活動暑假期間與例假日無法安排課程，平日須視師資與教室使用情況進行安排。</text:p>
          </table:table-cell>
        </table:table-row>
        <table:table-row table:style-name="TableRow161">
          <table:table-cell table:style-name="TableCell162">
            <text:p text:style-name="P163">12:00~12:50</text:p>
          </table:table-cell>
          <table:table-cell table:style-name="TableCell164">
            <text:p text:style-name="P165">用餐</text:p>
          </table:table-cell>
          <table:table-cell table:style-name="TableCell166">
            <text:p text:style-name="P167">5F團體用餐區</text:p>
          </table:table-cell>
          <table:table-cell table:style-name="TableCell168">
            <text:p text:style-name="P169">由本館提供蔬食便當及礦泉水</text:p>
          </table:table-cell>
        </table:table-row>
        <table:table-row table:style-name="TableRow170">
          <table:table-cell table:style-name="TableCell171">
            <text:p text:style-name="P172">13:00-13:40</text:p>
          </table:table-cell>
          <table:table-cell table:style-name="TableCell173">
            <text:p text:style-name="P174">3D立體電影</text:p>
          </table:table-cell>
          <table:table-cell table:style-name="TableCell175">
            <text:p text:style-name="P176">B1多功能大銀幕電影院</text:p>
          </table:table-cell>
          <table:table-cell table:style-name="TableCell177">
            <text:p text:style-name="Standard"><text:span text:style-name="T178">高達</text:span><text:span text:style-name="T179">6</text:span><text:span text:style-name="T180">層樓高的大銀幕，配上立體眼鏡，感受絕佳臨場感。</text:span><text:span text:style-name="T181">請於</text:span><text:span text:style-name="T182">12:50</text:span><text:span text:style-name="T183">準時至</text:span><text:span text:style-name="T184">B1</text:span><text:span text:style-name="T185">樓電影院集合入場。</text:span></text:p>
          </table:table-cell>
        </table:table-row>
        <table:table-row table:style-name="TableRow186">
          <table:table-cell table:style-name="TableCell187">
            <text:p text:style-name="P188">14:00~14:50</text:p>
          </table:table-cell>
          <table:table-cell table:style-name="TableCell189">
            <text:p text:style-name="Standard"><text:span text:style-name="T190">體驗設施</text:span></text:p>
          </table:table-cell>
          <table:table-cell table:style-name="TableCell191">
            <text:p text:style-name="P192"><text:span text:style-name="T193">B1</text:span><text:span text:style-name="T194">開放式典藏庫</text:span><text:span text:style-name="T195">(</text:span><text:span text:style-name="T196">上限</text:span><text:span text:style-name="T197">60</text:span><text:span text:style-name="T198">人</text:span><text:span text:style-name="T199">/</text:span><text:span text:style-name="T200">時</text:span><text:span text:style-name="T201">)</text:span></text:p>
            <text:p text:style-name="P202">4F地震體驗屋(上限50人/時)</text:p>
            <text:p text:style-name="P203"><text:span text:style-name="T204">6F 4D</text:span><text:span text:style-name="T205">太空飛行</text:span><text:span text:style-name="T206">(</text:span><text:span text:style-name="T207">上限</text:span><text:span text:style-name="T208">25</text:span><text:span text:style-name="T209">人</text:span><text:span text:style-name="T210">/</text:span><text:span text:style-name="T211">時</text:span><text:span text:style-name="T212">)</text:span></text:p>
            <text:p text:style-name="P213"><text:span text:style-name="T214">南館樂活節能屋</text:span><text:span text:style-name="T215">(</text:span><text:span text:style-name="T216">上限</text:span><text:span text:style-name="T217">60</text:span><text:span text:style-name="T218">人</text:span><text:span text:style-name="T219">/</text:span><text:span text:style-name="T220">時</text:span><text:span text:style-name="T221">)</text:span></text:p>
          </table:table-cell>
          <table:table-cell table:style-name="TableCell222">
            <text:p text:style-name="P223"><text:span text:style-name="T224">體驗設施由本館視參訪團體人數與當日預約情形安排，超過上限人數之團體本館亦得視情形安排不同體驗設施。</text:span></text:p>
          </table:table-cell>
        </table:table-row>
        <table:table-row table:style-name="TableRow225">
          <table:table-cell table:style-name="TableCell226">
            <text:p text:style-name="P227">15:00-16:00</text:p>
          </table:table-cell>
          <table:table-cell table:style-name="TableCell228">
            <text:p text:style-name="P229">自行參觀、回程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34">陸、申請方式及活動說明</text:span></text:p>
      <text:list text:style-name="WWNum2">
        <text:list-item text:start-value="1">
          <text:p text:style-name="P235"><text:span text:style-name="T236">本活動提供經濟弱勢學生全額免費到館參觀（含參觀費用、科學活動材料費、交通、保險、膳費等費用），活動行程由本館規劃，惠請各單位</text:span><text:span text:style-name="T237">薦送</text:span><text:span text:style-name="T238">經濟弱勢</text:span><text:span text:style-name="T239">學生參加，請</text:span><text:span text:style-name="T240">檢具公函並填覆申請表</text:span><text:span text:style-name="T241">，</text:span><text:span text:style-name="T242">參訪學生名單、匯款帳戶資料表</text:span><text:span text:style-name="T243">(</text:span><text:span text:style-name="T244">表格如附件一、附件二、附件三</text:span><text:span text:style-name="T245">)</text:span><text:span text:style-name="T246">；以社會福利團體名義申請本計畫者，除上述附件外，需再檢附申請單位</text:span><text:span text:style-name="T247">立案證書、組織章程</text:span><text:span text:style-name="T248">等文件影本各</text:span><text:span text:style-name="T249">1</text:span><text:span text:style-name="T250">份，本館另將抽樣參訪學生</text:span><text:span text:style-name="T251">清寒證明</text:span><text:span text:style-name="T252">備查。</text:span></text:p>
        </text:list-item>
        <text:list-item>
          <text:p text:style-name="P253"><text:span text:style-name="T254">本館將</text:span><text:span text:style-name="T255">依來函及</text:span><text:span text:style-name="T256">文件完備</text:span><text:span text:style-name="T257">先後順序</text:span><text:span text:style-name="T258">核定申請費用，經費有限用完為止，審查後通知相關事項，如有文件缺漏者將另以電話通知修正及提交。</text:span></text:p>
        </text:list-item>
        <text:list-item>
          <text:p text:style-name="P259"><text:span text:style-name="T260">陪同人數係</text:span><text:span text:style-name="T261">10</text:span><text:span text:style-name="T262">名學生以</text:span><text:span text:style-name="T263">內得</text:span><text:span text:style-name="T264">1</text:span><text:span text:style-name="T265">名陪同人員、</text:span><text:span text:style-name="T266">20</text:span><text:span text:style-name="T267">名學生以內得</text:span><text:span text:style-name="T268">2</text:span><text:span text:style-name="T269">名陪同人員，以此類推；倘有特殊需求者</text:span><text:span text:style-name="T270">(</text:span><text:span text:style-name="T271">如身心障礙、特教班</text:span><text:span text:style-name="T272">…</text:span><text:span text:style-name="T273">等</text:span><text:span text:style-name="T274">)</text:span><text:span text:style-name="T275">，請於公函述明理由，</text:span><text:span text:style-name="T276">並於申請表</text:span><text:span text:style-name="T277">(</text:span><text:span text:style-name="T278">附件一</text:span><text:span text:style-name="T279">)</text:span><text:span text:style-name="T280">加註敘明</text:span><text:span text:style-name="T281">，經本館同意後，陪同人數得不受前述人數限制。</text:span></text:p>
        </text:list-item>
      </text:list>
      <text:p text:style-name="P282"><text:span text:style-name="T283">本活動全額支付對象為經濟弱勢學生</text:span><text:span text:style-name="T284">及經本館同意全額支付之陪同人員</text:span><text:span text:style-name="T285">，一般學生及超額陪同人員隨隊參訪者得適用優惠專案（參觀展示廳每人</text:span><text:span text:style-name="T286">35</text:span><text:span text:style-name="T287">元、電影院</text:span><text:span text:style-name="T288">50</text:span><text:span text:style-name="T289">元、體驗設施</text:span><text:span text:style-name="T290">25</text:span><text:span text:style-name="T291">元、科教動手做活動</text:span><text:span text:style-name="T292">60</text:span><text:span text:style-name="T293">元、有安排參觀特展者依優惠票收費）</text:span><text:span text:style-name="T294">，其他費用如保險費、交通費、膳費等所有費用均需自籌。</text:span><text:span text:style-name="T295">倘非本計畫全額支付對象共乘交通車者，須依搭車人數比例分攤車資。</text:span></text:p>
      <text:list text:style-name="WWNum2" text:continue-numbering="true">
        <text:list-item>
          <text:p text:style-name="P296"><text:span text:style-name="T297">請於參觀日當天準時</text:span><text:span text:style-name="T298">自行到館集合</text:span><text:span text:style-name="T299">或</text:span><text:span text:style-name="T300">至</text:span><text:span text:style-name="T301">台鐵科工館站後，步行至本館</text:span><text:span text:style-name="T302">。</text:span><text:span text:style-name="T303">經費支付事項請參閱第柒點說明。</text:span></text:p>
        </text:list-item>
        <text:list-item>
          <text:p text:style-name="P304"><text:span text:style-name="T305">到館時請檢附</text:span><text:span text:style-name="T306">(</text:span><text:span text:style-name="T307">詳細辦法如第柒點</text:span><text:span text:style-name="T308">)</text:span></text:p>
        </text:list-item>
      </text:list>
      <text:p text:style-name="P309"><text:span text:style-name="T310">1.</text:span><text:span text:style-name="T311">搭乘大眾運輸工具等交通費購票證明、發票或收據</text:span><text:span text:style-name="T312">。</text:span></text:p>
      <text:p text:style-name="P313"><text:span text:style-name="T314">2.</text:span><text:span text:style-name="T315">住宿費發票或收據</text:span><text:span text:style-name="T316">(</text:span><text:span text:style-name="T317">如有適用</text:span><text:span text:style-name="T318">)</text:span><text:span text:style-name="T319">。</text:span></text:p>
      <text:p text:style-name="P320"><text:span text:style-name="T321">3.</text:span><text:span text:style-name="T322">旅遊平安保險費</text:span><text:span text:style-name="T323">(</text:span><text:span text:style-name="T324">如有適用</text:span><text:span text:style-name="T325">)</text:span><text:span text:style-name="T326">。</text:span></text:p>
      <text:p text:style-name="P327"><text:span text:style-name="T328">4.</text:span><text:span text:style-name="T329">感謝狀：贊助者名單請參考活動行程表。</text:span></text:p>
      <text:p text:style-name="P330"><text:span text:style-name="T331">5.</text:span><text:span text:style-name="T332">承包廠商匯款帳戶資料</text:span><text:span text:style-name="T333">(</text:span><text:span text:style-name="T334">表格如附件三</text:span><text:span text:style-name="T335">)</text:span><text:span text:style-name="T336">及存摺封面影本。</text:span></text:p>
      <text:p text:style-name="P337"><text:span text:style-name="T338">6.</text:span><text:span text:style-name="T339">參觀單位匯款帳戶資料</text:span><text:span text:style-name="T340">(</text:span><text:span text:style-name="T341">表格如附件三</text:span><text:span text:style-name="T342">)<text:s/></text:span><text:span text:style-name="T343">(</text:span><text:span text:style-name="T344">如有適用</text:span><text:span text:style-name="T345">)</text:span><text:span text:style-name="T346">：由申請單位墊支經費者，請檢附單位請款領據正本</text:span><text:span text:style-name="T347">(</text:span><text:span text:style-name="T348">範例如附件四</text:span><text:span text:style-name="T349">)</text:span><text:span text:style-name="T350">、收據影本及單位匯款帳戶資料</text:span><text:span text:style-name="T351">(</text:span><text:span text:style-name="T352">如附件三</text:span><text:span text:style-name="T353">)</text:span><text:span text:style-name="T354">。</text:span><text:span text:style-name="T355">參觀單位墊付兩項以上費用時，請分別檢附領據正本，勿合併一張申請。</text:span></text:p>
      <text:p text:style-name="Standard"><text:span text:style-name="T356"><text:s text:c="5"/></text:span><text:span text:style-name="T357">六、請各單位製作感謝狀，於參觀當日得交本館轉予贊助者，活動結束後，一個月內請提供</text:span><text:span text:style-name="T358">3</text:span><text:span text:style-name="T359">則以上學生到館參觀心得</text:span><text:span text:style-name="T360">(</text:span><text:span text:style-name="T361">感謝卡、影像、圖畫或文字等形式不拘</text:span><text:span text:style-name="T362">)<text:s/></text:span><text:span text:style-name="T363">及照片電子檔數張</text:span><text:span text:style-name="T364">(</text:span><text:span text:style-name="T365">如有個案保護等考量得不提供</text:span><text:span text:style-name="T366">)</text:span><text:span text:style-name="T367">，統一收集後，</text:span><text:span text:style-name="T368">一律以電子掃描檔</text:span><text:span text:style-name="T369">Email</text:span><text:span text:style-name="T370">至本館公共服務組平安小組承辦人</text:span><text:span text:style-name="T371">電子信箱。</text:span></text:p>
      <text:p text:style-name="Standard"><text:span text:style-name="T372">柒、經費支付說明</text:span></text:p>
      <text:p text:style-name="P373"><text:span text:style-name="T374">一、申請大眾運輸工具等交通費者</text:span><text:span text:style-name="T375">，說明如次：</text:span></text:p>
      <text:p text:style-name="P376"><text:span text:style-name="T377">1.</text:span><text:span text:style-name="T378">購票</text:span><text:span text:style-name="T379">(</text:span><text:span text:style-name="T380">憑證</text:span><text:span text:style-name="T381">)</text:span><text:span text:style-name="T382">日期：限參觀日當天；經本館同意支付交通費者，得依實際參觀日期辦理。</text:span></text:p>
      <text:p text:style-name="P383"><text:span text:style-name="T384">2.</text:span><text:span text:style-name="T385">高雄鐵路已完成地下化並新增科工館站，步行即可到達本館。為鼓勵學校搭乘大眾運輸，及配合政府節能減碳目標，搭乘台鐵至科工館站之學校團體優先受理申請。</text:span><text:span text:style-name="T386">惟實際租借遊覽車比搭乘大眾運輸工具更便捷及經濟者，</text:span><text:span text:style-name="T387">請於公函中述明理由</text:span><text:span text:style-name="T388">，並經本館同意後，始得租借遊覽車。</text:span></text:p>
      <text:p text:style-name="P389"><text:span text:style-name="T390"><text:s text:c="8"/>3.</text:span><text:span text:style-name="T391">另針對澎湖、綠島、蘭嶼、小琉球等區到臺灣本島之交通費支付，僅以台華輪或交通船往返船票為支付金額上限，欲搭乘其他交通工具者，差額由各單位自籌。</text:span></text:p>
      <text:p text:style-name="P392"><text:span text:style-name="T393"><text:s text:c="7"/></text:span><text:span text:style-name="T394"><text:s/>4.</text:span><text:span text:style-name="T395">租借遊覽車</text:span><text:span text:style-name="T396">，申請時請檢附三家廠商估價單，本館核定支付最低價金額。</text:span></text:p>
      <text:p text:style-name="P397"><text:span text:style-name="T398"><text:s text:c="7"/></text:span><text:span text:style-name="T399"><text:s/>5.</text:span><text:span text:style-name="T400">租借遊覽車需依教育部「學校辦理校外教學活動租用車輛應行注意事項」租用</text:span><text:span text:style-name="T401">5</text:span><text:span text:style-name="T402">年以下車齡車輛，並收據備註欄註明「</text:span><text:span text:style-name="T403">5</text:span><text:span text:style-name="T404">年內車齡車輛」。</text:span></text:p>
      <text:p text:style-name="P405"><text:span text:style-name="T406"><text:s text:c="8"/>6.</text:span><text:span text:style-name="T407">近期報載發生多起因搭車未繫安全帶致發生受傷意外事件，搭乘遊覽車前請要求學員全數繫上安全帶。</text:span></text:p>
      <text:p text:style-name="P408"><text:span text:style-name="T409">二、參觀單位有住宿必要者，說明如次：</text:span></text:p>
      <text:p text:style-name="P410"><text:span text:style-name="T411"><text:s text:c="10"/>1.</text:span><text:span text:style-name="T412">住宿日期：限參觀日前一天或當天。</text:span></text:p>
      <text:p text:style-name="P413"><text:span text:style-name="T414"><text:s text:c="10"/>2.</text:span><text:span text:style-name="T415">有住宿必要者</text:span><text:span text:style-name="T416">(</text:span><text:span text:style-name="T417">以臺東縣</text:span><text:span text:style-name="T418">(</text:span><text:span text:style-name="T419">含綠島、蘭嶼</text:span><text:span text:style-name="T420">)</text:span><text:span text:style-name="T421">、花蓮縣、</text:span><text:span text:style-name="T422">宜蘭縣、南投縣</text:span><text:span text:style-name="T423">(</text:span><text:span text:style-name="T424">偏遠地區學校</text:span><text:span text:style-name="T425">)</text:span><text:span text:style-name="T426">、台中縣市〈含〉以北縣市、澎湖縣、金門、馬祖等地區為限</text:span><text:span text:style-name="T427">)</text:span><text:span text:style-name="T428">請於公函敘明理由，並經本館同意後，各單位逕洽業者訂房。</text:span></text:p>
      <text:p text:style-name="P429"><text:span text:style-name="T430"><text:s text:c="9"/>3.</text:span><text:span text:style-name="T431">住宿費支付上限以「國軍英雄館</text:span><text:span text:style-name="T432">(</text:span><text:span text:style-name="T433">高雄館</text:span><text:span text:style-name="T434">)</text:span><text:span text:style-name="T435">」一日團體收費為標準住宿費，每人計</text:span><text:span text:style-name="T436">400</text:span><text:span text:style-name="T437">元為上限，</text:span><text:span text:style-name="T438">核銷人數以本館同意及當日實到人數為限</text:span><text:span text:style-name="T439">，差額須由單位自籌。</text:span></text:p>
      <text:p text:style-name="P440"><text:span text:style-name="T441"><text:s text:c="7"/></text:span><text:span text:style-name="T442"><text:s text:c="2"/></text:span><text:span text:style-name="T443">4.</text:span><text:s/><text:span text:style-name="T444">住宿費超過</text:span><text:span text:style-name="T445">1</text:span><text:span text:style-name="T446">萬元者，申請時請先檢附估價單。</text:span><text:span text:style-name="T447"><text:s text:c="4"/></text:span></text:p>
      <text:p text:style-name="P448"><text:span text:style-name="T449">三、旅遊平安保險、參觀費用、科學活動材料費、膳費、交通費等由本館統一辦理。</text:span><text:span text:style-name="T450">單位</text:span></text:p>
      <text:p text:style-name="P451"><text:span text:style-name="T452">如需自行申請旅遊平安保險，請於公函及申請表</text:span><text:span text:style-name="T453">(</text:span><text:span text:style-name="T454">附件一</text:span><text:span text:style-name="T455">)</text:span><text:span text:style-name="T456">中敘明。</text:span></text:p>
      <text:p text:style-name="P457"><text:span text:style-name="T458">四、上述經費由</text:span><text:bookmark-start text:name="OLE_LINK4"/><text:bookmark-start text:name="OLE_LINK3"/><text:span text:style-name="T459">本館逕支付廠商，請參觀單位配合通知廠商</text:span><text:bookmark-end text:name="OLE_LINK4"/><text:bookmark-end text:name="OLE_LINK3"/><text:span text:style-name="T460">：</text:span><text:span text:style-name="T461">抬頭：國立科學工藝博物館、統編：</text:span><text:span text:style-name="T462">08203324</text:span><text:span text:style-name="T463">。</text:span><text:span text:style-name="T464">上述經費發票或收據</text:span><text:span text:style-name="T465">(</text:span><text:span text:style-name="T466">須加蓋發票章並註明營利事業統一編號及負責人章</text:span><text:span text:style-name="T467">)</text:span><text:span text:style-name="T468">，請各單位於蒞館當日交由本館核銷，並提供承包廠商匯款帳戶</text:span><text:span text:style-name="T469">(</text:span><text:span text:style-name="T470">須與發票上一致</text:span><text:span text:style-name="T471">)</text:span><text:span text:style-name="T472">、帳號、統一編號、電話等匯款資料；</text:span><text:span text:style-name="T473">如由申請單位墊支經費者，請檢附單位請款</text:span><text:span text:style-name="T474">領據正本</text:span><text:span text:style-name="T475">(</text:span><text:span text:style-name="T476">附件四</text:span><text:span text:style-name="T477">)</text:span><text:span text:style-name="T478">、</text:span><text:span text:style-name="T479">收據影本</text:span><text:span text:style-name="T480">及</text:span><text:span text:style-name="T481">單位</text:span><text:span text:style-name="T482">匯款帳戶資料</text:span><text:span text:style-name="T483">(</text:span><text:span text:style-name="T484">附件三</text:span><text:span text:style-name="T485">)</text:span><text:span text:style-name="T486">，俾於後續匯款作業。</text:span></text:p>
      <text:p text:style-name="P487"><text:span text:style-name="T488">附件一</text:span><text:span text:style-name="T489"><text:s text:c="2"/></text:span><text:span text:style-name="T490">國立科學工藝博物館</text:span><text:span text:style-name="T491">111</text:span><text:span text:style-name="T492">年點燈傳愛之旅</text:span><text:span text:style-name="T493">活動申請表</text:span></text:p>
      <text:p text:style-name="P494"><text:span text:style-name="T495">請檢具各單位</text:span><text:span text:style-name="T496">公函</text:span><text:span text:style-name="T497">向本館提出申請預約活動</text:span><text:span text:style-name="T498"><text:s/></text:span><text:span text:style-name="T499">。本館近期活動內容敬請上網瀏覽</text:span><text:a xlink:href="http://www.nstm.gov.tw" office:target-frame-name="_top" xlink:show="replace"><text:span text:style-name="T500">www.nstm.gov.tw</text:span></text:a></text:p>
      <text:p text:style-name="P501"><text:span text:style-name="T502">本館地址︰</text:span><text:span text:style-name="T503">80765</text:span><text:span text:style-name="T504">高雄市三民區九如一路</text:span><text:span text:style-name="T505">720</text:span><text:span text:style-name="T506">號</text:span></text:p>
      <text:p text:style-name="P507"><text:span text:style-name="T508">承辦人員：公共服務組蔡先生</text:span></text:p>
      <text:p text:style-name="P509"><text:span text:style-name="T510">承辦人電話︰</text:span><text:span text:style-name="T511">07-380-0089</text:span><text:span text:style-name="T512">轉</text:span><text:span text:style-name="T513">8478 <text:s text:c="4"/></text:span><text:span text:style-name="T514">傳真：</text:span><text:span text:style-name="T515">07-387-8748</text:span></text:p>
      <text:p text:style-name="P516"><text:span text:style-name="T517">e-mail: kiyoku</text:span><text:span text:style-name="T518">1128@mail.nstm.gov.tw <text:s text:c="4"/></text:span></text:p>
      <text:p text:style-name="P519"><text:span text:style-name="T520">111</text:span><text:span text:style-name="T521">年點燈傳愛之旅</text:span><text:span text:style-name="T522">活動申請表</text:span>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單位名稱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單位地址</text:span></text:p>
          </table:table-cell>
          <table:table-cell table:style-name="TableCell536">
            <text:p text:style-name="P537"><text:span text:style-name="T538"><text:s text:c="2"/></text:span><text:span text:style-name="T539">　縣市</text:span><text:span text:style-name="T540"><text:s text:c="2"/></text:span><text:span text:style-name="T541">　</text:span><text:span text:style-name="T542">　鄉鎮</text:span><text:span text:style-name="T543"><text:s text:c="4"/></text:span><text:span text:style-name="T544">　市區　</text:span><text:span text:style-name="T545"><text:s text:c="2"/></text:span><text:span text:style-name="T546">　村里</text:span><text:span text:style-name="T547"><text:s text:c="2"/></text:span><text:span text:style-name="T548">　　　路街　</text:span><text:span text:style-name="T549"><text:s/></text:span><text:span text:style-name="T550">　　巷弄　</text:span><text:span text:style-name="T551"><text:s text:c="4"/></text:span><text:span text:style-name="T552">　號樓</text:span></text:p>
          </table:table-cell>
        </table:table-row>
        <table:table-row table:style-name="TableRow553">
          <table:table-cell table:style-name="TableCell554">
            <text:p text:style-name="P555">來館人數</text:p>
          </table:table-cell>
          <table:table-cell table:style-name="TableCell556">
            <text:p text:style-name="P557">經濟弱勢學生<text:s text:c="8"/>人；陪同人員<text:s text:c="7"/>人<text:s/>(如有特殊生需專人陪同請敘明)</text:p>
            <text:p text:style-name="P558"/>
            <text:p text:style-name="P559">一般學生<text:s text:c="9"/>人；<text:s/>超額陪同人員<text:s text:c="7"/>人；共<text:s text:c="6"/>人</text:p>
            <text:p text:style-name="P560">*陪同人數比例依說明第陸點第三項辦理</text:p>
          </table:table-cell>
        </table:table-row>
        <table:table-row table:style-name="TableRow561">
          <table:table-cell table:style-name="TableCell562">
            <text:p text:style-name="P563">來館日期</text:p>
          </table:table-cell>
          <table:table-cell table:style-name="TableCell564">
            <text:p text:style-name="P565">第一優先: <text:s text:c="7"/>年<text:s text:c="5"/>月<text:s text:c="6"/>日（星期<text:s text:c="2"/>）</text:p>
            <text:p text:style-name="P566">第二優先: <text:s text:c="7"/>年<text:s text:c="5"/>月<text:s text:c="6"/>日（星期<text:s text:c="2"/>）</text:p>
            <text:p text:style-name="P567">第三優先: <text:s text:c="7"/>年<text:s text:c="5"/>月<text:s text:c="6"/>日（星期<text:s text:c="2"/>）</text:p>
          </table:table-cell>
        </table:table-row>
        <table:table-row table:style-name="TableRow568">
          <table:table-cell table:style-name="TableCell569" table:number-columns-spanned="2">
            <text:p text:style-name="P570">帶隊教師姓名︰<text:s text:c="21"/>職稱︰<text:s text:c="28"/>電話︰</text:p>
            <text:p text:style-name="P571"/>
            <text:p text:style-name="P572">行動電話：<text:s text:c="29"/>e-mail：</text:p>
          </table:table-cell>
          <table:covered-table-cell/>
        </table:table-row>
        <table:table-row table:style-name="TableRow573">
          <table:table-cell table:style-name="TableCell574" table:number-columns-spanned="2">
            <text:p text:style-name="P575"><text:span text:style-name="T576">聯絡教師姓名︰</text:span><text:span text:style-name="T577"><text:s text:c="44"/></text:span><text:span text:style-name="T578">職稱</text:span><text:span text:style-name="T579">︰</text:span><text:span text:style-name="T580"><text:s text:c="30"/></text:span><text:span text:style-name="T581">電話︰</text:span></text:p>
            <text:p text:style-name="P582"/>
            <text:p text:style-name="P583">行動電話：<text:s text:c="30"/>e-mail：</text:p>
            <text:p text:style-name="P584">(帶隊教師與聯絡教師避免留同一人資料，以防參訪當日無法聯繫)</text:p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申請交通費用︰</text:p>
            <text:p text:style-name="P588">(租借遊覽車，申請時須先檢附三家廠商估價單，本館核定支付最低價金額)</text:p>
            <text:p text:style-name="P589"/>
            <text:p text:style-name="P590">申請住宿費用(如有適用)：</text:p>
            <text:p text:style-name="P591">*申請住宿請依說明第柒點第二項辦理</text:p>
            <text:p text:style-name="P592">(請依需求自行增列，超過1萬元者，申請時請檢附估價單)</text:p>
          </table:table-cell>
          <table:covered-table-cell/>
        </table:table-row>
      </table:table>
      <text:p text:style-name="P593"><text:span text:style-name="T594">註：</text:span><text:span text:style-name="T595">1.<text:s/></text:span><text:span text:style-name="T596">本傳愛活動僅適用於經濟弱勢學生。</text:span></text:p>
      <text:p text:style-name="P597"><text:span text:style-name="T598">2.<text:s/></text:span><text:span text:style-name="T599">請自行到館集合。本活動將於</text:span><text:span text:style-name="T600">10</text:span><text:span text:style-name="T601">時</text:span><text:span text:style-name="T602">0</text:span><text:span text:style-name="T603">分開始，敬請於</text:span><text:span text:style-name="T604">9</text:span><text:span text:style-name="T605">時</text:span><text:span text:style-name="T606">30</text:span><text:span text:style-name="T607">分至本館一樓大廳完成報到。</text:span></text:p>
      <text:p text:style-name="P608"><text:span text:style-name="T609">3.</text:span><text:span text:style-name="T610">到館時請檢附</text:span><text:span text:style-name="T611">:</text:span></text:p>
      <text:p text:style-name="P612"><text:span text:style-name="T613">(1)</text:span><text:span text:style-name="T614">搭乘大眾運輸工具等交通費購票證明、發票或收據，收據備註欄註明「</text:span><text:span text:style-name="T615">5</text:span><text:span text:style-name="T616">年內車齡車輛」。本館</text:span><text:span text:style-name="T617">抬頭：國立科學工藝博物館、統編：</text:span><text:span text:style-name="T618">08203324</text:span><text:span text:style-name="T619">。</text:span></text:p>
      <text:p text:style-name="P620"><text:span text:style-name="T621">(2)</text:span><text:span text:style-name="T622">住宿費發票或收據</text:span><text:span text:style-name="T623">(</text:span><text:span text:style-name="T624">如有適用</text:span><text:span text:style-name="T625">)</text:span><text:span text:style-name="T626">。</text:span></text:p>
      <text:p text:style-name="P627"><text:span text:style-name="T628">(3)</text:span><text:span text:style-name="T629">旅遊平安保險費</text:span><text:span text:style-name="T630">(</text:span><text:span text:style-name="T631">如有適用</text:span><text:span text:style-name="T632">)</text:span><text:span text:style-name="T633">。</text:span></text:p>
      <text:p text:style-name="P634"><text:span text:style-name="T635">(4)</text:span><text:span text:style-name="T636">感謝狀。</text:span></text:p>
      <text:p text:style-name="P637"><text:span text:style-name="T638">(5)</text:span><text:span text:style-name="T639">承包廠商匯款帳戶資料</text:span><text:span text:style-name="T640">(</text:span><text:span text:style-name="T641">表格如附件三</text:span><text:span text:style-name="T642">)</text:span><text:span text:style-name="T643">及存摺封面影本。</text:span></text:p>
      <text:p text:style-name="P644"><text:span text:style-name="T645">(6)</text:span><text:span text:style-name="T646">參觀單位</text:span><text:span text:style-name="T647">匯款帳戶資料</text:span><text:span text:style-name="T648">(</text:span><text:span text:style-name="T649">表格如附件三</text:span><text:span text:style-name="T650">) (</text:span><text:span text:style-name="T651">如有適用</text:span><text:span text:style-name="T652">)</text:span><text:span text:style-name="T653">。</text:span><text:span text:style-name="T654">墊付兩項以上費用時，請分開檢附領據正本，勿合併一張申請。</text:span></text:p>
      <text:p text:style-name="P655"><text:span text:style-name="T656">附件二</text:span><text:span text:style-name="T657"><text:s text:c="2"/></text:span><text:span text:style-name="T658">經濟弱勢學生參訪名冊</text:span></text:p>
      <text:p text:style-name="P659"/>
      <text:p text:style-name="P660"><text:span text:style-name="T661"><text:s text:c="26"/></text:span><text:span text:style-name="T662">市</text:span><text:span text:style-name="T663">(</text:span><text:span text:style-name="T664">縣</text:span><text:span text:style-name="T665">) <text:s text:c="16"/></text:span><text:span text:style-name="T666">單位名稱</text:span><text:span text:style-name="T667"><text:s text:c="7"/></text:span></text:p>
      <text:p text:style-name="P668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序號</text:p>
          </table:table-cell>
          <table:table-cell table:style-name="TableCell681">
            <text:p text:style-name="P682">年級別</text:p>
          </table:table-cell>
          <table:table-cell table:style-name="TableCell683">
            <text:p text:style-name="P684">姓名</text:p>
          </table:table-cell>
          <table:table-cell table:style-name="TableCell685">
            <text:p text:style-name="P686">性別</text:p>
          </table:table-cell>
          <table:table-cell table:style-name="TableCell687">
            <text:p text:style-name="P688">生日(年月日)</text:p>
          </table:table-cell>
          <table:table-cell table:style-name="TableCell689">
            <text:p text:style-name="P690">身分證字號</text:p>
          </table:table-cell>
          <table:table-cell table:style-name="TableCell691">
            <text:p text:style-name="P692">受益人</text:p>
            <text:p text:style-name="P693">(真實姓名)</text:p>
          </table:table-cell>
          <table:table-cell table:style-name="TableCell694">
            <text:p text:style-name="P695">不同校者，請註明就讀學校</text:p>
          </table:table-cell>
        </table:table-row>
        <table:table-row table:style-name="TableRow696">
          <table:table-cell table:style-name="TableCell697">
            <text:p text:style-name="P698">1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  <table:table-cell table:style-name="TableCell703">
            <text:p text:style-name="P704">　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　</text:p>
          </table:table-cell>
        </table:table-row>
        <table:table-row table:style-name="TableRow713">
          <table:table-cell table:style-name="TableCell714">
            <text:p text:style-name="P715">2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　</text:p>
          </table:table-cell>
        </table:table-row>
        <table:table-row table:style-name="TableRow730">
          <table:table-cell table:style-name="TableCell731">
            <text:p text:style-name="P732">3</text:p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　</text:p>
          </table:table-cell>
        </table:table-row>
        <table:table-row table:style-name="TableRow747">
          <table:table-cell table:style-name="TableCell748">
            <text:p text:style-name="P749">4</text:p>
          </table:table-cell>
          <table:table-cell table:style-name="TableCell750">
            <text:p text:style-name="P751">　</text:p>
          </table:table-cell>
          <table:table-cell table:style-name="TableCell752">
            <text:p text:style-name="P753">　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　</text:p>
          </table:table-cell>
        </table:table-row>
        <table:table-row table:style-name="TableRow764">
          <table:table-cell table:style-name="TableCell765">
            <text:p text:style-name="P766">5</text:p>
          </table:table-cell>
          <table:table-cell table:style-name="TableCell767">
            <text:p text:style-name="P768">　</text:p>
          </table:table-cell>
          <table:table-cell table:style-name="TableCell769">
            <text:p text:style-name="P770">　</text:p>
          </table:table-cell>
          <table:table-cell table:style-name="TableCell771">
            <text:p text:style-name="P772">　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　</text:p>
          </table:table-cell>
        </table:table-row>
        <table:table-row table:style-name="TableRow781">
          <table:table-cell table:style-name="TableCell782">
            <text:p text:style-name="P783">6</text:p>
          </table:table-cell>
          <table:table-cell table:style-name="TableCell784">
            <text:p text:style-name="P785">　</text:p>
          </table:table-cell>
          <table:table-cell table:style-name="TableCell786">
            <text:p text:style-name="P787">　</text:p>
          </table:table-cell>
          <table:table-cell table:style-name="TableCell788">
            <text:p text:style-name="P789">　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　</text:p>
          </table:table-cell>
        </table:table-row>
        <table:table-row table:style-name="TableRow798">
          <table:table-cell table:style-name="TableCell799">
            <text:p text:style-name="P800">7</text:p>
          </table:table-cell>
          <table:table-cell table:style-name="TableCell801">
            <text:p text:style-name="P802">　</text:p>
          </table:table-cell>
          <table:table-cell table:style-name="TableCell803">
            <text:p text:style-name="P804">　</text:p>
          </table:table-cell>
          <table:table-cell table:style-name="TableCell805">
            <text:p text:style-name="P806">　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　</text:p>
          </table:table-cell>
        </table:table-row>
        <table:table-row table:style-name="TableRow815">
          <table:table-cell table:style-name="TableCell816">
            <text:p text:style-name="P817">8</text:p>
          </table:table-cell>
          <table:table-cell table:style-name="TableCell818">
            <text:p text:style-name="P819">　</text:p>
          </table:table-cell>
          <table:table-cell table:style-name="TableCell820">
            <text:p text:style-name="P821">　</text:p>
          </table:table-cell>
          <table:table-cell table:style-name="TableCell822">
            <text:p text:style-name="P823">　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　</text:p>
          </table:table-cell>
        </table:table-row>
        <table:table-row table:style-name="TableRow832">
          <table:table-cell table:style-name="TableCell833">
            <text:p text:style-name="P834">9</text:p>
          </table:table-cell>
          <table:table-cell table:style-name="TableCell835">
            <text:p text:style-name="P836">　</text:p>
          </table:table-cell>
          <table:table-cell table:style-name="TableCell837">
            <text:p text:style-name="P838">　</text:p>
          </table:table-cell>
          <table:table-cell table:style-name="TableCell839">
            <text:p text:style-name="P840">　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　</text:p>
          </table:table-cell>
        </table:table-row>
        <table:table-row table:style-name="TableRow849">
          <table:table-cell table:style-name="TableCell850">
            <text:p text:style-name="P851">10</text:p>
          </table:table-cell>
          <table:table-cell table:style-name="TableCell852">
            <text:p text:style-name="P853">　</text:p>
          </table:table-cell>
          <table:table-cell table:style-name="TableCell854">
            <text:p text:style-name="P855">　</text:p>
          </table:table-cell>
          <table:table-cell table:style-name="TableCell856">
            <text:p text:style-name="P857">　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　</text:p>
          </table:table-cell>
        </table:table-row>
        <table:table-row table:style-name="TableRow866">
          <table:table-cell table:style-name="TableCell867">
            <text:p text:style-name="P868">11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  <table:table-cell table:style-name="TableCell873">
            <text:p text:style-name="P874">　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　</text:p>
          </table:table-cell>
        </table:table-row>
        <table:table-row table:style-name="TableRow883">
          <table:table-cell table:style-name="TableCell884">
            <text:p text:style-name="P885">12</text:p>
          </table:table-cell>
          <table:table-cell table:style-name="TableCell886">
            <text:p text:style-name="P887">　</text:p>
          </table:table-cell>
          <table:table-cell table:style-name="TableCell888">
            <text:p text:style-name="P889">　</text:p>
          </table:table-cell>
          <table:table-cell table:style-name="TableCell890">
            <text:p text:style-name="P891">　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　</text:p>
          </table:table-cell>
        </table:table-row>
        <table:table-row table:style-name="TableRow900">
          <table:table-cell table:style-name="TableCell901">
            <text:p text:style-name="P902">13</text:p>
          </table:table-cell>
          <table:table-cell table:style-name="TableCell903">
            <text:p text:style-name="P904">　</text:p>
          </table:table-cell>
          <table:table-cell table:style-name="TableCell905">
            <text:p text:style-name="P906">　</text:p>
          </table:table-cell>
          <table:table-cell table:style-name="TableCell907">
            <text:p text:style-name="P908">　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　</text:p>
          </table:table-cell>
        </table:table-row>
        <table:table-row table:style-name="TableRow917">
          <table:table-cell table:style-name="TableCell918">
            <text:p text:style-name="P919">14</text:p>
          </table:table-cell>
          <table:table-cell table:style-name="TableCell920">
            <text:p text:style-name="P921">　</text:p>
          </table:table-cell>
          <table:table-cell table:style-name="TableCell922">
            <text:p text:style-name="P923">　</text:p>
          </table:table-cell>
          <table:table-cell table:style-name="TableCell924">
            <text:p text:style-name="P925">　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　</text:p>
          </table:table-cell>
        </table:table-row>
        <table:table-row table:style-name="TableRow934">
          <table:table-cell table:style-name="TableCell935">
            <text:p text:style-name="P936">15</text:p>
          </table:table-cell>
          <table:table-cell table:style-name="TableCell937">
            <text:p text:style-name="P938">　</text:p>
          </table:table-cell>
          <table:table-cell table:style-name="TableCell939">
            <text:p text:style-name="P940">　</text:p>
          </table:table-cell>
          <table:table-cell table:style-name="TableCell941">
            <text:p text:style-name="P942">　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　</text:p>
          </table:table-cell>
        </table:table-row>
        <table:table-row table:style-name="TableRow951">
          <table:table-cell table:style-name="TableCell952">
            <text:p text:style-name="P953">16</text:p>
          </table:table-cell>
          <table:table-cell table:style-name="TableCell954">
            <text:p text:style-name="P955">　</text:p>
          </table:table-cell>
          <table:table-cell table:style-name="TableCell956">
            <text:p text:style-name="P957">　</text:p>
          </table:table-cell>
          <table:table-cell table:style-name="TableCell958">
            <text:p text:style-name="P959">　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　</text:p>
          </table:table-cell>
        </table:table-row>
        <table:table-row table:style-name="TableRow968">
          <table:table-cell table:style-name="TableCell969">
            <text:p text:style-name="P970">17</text:p>
          </table:table-cell>
          <table:table-cell table:style-name="TableCell971">
            <text:p text:style-name="P972">　</text:p>
          </table:table-cell>
          <table:table-cell table:style-name="TableCell973">
            <text:p text:style-name="P974">　</text:p>
          </table:table-cell>
          <table:table-cell table:style-name="TableCell975">
            <text:p text:style-name="P976">　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　</text:p>
          </table:table-cell>
        </table:table-row>
        <table:table-row table:style-name="TableRow985">
          <table:table-cell table:style-name="TableCell986">
            <text:p text:style-name="P987">18</text:p>
          </table:table-cell>
          <table:table-cell table:style-name="TableCell988">
            <text:p text:style-name="P989">　</text:p>
          </table:table-cell>
          <table:table-cell table:style-name="TableCell990">
            <text:p text:style-name="P991">　</text:p>
          </table:table-cell>
          <table:table-cell table:style-name="TableCell992">
            <text:p text:style-name="P993">　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　</text:p>
          </table:table-cell>
        </table:table-row>
        <table:table-row table:style-name="TableRow1002">
          <table:table-cell table:style-name="TableCell1003">
            <text:p text:style-name="P1004">19</text:p>
          </table:table-cell>
          <table:table-cell table:style-name="TableCell1005">
            <text:p text:style-name="P1006">　</text:p>
          </table:table-cell>
          <table:table-cell table:style-name="TableCell1007">
            <text:p text:style-name="P1008">　</text:p>
          </table:table-cell>
          <table:table-cell table:style-name="TableCell1009">
            <text:p text:style-name="P1010">　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　</text:p>
          </table:table-cell>
        </table:table-row>
        <table:table-row table:style-name="TableRow1019">
          <table:table-cell table:style-name="TableCell1020">
            <text:p text:style-name="P1021">20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21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22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23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24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25</text:p>
          </table:table-cell>
          <table:table-cell table:style-name="TableCell1107">
            <text:p text:style-name="P1108">　</text:p>
          </table:table-cell>
          <table:table-cell table:style-name="TableCell1109">
            <text:p text:style-name="P1110">　</text:p>
          </table:table-cell>
          <table:table-cell table:style-name="TableCell1111">
            <text:p text:style-name="P1112">　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　</text:p>
          </table:table-cell>
        </table:table-row>
      </table:table>
      <text:p text:style-name="P1121"><text:span text:style-name="T1122"><text:tab/></text:span><text:span text:style-name="T1123"><text:tab/></text:span></text:p>
      <text:p text:style-name="P1124"><text:span text:style-name="T1125">陪同人員名冊</text:span></text:p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序號</text:p>
          </table:table-cell>
          <table:table-cell table:style-name="TableCell1137">
            <text:p text:style-name="P1138">姓名</text:p>
          </table:table-cell>
          <table:table-cell table:style-name="TableCell1139">
            <text:p text:style-name="P1140">職稱</text:p>
          </table:table-cell>
          <table:table-cell table:style-name="TableCell1141">
            <text:p text:style-name="P1142">性別</text:p>
          </table:table-cell>
          <table:table-cell table:style-name="TableCell1143">
            <text:p text:style-name="P1144">生日(年月日)</text:p>
          </table:table-cell>
          <table:table-cell table:style-name="TableCell1145">
            <text:p text:style-name="P1146">身分證字號</text:p>
          </table:table-cell>
          <table:table-cell table:style-name="TableCell1147">
            <text:p text:style-name="P1148">受益人(真實姓名)</text:p>
          </table:table-cell>
        </table:table-row>
        <table:table-row table:style-name="TableRow1149">
          <table:table-cell table:style-name="TableCell1150">
            <text:p text:style-name="P1151">1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2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3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4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5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</table:table>
      <text:p text:style-name="P1224"><text:span text:style-name="T1225">(</text:span><text:span text:style-name="T1226">受益人如無特殊需求則為「法定繼承人」。如不敷使用，請自行增列或另紙繕寫</text:span><text:span text:style-name="T1227">)</text:span></text:p>
      <text:p text:style-name="P1228"><text:span text:style-name="T1229">附件三</text:span><text:span text:style-name="T1230"><text:s text:c="2"/></text:span><text:span text:style-name="T1231">匯款帳戶資料表</text:span></text:p>
      <text:p text:style-name="P1232"/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P1242">統一編號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單位名稱</text:p>
          </table:table-cell>
          <table:table-cell table:style-name="TableCell1247" table:number-columns-spanned="3">
            <text:p text:style-name="P1248"/>
          </table:table-cell>
          <table:covered-table-cell/>
          <table:covered-table-cell/>
        </table:table-row>
        <table:table-row table:style-name="TableRow1249">
          <table:table-cell table:style-name="TableCell1250">
            <text:p text:style-name="P1251">登記住址</text:p>
          </table:table-cell>
          <table:table-cell table:style-name="TableCell1252" table:number-columns-spanned="5">
            <text:p text:style-name="P1253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54">
          <table:table-cell table:style-name="TableCell1255">
            <text:p text:style-name="P1256">銀行代碼</text:p>
            <text:p text:style-name="P1257">(7碼)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銀行名稱</text:p>
          </table:table-cell>
          <table:table-cell table:style-name="TableCell1262">
            <text:p text:style-name="P1263">銀行<text:s text:c="6"/>分行</text:p>
          </table:table-cell>
          <table:table-cell table:style-name="TableCell1264">
            <text:p text:style-name="P1265">帳號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帳戶名稱</text:p>
          </table:table-cell>
          <table:table-cell table:style-name="TableCell1271" table:number-columns-spanned="3">
            <text:p text:style-name="P1272"/>
          </table:table-cell>
          <table:covered-table-cell/>
          <table:covered-table-cell/>
          <table:table-cell table:style-name="TableCell1273" table:number-columns-spanned="2">
            <text:p text:style-name="P1274">(郵局帳戶→”局號+帳號”)</text:p>
          </table:table-cell>
          <table:covered-table-cell/>
        </table:table-row>
        <table:table-row table:style-name="TableRow1275">
          <table:table-cell table:style-name="TableCell1276">
            <text:p text:style-name="P1277">電<text:s text:c="4"/>話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傳真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E-mail</text:p>
          </table:table-cell>
          <table:table-cell table:style-name="TableCell1286">
            <text:p text:style-name="P1287"/>
          </table:table-cell>
        </table:table-row>
      </table:table>
      <text:p text:style-name="P1288"/>
      <text:p text:style-name="P1289"/>
      <text:p text:style-name="P1290"><text:span text:style-name="T1291">備註：</text:span></text:p>
      <text:p text:style-name="P1292"><text:span text:style-name="T1293">1.<text:s/></text:span><text:span text:style-name="T1294">本資料係做為活動經費匯款之用，各欄位請</text:span><text:span text:style-name="T1295">務必填寫正確</text:span><text:span text:style-name="T1296">以免影響款項匯入帳戶之時效。</text:span></text:p>
      <text:p text:style-name="P1297"><text:span text:style-name="T1298">2.<text:s/></text:span><text:span text:style-name="T1299">填寫完成請列印、蓋申請人章後，附上存摺影本</text:span><text:span text:style-name="T1300">(</text:span><text:span text:style-name="T1301">有帳號頁，加蓋學校</text:span><text:span text:style-name="T1302">/</text:span><text:span text:style-name="T1303">單位章</text:span><text:span text:style-name="T1304">)</text:span><text:span text:style-name="T1305">，連同憑證一併結報以利核對。</text:span></text:p>
      <text:p text:style-name="P1306"><text:span text:style-name="T1307">3.</text:span><text:span text:style-name="T1308">統一編號請務必與銀行開戶統一編號一致。</text:span></text:p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><text:span text:style-name="T1331">附件四</text:span></text:p>
      <text:p text:style-name="P1332"><text:span text:style-name="T1333">領</text:span><text:span text:style-name="T1334"><text:s text:c="2"/></text:span><text:span text:style-name="T1335">據</text:span></text:p>
      <text:p text:style-name="P1336"/>
      <text:p text:style-name="P1337"><text:span text:style-name="T1338">茲　收到</text:span><text:span text:style-name="T1339">國立科學工藝博物館</text:span><text:span text:style-name="T1340">撥付「</text:span><text:span text:style-name="T1341">111</text:span><text:span text:style-name="T1342">年點燈傳愛之旅</text:span></text:p>
      <text:p text:style-name="P1343"><text:span text:style-name="T1344">『科工平安燈』點燈傳愛公益扶弱活動計畫」</text:span><text:span text:style-name="T1345">OO</text:span><text:span text:style-name="T1346">經費，</text:span></text:p>
      <text:p text:style-name="P1347"><text:span text:style-name="T1348">計新台幣　　　萬　　　仟　　　佰　　　拾　　　元整，</text:span></text:p>
      <text:p text:style-name="P1349"><text:span text:style-name="T1350">上開金額屬實無誤。</text:span></text:p>
      <text:p text:style-name="P1351"><text:span text:style-name="T1352"><text:s/></text:span></text:p>
      <text:p text:style-name="P1353"><text:span text:style-name="T1354">此致</text:span></text:p>
      <text:p text:style-name="P1355"><text:span text:style-name="T1356">國立科學工藝博物館</text:span></text:p>
      <text:p text:style-name="P1357"/>
      <text:p text:style-name="P1358"><text:span text:style-name="T1359">單位名稱</text:span><text:span text:style-name="T1360">:</text:span></text:p>
      <text:p text:style-name="P1361"><text:span text:style-name="T1362">負責人</text:span><text:span text:style-name="T1363">:</text:span><text:span text:style-name="T1364">　　　　　　　　</text:span><text:span text:style-name="T1365">(</text:span><text:span text:style-name="T1366">簽章</text:span><text:span text:style-name="T1367">)</text:span></text:p>
      <text:p text:style-name="P1368"><text:span text:style-name="T1369">單位電話</text:span><text:span text:style-name="T1370">:</text:span></text:p>
      <text:p text:style-name="P1371"><text:span text:style-name="T1372">單位地址</text:span><text:span text:style-name="T1373">:</text:span></text:p>
      <text:p text:style-name="P1374"/>
      <text:p text:style-name="P1375"><text:span text:style-name="T1376">戶名：</text:span></text:p>
      <text:p text:style-name="P1377"><text:span text:style-name="T1378">帳號：</text:span></text:p>
      <text:p text:style-name="P1379"><text:span text:style-name="T1380">行庫代號：</text:span></text:p>
      <text:p text:style-name="P1381"><text:span text:style-name="T1382">統一編號</text:span><text:span text:style-name="T1383">:</text:span></text:p>
      <text:p text:style-name="P1384"/>
      <text:p text:style-name="P1385"><text:span text:style-name="T1386">會計</text:span><text:span text:style-name="T1387">:<text:s/></text:span><text:span text:style-name="T1388">　　　　　　　　　</text:span><text:span text:style-name="T1389">(</text:span><text:span text:style-name="T1390">簽章</text:span><text:span text:style-name="T1391">)</text:span></text:p>
      <text:p text:style-name="P1392"><text:span text:style-name="T1393">出納</text:span><text:span text:style-name="T1394">:<text:s/></text:span><text:span text:style-name="T1395">　　　　　　　　　</text:span><text:span text:style-name="T1396">(</text:span><text:span text:style-name="T1397">簽章</text:span><text:span text:style-name="T1398">)</text:span></text:p>
      <text:p text:style-name="P1399"/>
      <text:p text:style-name="P1400"/>
      <text:p text:style-name="P1401"><text:span text:style-name="T1402">中華民國</text:span><text:span text:style-name="T1403">111</text:span><text:span text:style-name="T1404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/>
    </style:style>
    <style:style style:name="ListLabel2" style:display-name="ListLabel 2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4年補助原住民學校參觀計畫</dc:title>
    <meta:initial-creator>0003</meta:initial-creator>
    <dc:creator>user</dc:creator>
    <meta:creation-date>2020-02-06T09:50:00Z</meta:creation-date>
    <dc:date>2022-02-22T02:13:00Z</dc:date>
    <meta:print-date>2021-12-16T05:54:00Z</meta:print-date>
    <meta:template xlink:href="Normal" xlink:type="simple"/>
    <meta:editing-cycles>1</meta:editing-cycles>
    <meta:editing-duration>PT9540S</meta:editing-duration>
    <meta:user-defined meta:name="AppVersion">14.0000</meta:user-defined>
    <meta:user-defined meta:name="Company">NSTM</meta:user-defined>
    <meta:document-statistic meta:page-count="1" meta:paragraph-count="11" meta:word-count="843" meta:character-count="5639" meta:row-count="40" meta:non-whitespace-character-count="4807"/>
  </office:meta>
</office:document-meta>
</file>