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2194in"/>
    </style:style>
    <style:style style:name="TableColumn6" style:family="table-column">
      <style:table-column-properties style:column-width="0.155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in"/>
    </style:style>
    <style:style style:name="Table1" style:family="table" style:master-page-name="MP0">
      <style:table-properties style:width="6.75in" fo:margin-left="0.075in" table:align="left"/>
    </style:style>
    <style:style style:name="TableRow11" style:family="table-row">
      <style:table-row-properties style:min-row-height="0.2951in"/>
    </style:style>
    <style:style style:name="TableCell1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6319in"/>
    </style:style>
    <style:style style:name="TableCell3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2993in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2423in"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234in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2256in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2256in"/>
    </style:style>
    <style:style style:name="TableCell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text-indent="0.9027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text-indent="0.7222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text-indent="0.7222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text-indent="0.424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3388in"/>
    </style:style>
    <style:style style:name="TableCell117" style:family="table-cell">
      <style:table-cell-properties fo:border-top="0.0069in solid #000000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4pt"/>
    </style:style>
    <style:style style:name="TableRow119" style:family="table-row">
      <style:table-row-properties style:min-row-height="0.3333in"/>
    </style:style>
    <style:style style:name="TableCell120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333in"/>
    </style:style>
    <style:style style:name="TableCell1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333in"/>
    </style:style>
    <style:style style:name="TableCell1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333in"/>
    </style:style>
    <style:style style:name="TableCell1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3333in"/>
    </style:style>
    <style:style style:name="TableCell1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1.9076in"/>
    </style:style>
    <style:style style:name="TableCell18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1" style:family="table-row">
      <style:table-row-properties style:min-row-height="0.3437in"/>
    </style:style>
    <style:style style:name="TableCell192" style:family="table-cell">
      <style:table-cell-properties fo:border-top="0.0104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5" style:family="table-row">
      <style:table-row-properties style:min-row-height="1.375in"/>
    </style:style>
    <style:style style:name="TableCell196" style:family="table-cell">
      <style:table-cell-properties fo:border-top="0.0208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justify" fo:margin-left="2.075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 fo:margin-left="0.5493in" fo:text-indent="-0.1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1.3375in"/>
    </style:style>
    <style:style style:name="TableCell205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7784in"/>
    </style:style>
    <style:style style:name="TableCell211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552in"/>
    </style:style>
    <style:style style:name="TableCell218" style:family="table-cell">
      <style:table-cell-properties fo:border-top="0.0034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1979in"/>
    </style:style>
    <style:style style:name="TableCell22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margin-top="0.25in" fo:line-height="150%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組別</text:p>
          </table:table-cell>
          <table:table-cell table:style-name="TableCell37" table:number-columns-spanned="8">
            <text:p text:style-name="P38"><text:span text:style-name="T39">□高中職</text:span><text:span text:style-name="T40"><text:s text:c="8"/></text:span><text:span text:style-name="T41">年級</text:span><text:span text:style-name="T42"><text:s text:c="2"/>□國中</text:span><text:span text:style-name="T43"><text:s text:c="8"/></text:span><text:span text:style-name="T44">年級</text:span><text:span text:style-name="T45"><text:s text:c="2"/>□國小</text:span><text:span text:style-name="T46"><text:s text:c="8"/></text:span><text:span text:style-name="T4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姓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性別：</text:p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身分證字號：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>生日：<text:s text:c="2"/>年<text:s text:c="2"/>月<text:s text:c="2"/>日</text:p>
          </table:table-cell>
          <table:covered-table-cell/>
          <table:covered-table-cell/>
          <table:table-cell table:style-name="TableCell58" table:number-columns-spanned="2">
            <text:p text:style-name="P59">就讀學校：<text:s/></text:p>
          </table:table-cell>
          <table:covered-table-cell/>
        </table:table-row>
        <table:table-row table:style-name="TableRow60">
          <table:table-cell table:style-name="TableCell61" table:number-columns-spanned="7">
            <text:p text:style-name="P62">戶籍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電話：</text:span></text:p>
          </table:table-cell>
          <table:covered-table-cell/>
        </table:table-row>
        <table:table-row table:style-name="TableRow66">
          <table:table-cell table:style-name="TableCell67" table:number-columns-spanned="7">
            <text:p text:style-name="P68">通訊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電話：</text:span>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聯絡人：<text:s/></text:p>
          </table:table-cell>
          <table:covered-table-cell/>
          <table:covered-table-cell/>
          <table:table-cell table:style-name="TableCell75" table:number-columns-spanned="4">
            <text:p text:style-name="P76">與個案關係：<text:s/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電話：</text:p>
          </table:table-cell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居住情形：□自宅：</text:span><text:span text:style-name="T83"><text:s text:c="11"/></text:span><text:span text:style-name="T84"><text:s/>. <text:s text:c="7"/>□寄居：</text:span><text:span text:style-name="T85"><text:s text:c="9"/></text:span><text:span text:style-name="T86"><text:s/>.</text:span></text:p>
            <text:p text:style-name="P87"><text:span text:style-name="T88">□</text:span><text:span text:style-name="T89">租屋 (租金</text:span><text:span text:style-name="T90">______</text:span><text:span text:style-name="T91">元/月). <text:s text:c="3"/>□其他：</text:span><text:span text:style-name="T92"><text:s text:c="9"/></text:span><text:span text:style-name="T93"><text:s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家庭婚姻狀況：□未婚 □同居□已婚 □分居 □離婚<text:s/>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主要家計負擔者工作情形：</text:p>
            <text:p text:style-name="P100">□未就業</text:p>
            <text:p text:style-name="P101">原因：□因殘/傷/重病無工作能力。 □無工作意願。 □缺乏工作機會。</text:p>
            <text:p text:style-name="P102">□無工作技能。 □因家庭需要無法外出工作。 □就學中</text:p>
            <text:p text:style-name="P103"><text:span text:style-name="T104">□其他：</text:span><text:span text:style-name="T105"><text:s text:c="5"/></text:span><text:span text:style-name="T106"><text:s text:c="12"/></text:span><text:span text:style-name="T107"><text:s text:c="4"/></text:span><text:span text:style-name="T108">。</text:span></text:p>
            <text:p text:style-name="P109"><text:span text:style-name="T110">□就業中：</text:span><text:span text:style-name="T111"><text:s text:c="9"/></text:span></text:p>
            <text:p text:style-name="P112"><text:span text:style-name="T113">□全職。 □兼職。 □臨時工，平均每月工作收入</text:span><text:span text:style-name="T114"><text:s text:c="6"/></text:span><text:span text:style-name="T11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家中成員（共同生活之直系血親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姓名</text:p>
          </table:table-cell>
          <table:covered-table-cell/>
          <table:table-cell table:style-name="TableCell122" table:number-columns-spanned="3">
            <text:p text:style-name="P123">出生年月日</text:p>
          </table:table-cell>
          <table:covered-table-cell/>
          <table:covered-table-cell/>
          <table:table-cell table:style-name="TableCell124">
            <text:p text:style-name="P125">性別</text:p>
          </table:table-cell>
          <table:table-cell table:style-name="TableCell126">
            <text:p text:style-name="P127">與個案之關係</text:p>
          </table:table-cell>
          <table:table-cell table:style-name="TableCell128">
            <text:p text:style-name="P129">職業/學校&amp;年級</text:p>
          </table:table-cell>
          <table:table-cell table:style-name="TableCell130">
            <text:p text:style-name="P131">每月收入</text:p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請詳細說明家庭情況,幫助我們了解同學家庭狀況,是否核發補助</text:p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9">
            <text:p text:style-name="P193"><text:span text:style-name="T194">檢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1、必備文件：</text:p>
            <text:p text:style-name="P198">□戶籍謄本正本(含同住之直系血親)</text:p>
            <text:p text:style-name="P199">□學生證正反面影本(國小生免附在學證明；應屆畢業生，請提供入學證明或相關證明文件)<text:s/></text:p>
            <text:p text:style-name="P200">□願景卡(至少200字，國小學童可用圖畫或其他方式表現。)<text:s/></text:p>
            <text:p text:style-name="P201"><text:s text:c="2"/>內容為：(1)自我介紹(介紹自己及家庭關係狀況)</text:p>
            <text:p text:style-name="P202"><text:s text:c="10"/>(2)對自我期許(請就學業、生活及補助款用途等方面簡單敘述)</text:p>
            <text:p text:style-name="P203"><text:s text:c="10"/>(3)想對協會說的話(請寫感謝的言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P206"><text:span text:style-name="T207">提報單位：</text:span></text:p>
            <text:p text:style-name="P208">承辦人：</text:p>
            <text:p text:style-name="P209">電話：<text:s text:c="39"/><text:s text:c="10"/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P212">常務監事核簽:</text:p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理事長核簽:</text:p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<text:span text:style-name="T227">□</text:span><text:span text:style-name="T228">核發金額新台幣:</text:span><text:span text:style-name="T229"><text:s text:c="6"/></text:span><text:span text:style-name="T230"><text:s text:c="3"/></text:span><text:span text:style-name="T231"><text:s/></text:span><text:span text:style-name="T232">仟</text:span><text:span text:style-name="T233">元整<text:s/></text:span>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麗嚴教育福利服務協會 <text:s text:c="2"/></text:span><text:span text:style-name="T237">電話：</text:span><text:span text:style-name="T238">(05)</text:span><text:span text:style-name="T239">2778286</text:span><text:span text:style-name="T240"><text:s text:c="5"/></text:span><text:span text:style-name="T241">地址：</text:span><text:span text:style-name="T242">600</text:span><text:span text:style-name="T243">嘉義市嘉北街66巷47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405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2638in"/>
      </style:footer-style>
    </style:page-layout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style:letter-kerning="false"/>
    </style:style>
    <style:style style:name="P24" style:parent-style-name="內文" style:family="paragraph">
      <style:paragraph-properties fo:text-align="end"/>
      <style:text-properties style:font-name="標楷體" style:font-name-asian="標楷體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4"><text:span text:style-name="T15">麗嚴教育福利服務協會</text:span></text:p>
        <text:p text:style-name="P16">110學年度第一學期</text:p>
        <text:p text:style-name="P17">小樹苗助學扶助計畫申請表</text:p>
        <text:p text:style-name="頁首"><text:span text:style-name="T18"><text:s/></text:span><text:span text:style-name="T19">案號：</text:span><text:span text:style-name="T20"><text:s text:c="9"/></text:span><text:span text:style-name="T21">(本會填寫)</text:span></text:p>
      </style:header>
      <style:footer>
        <text:p text:style-name="P22"><text:span text:style-name="T23"><draw:frame draw:z-index="251657728" draw:id="id0" draw:style-name="a0" draw:name="Text Box 3" text:anchor-type="paragraph" svg:x="4.43125in" svg:y="-0.07292in" svg:width="2.75in" svg:height="0.625in" style:rel-width="scale" style:rel-height="scale"><draw:text-box><text:p text:style-name="P24"/></draw:text-box><svg:title/><svg:desc/></draw:frame></text:span><text:span text:style-name="T25">第</text:span><text:span text:style-name="T26"><text:s/></text:span><text:span text:style-name="T27"><text:page-number text:fixed="false">1</text:page-number></text:span><text:span text:style-name="T28"><text:s/></text:span><text:span text:style-name="T29">頁，共</text:span><text:span text:style-name="T30"><text:s/></text:span><text:span text:style-name="T31"><text:page-count>2</text:page-count></text:span><text:span text:style-name="T32"><text:s/></text:span><text:span text:style-name="T3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紅十字會急難救助申請表</dc:title>
    <dc:subject/>
    <meta:initial-creator>benjamin</meta:initial-creator>
    <dc:creator>鄭詣璇</dc:creator>
    <meta:creation-date>2022-02-16T08:02:00Z</meta:creation-date>
    <dc:date>2022-02-16T08:02:00Z</dc:date>
    <meta:print-date>2022-02-16T02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