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超連結" style:family="text">
      <style:text-properties style:font-name="標楷體" style:font-name-asian="標楷體" fo:font-size="14pt" style:font-size-asian="14pt"/>
    </style:style>
    <style:style style:name="T15" style:parent-style-name="超連結" style:family="text">
      <style:text-properties style:font-name="Arial" style:font-name-asian="Arial Unicode MS" style:font-name-complex="Arial" fo:font-size="14pt" style:font-size-asian="14pt"/>
    </style:style>
    <style:style style:name="T16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ableColumn18" style:family="table-column">
      <style:table-column-properties style:column-width="1.2493in"/>
    </style:style>
    <style:style style:name="TableColumn19" style:family="table-column">
      <style:table-column-properties style:column-width="1.9736in"/>
    </style:style>
    <style:style style:name="TableColumn20" style:family="table-column">
      <style:table-column-properties style:column-width="0.9659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5847in"/>
    </style:style>
    <style:style style:name="TableColumn23" style:family="table-column">
      <style:table-column-properties style:column-width="1.3208in"/>
    </style:style>
    <style:style style:name="Table17" style:family="table">
      <style:table-properties style:width="6.958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1041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-top="0.1041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1041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1041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1041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381in"/>
    </style:style>
    <style:style style:name="P3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44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4444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4444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444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444in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444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Row125" style:family="table-row">
      <style:table-row-properties style:min-row-height="0.2923in"/>
    </style:style>
    <style:style style:name="P1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444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444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4444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153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P154" style:parent-style-name="內文" style:family="paragraph">
      <style:paragraph-properties fo:text-align="center" fo:line-height="0.4444in"/>
    </style:style>
    <style:style style:name="T155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P1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611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0694in" svg:y="-0.11111in" svg:width="1.07292in" svg:height="0.40625in" style:rel-width="scale" style:rel-height="scale"><draw:text-box><text:p text:style-name="P3">附件二</text:p></draw:text-box><svg:title/><svg:desc/></draw:frame></text:span></text:p>
      <text:p text:style-name="P4">一、111年嘉義市原住民族教育資源中心，國中小學生鄒族族語教學報名表</text:p>
      <text:p text:style-name="內文"><text:span text:style-name="T5"><text:s text:c="3"/>(一)請填具</text:span><text:span text:style-name="T6">以下</text:span><text:span text:style-name="T7">報名表，於</text:span><text:span text:style-name="T8">3</text:span><text:span text:style-name="T9">/</text:span><text:span text:style-name="T10">7</text:span><text:span text:style-name="T11">(</text:span><text:span text:style-name="T12">一</text:span><text:span text:style-name="T13">)</text:span><text:a xlink:href="mailto:前寄至下列信箱linling@fjsh.cy.edu.tw" office:target-frame-name="_top" xlink:show="replace"><text:span text:style-name="T14">前寄至下列信箱</text:span><text:span text:style-name="T15">linling@fjsh.cy.edu.tw</text:span></text:a><text:span text:style-name="T16">，或傳真至(05)222-1973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111年嘉義市原住民族教育資源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學校名稱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學校處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年級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族名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已有鄒族</text:p>
            <text:p text:style-name="P73">族語認證</text:p>
          </table:table-cell>
          <table:table-cell table:style-name="TableCell74">
            <text:p text:style-name="P75"><text:span text:style-name="T76"><text:s/></text:span><text:span text:style-name="T77"></text:span><text:span text:style-name="T78"><text:s/>初級 <text:s text:c="2"/></text:span><text:span text:style-name="T79"></text:span><text:span text:style-name="T80">中級</text:span></text:p>
            <text:p text:style-name="P81"><text:span text:style-name="T82"><text:s/></text:span><text:span text:style-name="T83"></text:span><text:span text:style-name="T84"><text:s/>無</text:span></text:p>
          </table:table-cell>
          <table:table-cell table:style-name="TableCell85">
            <text:p text:style-name="P86">曾上過</text:p>
            <text:p text:style-name="P87">族語課程</text:p>
          </table:table-cell>
          <table:table-cell table:style-name="TableCell88" table:number-columns-spanned="3">
            <text:p text:style-name="P89"><text:span text:style-name="T90"></text:span><text:span text:style-name="T91">是</text:span><text:span text:style-name="T92"><text:s/>地點</text:span><text:span text:style-name="T93"><text:s text:c="5"/></text:span><text:span text:style-name="T94"><text:s text:c="3"/></text:span><text:span text:style-name="T95"><text:s/></text:span><text:span text:style-name="T96"><text:s text:c="2"/></text:span><text:span text:style-name="T97"><text:s text:c="2"/></text:span></text:p>
            <text:p text:style-name="P98"><text:span text:style-name="T99"></text:span><text:span text:style-name="T100">否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欲報名班別</text:p>
          </table:table-cell>
          <table:table-cell table:style-name="TableCell104" table:number-columns-spanned="2">
            <text:p text:style-name="P105"><text:span text:style-name="T106"></text:span><text:span text:style-name="T107">初 <text:s/>級17：30~18：20 (週三)</text:span></text:p>
          </table:table-cell>
          <table:covered-table-cell/>
          <table:table-cell table:style-name="TableCell108" table:number-columns-spanned="3" table:number-rows-spanned="3">
            <text:p text:style-name="P109">3月：3/9、3/16、3/30</text:p>
            <text:p text:style-name="P110">4月：4/6、4/13、4/20、4/27</text:p>
            <text:p text:style-name="P111">5月：5/4、5/11、5/18、5/25</text:p>
            <text:p text:style-name="P112"><text:span text:style-name="T113">6月：6/1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</text:span><text:span text:style-name="T119">中 <text:s/>級18：</text:span><text:span text:style-name="T120">30~19</text:span><text:span text:style-name="T121">：</text:span><text:span text:style-name="T122">2</text:span><text:span text:style-name="T123">0 (週三)</text:span>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</text:span><text:span text:style-name="T130">中高級19：</text:span><text:span text:style-name="T131">30~20</text:span><text:span text:style-name="T132">：</text:span><text:span text:style-name="T133">2</text:span><text:span text:style-name="T134">0 (週三)</text:span>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</text:span><text:span text:style-name="T140">學童上下課時請家長親自接送。</text:span></text:p>
            <text:p text:style-name="P141"><text:span text:style-name="T142"></text:span><text:span text:style-name="T143">請</text:span><text:span text:style-name="T144">將此表</text:span><text:span text:style-name="T145">於</text:span><text:span text:style-name="T146">3</text:span><text:span text:style-name="T147">/</text:span><text:span text:style-name="T148">7</text:span><text:span text:style-name="T149">(</text:span><text:span text:style-name="T150">一</text:span><text:span text:style-name="T151">)</text:span><text:a xlink:href="mailto:前寄至信箱linling@fjsh.cy.edu.tw" office:target-frame-name="_top" xlink:show="replace"><text:span text:style-name="T152">前寄至信箱</text:span><text:span text:style-name="T153">linling@fjsh.cy.edu.tw</text:span></text:a></text:p>
            <text:p text:style-name="P154"><text:span text:style-name="T155">或傳真至(05)222-197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(二)聯絡方式</text:p>
      <text:p text:style-name="P157"><text:s text:c="5"/>聯絡人：輔仁中學輔導處劉惠玲老師</text:p>
      <text:p text:style-name="P158"><text:s text:c="5"/>連絡電話：2281001轉506<text:s/></text:p>
      <text:p text:style-name="P159"><text:span text:style-name="T160"><text:s text:c="5"/>E-mail</text:span><text:span text:style-name="T161">：l</text:span><text:span text:style-name="T162">inling@fjsh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曾靖雅</dc:creator>
    <meta:creation-date>2022-02-23T08:19:00Z</meta:creation-date>
    <dc:date>2022-02-23T08:19:00Z</dc:date>
    <meta:print-date>2020-05-11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