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63in" style:use-optimal-column-width="false"/>
    </style:style>
    <style:style style:name="TableColumn97" style:family="table-column">
      <style:table-column-properties style:column-width="1.9993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 fo:text-inden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02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252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252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cjk" style:family="paragraph">
      <style:paragraph-properties fo:widows="0" fo:orphans="0" fo:margin-top="0in" fo:margin-bottom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3" style:parent-style-name="cjk" style:family="paragraph">
      <style:paragraph-properties fo:widows="0" fo:orphans="0" fo:margin-bottom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cjk" style:family="paragraph">
      <style:paragraph-properties fo:widows="0" fo:orphans="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cjk" style:family="paragraph">
      <style:paragraph-properties fo:widows="0" fo:orphans="0" fo:margin-top="0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111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Standard" style:list-style-name="WWNum2" style:family="paragraph"/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Standard" style:list-style-name="WWNum2" style:family="paragraph"/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Standard" style:family="paragraph">
      <style:paragraph-properties fo:margin-left="0.727in">
        <style:tab-stops/>
      </style:paragraph-properties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 fo:background-color="#FFFFFF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 fo:background-color="#FFFFFF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P296" style:parent-style-name="Standard" style:list-style-name="WWNum2" style:family="paragraph"/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P304" style:parent-style-name="Standard" style:list-style-name="WWNum2" style:family="paragraph"/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P320" style:parent-style-name="Standard" style:family="paragraph">
      <style:paragraph-properties fo:margin-left="0.8333in" fo:text-indent="-0.1666in">
        <style:tab-stops/>
      </style:paragraph-properties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Standard" style:family="paragraph">
      <style:paragraph-properties fo:margin-left="0.8333in" fo:text-indent="-0.1666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Standard" style:family="paragraph">
      <style:paragraph-properties fo:margin-left="0.8333in" fo:text-indent="-0.1666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3" style:parent-style-name="Standard" style:family="paragraph">
      <style:paragraph-properties fo:margin-left="0.5833in" fo:text-indent="-0.333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P376" style:parent-style-name="Standard" style:family="paragraph">
      <style:paragraph-properties fo:text-indent="0.5833in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margin-left="0.6666in" fo:text-indent="-0.0833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P389" style:parent-style-name="Standard" style:family="paragraph">
      <style:paragraph-properties fo:margin-left="0.7083in" fo:text-indent="-0.4583in">
        <style:tab-stops/>
      </style:paragraph-properties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margin-left="0.7083in" fo:text-indent="-0.4583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P429" style:parent-style-name="Standard" style:family="paragraph">
      <style:paragraph-properties fo:text-indent="0.25in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P440" style:parent-style-name="Standard" style:family="paragraph">
      <style:paragraph-properties fo:text-indent="0.25in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P451" style:parent-style-name="Standard" style:family="paragraph">
      <style:paragraph-properties fo:text-indent="0.6666in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margin-left="0.5833in" fo:text-indent="-0.3333in">
        <style:tab-stops/>
      </style:paragraph-properties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2" style:parent-style-name="Standard" style:family="paragraph">
      <style:paragraph-properties fo:text-align="center"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fo:hyphenate="true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3" style:parent-style-name="Standard" style:family="paragraph">
      <style:paragraph-properties fo:text-align="justify" style:vertical-align="auto"/>
      <style:text-properties fo:hyphenate="true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7" style:parent-style-name="Standard" style:family="paragraph">
      <style:paragraph-properties fo:text-align="justify" style:vertical-align="auto"/>
      <style:text-properties fo:hyphenate="true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</text:span><text:bookmark-start text:name="_GoBack"/><text:bookmark-end text:name="_GoBack"/><text:span text:style-name="T53">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</text:span></text:p>
        </text:list-item>
      </text:list>
      <text:p text:style-name="P83"><text:span text:style-name="T84"><text:s text:c="7"/></text:span><text:span text:style-name="T85">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3臺灣農業的故事廳(農藝</text:p>
            <text:p text:style-name="P124"><text:span text:style-name="T125"><text:s text:c="2"/></text:span><text:span text:style-name="T126">其境、智慧農機</text:span><text:span text:style-name="T127">)</text:span></text:p>
            <text:p text:style-name="P128">B1氣候變遷廳(行動愛地</text:p>
            <text:p text:style-name="P129"><text:s text:c="2"/>球)</text:p>
            <text:p text:style-name="P130">2F動力與機械廳(智慧製</text:p>
            <text:p text:style-name="P131"><text:s text:c="2"/>造專區)、電信@臺灣</text:p>
            <text:p text:style-name="P132">廳、烹調的科學(智慧烹調)</text:p>
            <text:p text:style-name="P133">4F科學開門廳、科學桂冠</text:p>
            <text:p text:style-name="P134"><text:span text:style-name="T135">廳、</text:span><text:span text:style-name="T136">衣技織長廳</text:span><text:span text:style-name="T137">、</text:span><text:span text:style-name="T138">健康</text:span></text:p>
            <text:p text:style-name="P139"><text:span text:style-name="T140">探索廳、交通夢想館</text:span></text:p>
            <text:p text:style-name="P141">6F希望、未來-莫拉克風災</text:p>
            <text:p text:style-name="P142"><text:s text:c="2"/>紀念館、太空飛行探索</text:p>
            <text:p text:style-name="P143"><text:s text:c="2"/>館、台灣工業史蹟館、</text:p>
            <text:p text:style-name="P144"><text:s text:c="2"/>啟動創新實驗場</text:p>
          </table:table-cell>
          <table:table-cell table:style-name="TableCell145">
            <text:p text:style-name="P146">本館原則以新開設展示廳優先安排，參訪展廳依當日輪值導覽老師專長安排。</text:p>
            <text:p text:style-name="P147">另參訪日期期間有符合12年國教課綱等適合學生學習的特展，本館亦得視情形安排。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11:00~12:00</text:p>
          </table:table-cell>
          <table:table-cell table:style-name="TableCell153">
            <text:p text:style-name="P154">科教動手做</text:p>
            <text:p text:style-name="P155">活動</text:p>
          </table:table-cell>
          <table:table-cell table:style-name="TableCell156">
            <text:p text:style-name="P157">科學教室</text:p>
          </table:table-cell>
          <table:table-cell table:style-name="TableCell158">
            <text:p text:style-name="P159">本館推出適合各年齡動手做單元，從遊戲中學習科學知識，體驗動手做樂趣。</text:p>
            <text:p text:style-name="P160">本活動暑假期間與例假日無法安排課程，平日須視師資與教室使用情況進行安排。</text:p>
          </table:table-cell>
        </table:table-row>
        <table:table-row table:style-name="TableRow161">
          <table:table-cell table:style-name="TableCell162">
            <text:p text:style-name="P163">12:00~12:50</text:p>
          </table:table-cell>
          <table:table-cell table:style-name="TableCell164">
            <text:p text:style-name="P165">用餐</text:p>
          </table:table-cell>
          <table:table-cell table:style-name="TableCell166">
            <text:p text:style-name="P167">5F團體用餐區</text:p>
          </table:table-cell>
          <table:table-cell table:style-name="TableCell168">
            <text:p text:style-name="P169">由本館提供蔬食便當及礦泉水</text:p>
          </table:table-cell>
        </table:table-row>
        <table:table-row table:style-name="TableRow170">
          <table:table-cell table:style-name="TableCell171">
            <text:p text:style-name="P172">13:00-13:40</text:p>
          </table:table-cell>
          <table:table-cell table:style-name="TableCell173">
            <text:p text:style-name="P174">3D立體電影</text:p>
          </table:table-cell>
          <table:table-cell table:style-name="TableCell175">
            <text:p text:style-name="P176">B1多功能大銀幕電影院</text:p>
          </table:table-cell>
          <table:table-cell table:style-name="TableCell177">
            <text:p text:style-name="Standard"><text:span text:style-name="T178">高達</text:span><text:span text:style-name="T179">6</text:span><text:span text:style-name="T180">層樓高的大銀幕，配上立體眼鏡，感受絕佳臨場感。</text:span><text:span text:style-name="T181">請於</text:span><text:span text:style-name="T182">12:50</text:span><text:span text:style-name="T183">準時至</text:span><text:span text:style-name="T184">B1</text:span><text:span text:style-name="T185">樓電影院集合入場。</text:span></text:p>
          </table:table-cell>
        </table:table-row>
        <table:table-row table:style-name="TableRow186">
          <table:table-cell table:style-name="TableCell187">
            <text:p text:style-name="P188">14:00~14:50</text:p>
          </table:table-cell>
          <table:table-cell table:style-name="TableCell189">
            <text:p text:style-name="Standard"><text:span text:style-name="T190">體驗設施</text:span></text:p>
          </table:table-cell>
          <table:table-cell table:style-name="TableCell191">
            <text:p text:style-name="P192"><text:span text:style-name="T193">B1</text:span><text:span text:style-name="T194">開放式典藏庫</text:span><text:span text:style-name="T195">(</text:span><text:span text:style-name="T196">上限</text:span><text:span text:style-name="T197">60</text:span><text:span text:style-name="T198">人</text:span><text:span text:style-name="T199">/</text:span><text:span text:style-name="T200">時</text:span><text:span text:style-name="T201">)</text:span></text:p>
            <text:p text:style-name="P202">4F地震體驗屋(上限50人/時)</text:p>
            <text:p text:style-name="P203"><text:span text:style-name="T204">6F 4D</text:span><text:span text:style-name="T205">太空飛行</text:span><text:span text:style-name="T206">(</text:span><text:span text:style-name="T207">上限</text:span><text:span text:style-name="T208">25</text:span><text:span text:style-name="T209">人</text:span><text:span text:style-name="T210">/</text:span><text:span text:style-name="T211">時</text:span><text:span text:style-name="T212">)</text:span></text:p>
            <text:p text:style-name="P213"><text:span text:style-name="T214">南館樂活節能屋</text:span><text:span text:style-name="T215">(</text:span><text:span text:style-name="T216">上限</text:span><text:span text:style-name="T217">60</text:span><text:span text:style-name="T218">人</text:span><text:span text:style-name="T219">/</text:span><text:span text:style-name="T220">時</text:span><text:span text:style-name="T221">)</text:span></text:p>
          </table:table-cell>
          <table:table-cell table:style-name="TableCell222">
            <text:p text:style-name="P223"><text:span text:style-name="T224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5">
          <table:table-cell table:style-name="TableCell226">
            <text:p text:style-name="P227">15:00-16:00</text:p>
          </table:table-cell>
          <table:table-cell table:style-name="TableCell228">
            <text:p text:style-name="P229">自行參觀、回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4">陸、申請方式及活動說明</text:span></text:p>
      <text:list text:style-name="WWNum2">
        <text:list-item text:start-value="1">
          <text:p text:style-name="P235"><text:span text:style-name="T236">本活動提供經濟弱勢學生全額免費到館參觀（含參觀費用、科學活動材料費、交通、保險、膳費等費用），活動行程由本館規劃，惠請各單位</text:span><text:span text:style-name="T237">薦送</text:span><text:span text:style-name="T238">經濟弱勢</text:span><text:span text:style-name="T239">學生參加，請</text:span><text:span text:style-name="T240">檢具公函並填覆申請表</text:span><text:span text:style-name="T241">，</text:span><text:span text:style-name="T242">參訪學生名單、匯款帳戶資料表</text:span><text:span text:style-name="T243">(</text:span><text:span text:style-name="T244">表格如附件一、附件二、附件三</text:span><text:span text:style-name="T245">)</text:span><text:span text:style-name="T246">；以社會福利團體名義申請本計畫者，除上述附件外，需再檢附申請單位</text:span><text:span text:style-name="T247">立案證書、組織章程</text:span><text:span text:style-name="T248">等文件影本各</text:span><text:span text:style-name="T249">1</text:span><text:span text:style-name="T250">份，本館另將抽樣參訪學生</text:span><text:span text:style-name="T251">清寒證明</text:span><text:span text:style-name="T252">備查。</text:span></text:p>
        </text:list-item>
        <text:list-item>
          <text:p text:style-name="P253"><text:span text:style-name="T254">本館將</text:span><text:span text:style-name="T255">依來函及</text:span><text:span text:style-name="T256">文件完備</text:span><text:span text:style-name="T257">先後順序</text:span><text:span text:style-name="T258">核定申請費用，經費有限用完為止，審查後通知相關事項，如有文件缺漏者將另以電話通知修正及提交。</text:span></text:p>
        </text:list-item>
        <text:list-item>
          <text:p text:style-name="P259"><text:span text:style-name="T260">陪同人數係</text:span><text:span text:style-name="T261">10</text:span><text:span text:style-name="T262">名學生以</text:span><text:span text:style-name="T263">內得</text:span><text:span text:style-name="T264">1</text:span><text:span text:style-name="T265">名陪同人員、</text:span><text:span text:style-name="T266">20</text:span><text:span text:style-name="T267">名學生以內得</text:span><text:span text:style-name="T268">2</text:span><text:span text:style-name="T269">名陪同人員，以此類推；倘有特殊需求者</text:span><text:span text:style-name="T270">(</text:span><text:span text:style-name="T271">如身心障礙、特教班</text:span><text:span text:style-name="T272">…</text:span><text:span text:style-name="T273">等</text:span><text:span text:style-name="T274">)</text:span><text:span text:style-name="T275">，請於公函述明理由，</text:span><text:span text:style-name="T276">並於申請表</text:span><text:span text:style-name="T277">(</text:span><text:span text:style-name="T278">附件一</text:span><text:span text:style-name="T279">)</text:span><text:span text:style-name="T280">加註敘明</text:span><text:span text:style-name="T281">，經本館同意後，陪同人數得不受前述人數限制。</text:span></text:p>
        </text:list-item>
      </text:list>
      <text:p text:style-name="P282"><text:span text:style-name="T283">本活動全額支付對象為經濟弱勢學生</text:span><text:span text:style-name="T284">及經本館同意全額支付之陪同人員</text:span><text:span text:style-name="T285">，一般學生及超額陪同人員隨隊參訪者得適用優惠專案（參觀展示廳每人</text:span><text:span text:style-name="T286">35</text:span><text:span text:style-name="T287">元、電影院</text:span><text:span text:style-name="T288">50</text:span><text:span text:style-name="T289">元、體驗設施</text:span><text:span text:style-name="T290">25</text:span><text:span text:style-name="T291">元、科教動手做活動</text:span><text:span text:style-name="T292">60</text:span><text:span text:style-name="T293">元、有安排參觀特展者依優惠票收費）</text:span><text:span text:style-name="T294">，其他費用如保險費、交通費、膳費等所有費用均需自籌。</text:span><text:span text:style-name="T295">倘非本計畫全額支付對象共乘交通車者，須依搭車人數比例分攤車資。</text:span></text:p>
      <text:list text:style-name="WWNum2" text:continue-numbering="true">
        <text:list-item>
          <text:p text:style-name="P296"><text:span text:style-name="T297">請於參觀日當天準時</text:span><text:span text:style-name="T298">自行到館集合</text:span><text:span text:style-name="T299">或</text:span><text:span text:style-name="T300">至</text:span><text:span text:style-name="T301">台鐵科工館站後，步行至本館</text:span><text:span text:style-name="T302">。</text:span><text:span text:style-name="T303">經費支付事項請參閱第柒點說明。</text:span></text:p>
        </text:list-item>
        <text:list-item>
          <text:p text:style-name="P304"><text:span text:style-name="T305">到館時請檢附</text:span><text:span text:style-name="T306">(</text:span><text:span text:style-name="T307">詳細辦法如第柒點</text:span><text:span text:style-name="T308">)</text:span></text:p>
        </text:list-item>
      </text:list>
      <text:p text:style-name="P309"><text:span text:style-name="T310">1.</text:span><text:span text:style-name="T311">搭乘大眾運輸工具等交通費購票證明、發票或收據</text:span><text:span text:style-name="T312">。</text:span></text:p>
      <text:p text:style-name="P313"><text:span text:style-name="T314">2.</text:span><text:span text:style-name="T315">住宿費發票或收據</text:span><text:span text:style-name="T316">(</text:span><text:span text:style-name="T317">如有適用</text:span><text:span text:style-name="T318">)</text:span><text:span text:style-name="T319">。</text:span></text:p>
      <text:p text:style-name="P320"><text:span text:style-name="T321">3.</text:span><text:span text:style-name="T322">旅遊平安保險費</text:span><text:span text:style-name="T323">(</text:span><text:span text:style-name="T324">如有適用</text:span><text:span text:style-name="T325">)</text:span><text:span text:style-name="T326">。</text:span></text:p>
      <text:p text:style-name="P327"><text:span text:style-name="T328">4.</text:span><text:span text:style-name="T329">感謝狀：贊助者名單請參考活動行程表。</text:span></text:p>
      <text:p text:style-name="P330"><text:span text:style-name="T331">5.</text:span><text:span text:style-name="T332">承包廠商匯款帳戶資料</text:span><text:span text:style-name="T333">(</text:span><text:span text:style-name="T334">表格如附件三</text:span><text:span text:style-name="T335">)</text:span><text:span text:style-name="T336">及存摺封面影本。</text:span></text:p>
      <text:p text:style-name="P337"><text:span text:style-name="T338">6.</text:span><text:span text:style-name="T339">參觀單位匯款帳戶資料</text:span><text:span text:style-name="T340">(</text:span><text:span text:style-name="T341">表格如附件三</text:span><text:span text:style-name="T342">)<text:s/></text:span><text:span text:style-name="T343">(</text:span><text:span text:style-name="T344">如有適用</text:span><text:span text:style-name="T345">)</text:span><text:span text:style-name="T346">：由申請單位墊支經費者，請檢附單位請款領據正本</text:span><text:span text:style-name="T347">(</text:span><text:span text:style-name="T348">範例如附件四</text:span><text:span text:style-name="T349">)</text:span><text:span text:style-name="T350">、收據影本及單位匯款帳戶資料</text:span><text:span text:style-name="T351">(</text:span><text:span text:style-name="T352">如附件三</text:span><text:span text:style-name="T353">)</text:span><text:span text:style-name="T354">。</text:span><text:span text:style-name="T355">參觀單位墊付兩項以上費用時，請分別檢附領據正本，勿合併一張申請。</text:span></text:p>
      <text:p text:style-name="Standard"><text:span text:style-name="T356"><text:s text:c="5"/></text:span><text:span text:style-name="T357">六、請各單位製作感謝狀，於參觀當日得交本館轉予贊助者，活動結束後，一個月內請提供</text:span><text:span text:style-name="T358">3</text:span><text:span text:style-name="T359">則以上學生到館參觀心得</text:span><text:span text:style-name="T360">(</text:span><text:span text:style-name="T361">感謝卡、影像、圖畫或文字等形式不拘</text:span><text:span text:style-name="T362">)<text:s/></text:span><text:span text:style-name="T363">及照片電子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公共服務組平安小組承辦人</text:span><text:span text:style-name="T371">電子信箱。</text:span></text:p>
      <text:p text:style-name="Standard"><text:span text:style-name="T372">柒、經費支付說明</text:span></text:p>
      <text:p text:style-name="P373"><text:span text:style-name="T374">一、申請大眾運輸工具等交通費者</text:span><text:span text:style-name="T375">，說明如次：</text:span></text:p>
      <text:p text:style-name="P376"><text:span text:style-name="T377">1.</text:span><text:span text:style-name="T378">購票</text:span><text:span text:style-name="T379">(</text:span><text:span text:style-name="T380">憑證</text:span><text:span text:style-name="T381">)</text:span><text:span text:style-name="T382">日期：限參觀日當天；經本館同意支付交通費者，得依實際參觀日期辦理。</text:span></text:p>
      <text:p text:style-name="P383"><text:span text:style-name="T384">2.</text:span><text:span text:style-name="T385">高雄鐵路已完成地下化並新增科工館站，步行即可到達本館。為鼓勵學校搭乘大眾運輸，及配合政府節能減碳目標，搭乘台鐵至科工館站之學校團體優先受理申請。</text:span><text:span text:style-name="T386">惟實際租借遊覽車比搭乘大眾運輸工具更便捷及經濟者，</text:span><text:span text:style-name="T387">請於公函中述明理由</text:span><text:span text:style-name="T388">，並經本館同意後，始得租借遊覽車。</text:span></text:p>
      <text:p text:style-name="P389"><text:span text:style-name="T390"><text:s text:c="8"/>3.</text:span><text:span text:style-name="T391">另針對澎湖、綠島、蘭嶼、小琉球等區到臺灣本島之交通費支付，僅以台華輪或交通船往返船票為支付金額上限，欲搭乘其他交通工具者，差額由各單位自籌。</text:span></text:p>
      <text:p text:style-name="P392"><text:span text:style-name="T393"><text:s text:c="7"/></text:span><text:span text:style-name="T394"><text:s/>4.</text:span><text:span text:style-name="T395">租借遊覽車</text:span><text:span text:style-name="T396">，申請時請檢附三家廠商估價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</text:span><text:span text:style-name="T422">宜蘭縣、南投縣</text:span><text:span text:style-name="T423">(</text:span><text:span text:style-name="T424">偏遠地區學校</text:span><text:span text:style-name="T425">)</text:span><text:span text:style-name="T426">、台中縣市〈含〉以北縣市、澎湖縣、金門、馬祖等地區為限</text:span><text:span text:style-name="T427">)</text:span><text:span text:style-name="T428">請於公函敘明理由，並經本館同意後，各單位逕洽業者訂房。</text:span></text:p>
      <text:p text:style-name="P429"><text:span text:style-name="T430"><text:s text:c="9"/>3.</text:span><text:span text:style-name="T431">住宿費支付上限以「國軍英雄館</text:span><text:span text:style-name="T432">(</text:span><text:span text:style-name="T433">高雄館</text:span><text:span text:style-name="T434">)</text:span><text:span text:style-name="T435">」一日團體收費為標準住宿費，每人計</text:span><text:span text:style-name="T436">400</text:span><text:span text:style-name="T437">元為上限，</text:span><text:span text:style-name="T438">核銷人數以本館同意及當日實到人數為限</text:span><text:span text:style-name="T439">，差額須由單位自籌。</text:span></text:p>
      <text:p text:style-name="P440"><text:span text:style-name="T441"><text:s text:c="7"/></text:span><text:span text:style-name="T442"><text:s text:c="2"/></text:span><text:span text:style-name="T443">4.</text:span><text:s/><text:span text:style-name="T444">住宿費超過</text:span><text:span text:style-name="T445">1</text:span><text:span text:style-name="T446">萬元者，申請時請先檢附估價單。</text:span><text:span text:style-name="T447"><text:s text:c="4"/></text:span></text:p>
      <text:p text:style-name="P448"><text:span text:style-name="T449">三、旅遊平安保險、參觀費用、科學活動材料費、膳費、交通費等由本館統一辦理。</text:span><text:span text:style-name="T450">單位</text:span></text:p>
      <text:p text:style-name="P451"><text:span text:style-name="T452">如需自行申請旅遊平安保險，請於公函及申請表</text:span><text:span text:style-name="T453">(</text:span><text:span text:style-name="T454">附件一</text:span><text:span text:style-name="T455">)</text:span><text:span text:style-name="T456">中敘明。</text:span></text:p>
      <text:p text:style-name="P457"><text:span text:style-name="T458">四、上述經費由</text:span><text:bookmark-start text:name="OLE_LINK4"/><text:bookmark-start text:name="OLE_LINK3"/><text:span text:style-name="T459">本館逕支付廠商，請參觀單位配合通知廠商</text:span><text:bookmark-end text:name="OLE_LINK4"/><text:bookmark-end text:name="OLE_LINK3"/><text:span text:style-name="T460">：</text:span><text:span text:style-name="T461">抬頭：國立科學工藝博物館、統編：</text:span><text:span text:style-name="T462">08203324</text:span><text:span text:style-name="T463">。</text:span><text:span text:style-name="T464">上述經費發票或收據</text:span><text:span text:style-name="T465">(</text:span><text:span text:style-name="T466">須加蓋發票章並註明營利事業統一編號及負責人章</text:span><text:span text:style-name="T467">)</text:span><text:span text:style-name="T468">，請各單位於蒞館當日交由本館核銷，並提供承包廠商匯款帳戶</text:span><text:span text:style-name="T469">(</text:span><text:span text:style-name="T470">須與發票上一致</text:span><text:span text:style-name="T471">)</text:span><text:span text:style-name="T472">、帳號、統一編號、電話等匯款資料；</text:span><text:span text:style-name="T473">如由申請單位墊支經費者，請檢附單位請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檢附領據正本，勿合併一張申請。</text:span></text:p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text:span text:style-name="T1331">附件四</text:span></text:p>
      <text:p text:style-name="P1332"><text:span text:style-name="T1333">領</text:span><text:span text:style-name="T1334"><text:s text:c="2"/></text:span><text:span text:style-name="T1335">據</text:span></text:p>
      <text:p text:style-name="P1336"/>
      <text:p text:style-name="P1337"><text:span text:style-name="T1338">茲　收到</text:span><text:span text:style-name="T1339">國立科學工藝博物館</text:span><text:span text:style-name="T1340">撥付「</text:span><text:span text:style-name="T1341">111</text:span><text:span text:style-name="T1342">年點燈傳愛之旅</text:span></text:p>
      <text:p text:style-name="P1343"><text:span text:style-name="T1344">『科工平安燈』點燈傳愛公益扶弱活動計畫」</text:span><text:span text:style-name="T1345">OO</text:span><text:span text:style-name="T1346">經費，</text:span></text:p>
      <text:p text:style-name="P1347"><text:span text:style-name="T1348">計新台幣　　　萬　　　仟　　　佰　　　拾　　　元整，</text:span></text:p>
      <text:p text:style-name="P1349"><text:span text:style-name="T1350">上開金額屬實無誤。</text:span></text:p>
      <text:p text:style-name="P1351"><text:span text:style-name="T1352"><text:s/></text:span></text:p>
      <text:p text:style-name="P1353"><text:span text:style-name="T1354">此致</text:span></text:p>
      <text:p text:style-name="P1355"><text:span text:style-name="T1356">國立科學工藝博物館</text:span></text:p>
      <text:p text:style-name="P1357"/>
      <text:p text:style-name="P1358"><text:span text:style-name="T1359">單位名稱</text:span><text:span text:style-name="T1360">:</text:span></text:p>
      <text:p text:style-name="P1361"><text:span text:style-name="T1362">負責人</text:span><text:span text:style-name="T1363">:</text:span><text:span text:style-name="T1364">　　　　　　　　</text:span><text:span text:style-name="T1365">(</text:span><text:span text:style-name="T1366">簽章</text:span><text:span text:style-name="T1367">)</text:span></text:p>
      <text:p text:style-name="P1368"><text:span text:style-name="T1369">單位電話</text:span><text:span text:style-name="T1370">:</text:span></text:p>
      <text:p text:style-name="P1371"><text:span text:style-name="T1372">單位地址</text:span><text:span text:style-name="T1373">:</text:span></text:p>
      <text:p text:style-name="P1374"/>
      <text:p text:style-name="P1375"><text:span text:style-name="T1376">戶名：</text:span></text:p>
      <text:p text:style-name="P1377"><text:span text:style-name="T1378">帳號：</text:span></text:p>
      <text:p text:style-name="P1379"><text:span text:style-name="T1380">行庫代號：</text:span></text:p>
      <text:p text:style-name="P1381"><text:span text:style-name="T1382">統一編號</text:span><text:span text:style-name="T1383">:</text:span></text:p>
      <text:p text:style-name="P1384"/>
      <text:p text:style-name="P1385"><text:span text:style-name="T1386">會計</text:span><text:span text:style-name="T1387">:<text:s/></text:span><text:span text:style-name="T1388">　　　　　　　　　</text:span><text:span text:style-name="T1389">(</text:span><text:span text:style-name="T1390">簽章</text:span><text:span text:style-name="T1391">)</text:span></text:p>
      <text:p text:style-name="P1392"><text:span text:style-name="T1393">出納</text:span><text:span text:style-name="T1394">:<text:s/></text:span><text:span text:style-name="T1395">　　　　　　　　　</text:span><text:span text:style-name="T1396">(</text:span><text:span text:style-name="T1397">簽章</text:span><text:span text:style-name="T1398">)</text:span></text:p>
      <text:p text:style-name="P1399"/>
      <text:p text:style-name="P1400"/>
      <text:p text:style-name="P1401"><text:span text:style-name="T1402">中華民國</text:span><text:span text:style-name="T1403">111</text:span><text:span text:style-name="T140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0-02-06T09:50:00Z</meta:creation-date>
    <dc:date>2022-03-21T01:37:00Z</dc:date>
    <meta:print-date>2021-12-16T05:54:00Z</meta:print-date>
    <meta:template xlink:href="Normal" xlink:type="simple"/>
    <meta:editing-cycles>1</meta:editing-cycles>
    <meta:editing-duration>PT9540S</meta:editing-duration>
    <meta:user-defined meta:name="AppVersion">14.0000</meta:user-defined>
    <meta:user-defined meta:name="Company">NSTM</meta:user-defined>
    <meta:document-statistic meta:page-count="1" meta:paragraph-count="11" meta:word-count="843" meta:character-count="5639" meta:row-count="40" meta:non-whitespace-character-count="4807"/>
  </office:meta>
</office:document-meta>
</file>