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7597in" style:use-optimal-column-width="false"/>
    </style:style>
    <style:style style:name="TableColumn11" style:family="table-column">
      <style:table-column-properties style:column-width="3.6687in" style:use-optimal-column-width="false"/>
    </style:style>
    <style:style style:name="Table9" style:family="table">
      <style:table-properties style:width="6.4284in" fo:margin-left="0.0652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2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7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9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9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 fo:text-indent="0.097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333in" fo:margin-left="0.588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333in" fo:margin-left="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1.2187in" style:use-optimal-column-width="false"/>
    </style:style>
    <style:style style:name="TableColumn225" style:family="table-column">
      <style:table-column-properties style:column-width="1.9152in" style:use-optimal-column-width="false"/>
    </style:style>
    <style:style style:name="TableColumn226" style:family="table-column">
      <style:table-column-properties style:column-width="0.2576in" style:use-optimal-column-width="false"/>
    </style:style>
    <style:style style:name="TableColumn227" style:family="table-column">
      <style:table-column-properties style:column-width="0.6284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2291in" style:use-optimal-column-width="false"/>
    </style:style>
    <style:style style:name="TableColumn230" style:family="table-column">
      <style:table-column-properties style:column-width="2.2513in" style:use-optimal-column-width="false"/>
    </style:style>
    <style:style style:name="Table223" style:family="table">
      <style:table-properties style:width="6.8944in" fo:margin-left="0in" table:align="center"/>
    </style:style>
    <style:style style:name="TableRow231" style:family="table-row">
      <style:table-row-properties style:min-row-height="0.8423in" style:use-optimal-row-height="false"/>
    </style:style>
    <style:style style:name="TableCell23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7006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277in" fo:margin-bottom="0.0277in" style:line-height-at-least="0.1666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/>
    </style:style>
    <style:style style:name="TableRow268" style:family="table-row">
      <style:table-row-properties style:min-row-height="0.4736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277in" fo:margin-bottom="0.0277in" style:line-height-at-least="0.1666in"/>
    </style:style>
    <style:style style:name="TableRow277" style:family="table-row">
      <style:table-row-properties style:min-row-height="0.502in" style:use-optimal-row-height="false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0277in" fo:margin-bottom="0.0277in" style:line-height-at-least="0.1666in"/>
    </style:style>
    <style:style style:name="TableRow286" style:family="table-row">
      <style:table-row-properties style:min-row-height="0.4895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277in" fo:margin-bottom="0.0277in" fo:text-indent="0.3888in"/>
    </style:style>
    <style:style style:name="T2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1" style:family="table-row">
      <style:table-row-properties style:min-row-height="0.4763in" style:use-optimal-row-height="false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5729in" style:use-optimal-row-height="false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375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277in" fo:margin-bottom="0.0277in"/>
    </style:style>
    <style:style style:name="T3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24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225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39" style:family="table-row">
      <style:table-row-properties style:min-row-height="0.2777in" style:use-optimal-row-height="false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2.4104in" style:use-optimal-row-height="false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1.0923in" style:use-optimal-row-height="false"/>
    </style:style>
    <style:style style:name="TableCell36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text-indent="1.25in"/>
    </style:style>
    <style:style style:name="T368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37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3055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383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margin-top="0.125in" fo:margin-bottom="0.125in" fo:line-height="0.3333in"/>
    </style:style>
    <style:style style:name="T3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5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2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style:snap-to-layout-grid="false" fo:text-align="justify" fo:line-height="0.3333in" fo:text-indent="0.0979in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0.3333in" fo:text-indent="0.0979in"/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1" style:parent-style-name="內文" style:family="paragraph">
      <style:paragraph-properties style:snap-to-layout-grid="false" fo:text-align="justify" fo:line-height="0.3333in" fo:text-indent="0.0979in"/>
    </style:style>
    <style:style style:name="T4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line-height="0.3333in" fo:text-indent="0.0979in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1" style:parent-style-name="style1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8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center" style:line-height-at-least="0.2777in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一、宗旨：提昇閱讀、鑑賞及整體藝文風氣，發掘創作人才並厚植文藝實力。</text:p>
      <text:p text:style-name="P3">二、辦理單位</text:p>
      <text:p text:style-name="P4">指導單位：嘉義市政府</text:p>
      <text:p text:style-name="P5">主辦單位：嘉義市政府文化局</text:p>
      <text:p text:style-name="P6">三、參加資格、創作語言及主題</text:p>
      <text:p text:style-name="P7">具中華民國國籍，以中文創作，創作主題以嘉義地區人、事、物為主。</text:p>
      <text:p text:style-name="P8">四、徵選類別及獎勵方式，如附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文</text:span><text:span text:style-name="T16"><text:s text:c="4"/></text:span><text:span text:style-name="T17">類</text:span></text:p>
          </table:table-cell>
          <table:table-cell table:style-name="TableCell18">
            <text:p text:style-name="P19">獎勵方式</text:p>
          </table:table-cell>
        </table:table-row>
        <table:table-row table:style-name="TableRow20">
          <table:table-cell table:style-name="TableCell21">
            <text:p text:style-name="P22"><text:span text:style-name="T23">華</text:span><text:span text:style-name="T24"><text:s/></text:span><text:span text:style-name="T25">語</text:span><text:span text:style-name="T26"><text:s/></text:span><text:span text:style-name="T27">現</text:span><text:span text:style-name="T28"><text:s/></text:span><text:span text:style-name="T29">代</text:span><text:span text:style-name="T30"><text:s/></text:span><text:span text:style-name="T31">詩（</text:span><text:span text:style-name="T32">30</text:span><text:span text:style-name="T33">行以內）</text:span></text:p>
            <text:p text:style-name="P34"/>
          </table:table-cell>
          <table:table-cell table:style-name="TableCell35">
            <text:p text:style-name="P36">第一名：獎金3萬元，頒贈獎座乙座。</text:p>
            <text:p text:style-name="P37">第二名：獎金2萬元，頒贈獎座乙座。</text:p>
            <text:p text:style-name="P38">第三名：獎金1萬元，頒贈獎座乙座。</text:p>
            <text:p text:style-name="P39">優選三名：獎金5千元，贈頒獎狀乙紙。</text:p>
          </table:table-cell>
        </table:table-row>
        <table:table-row table:style-name="TableRow40">
          <table:table-cell table:style-name="TableCell41">
            <text:p text:style-name="P42"><text:span text:style-name="T43">台</text:span><text:span text:style-name="T44"><text:s/></text:span><text:span text:style-name="T45">語</text:span><text:span text:style-name="T46"><text:s/></text:span><text:span text:style-name="T47">現</text:span><text:span text:style-name="T48"><text:s/></text:span><text:span text:style-name="T49">代</text:span><text:span text:style-name="T50"><text:s/></text:span><text:span text:style-name="T51">詩（</text:span><text:span text:style-name="T52">30</text:span><text:span text:style-name="T53">行以內）</text:span></text:p>
          </table:table-cell>
          <table:table-cell table:style-name="TableCell54">
            <text:p text:style-name="P55">第一名：獎金3萬元，頒贈獎座乙座。</text:p>
            <text:p text:style-name="P56">第二名：獎金2萬元，頒贈獎座乙座。</text:p>
            <text:p text:style-name="P57">第三名：獎金1萬元，頒贈獎座乙座。</text:p>
            <text:p text:style-name="P58">優選三名：獎金5千元，贈頒獎狀乙紙。</text:p>
          </table:table-cell>
        </table:table-row>
        <table:table-row table:style-name="TableRow59">
          <table:table-cell table:style-name="TableCell60">
            <text:p text:style-name="P61"><text:span text:style-name="T62">散</text:span><text:span text:style-name="T63"><text:s/></text:span><text:span text:style-name="T64">文（</text:span><text:span text:style-name="T65">3,000</text:span><text:span text:style-name="T66">～</text:span><text:span text:style-name="T67">5,000</text:span><text:span text:style-name="T68">字）</text:span></text:p>
          </table:table-cell>
          <table:table-cell table:style-name="TableCell69">
            <text:p text:style-name="P70">第一名：獎金4萬元，頒贈獎座乙座。</text:p>
            <text:p text:style-name="P71">第二名：獎金2萬元，頒贈獎座乙座。</text:p>
            <text:p text:style-name="P72">第三名：獎金1萬元，頒贈獎座乙座。</text:p>
            <text:p text:style-name="P73">優選三名：獎金5千元，贈頒獎狀乙紙。</text:p>
          </table:table-cell>
        </table:table-row>
        <table:table-row table:style-name="TableRow74">
          <table:table-cell table:style-name="TableCell75">
            <text:p text:style-name="P76"><text:span text:style-name="T77">短篇小說（</text:span><text:span text:style-name="T78">6,000-12,000</text:span><text:span text:style-name="T79">字）</text:span></text:p>
          </table:table-cell>
          <table:table-cell table:style-name="TableCell80">
            <text:p text:style-name="P81">第一名：獎金6萬元，頒贈獎座乙座。</text:p>
            <text:p text:style-name="P82">第二名：獎金3萬元，頒贈獎座乙座。</text:p>
            <text:p text:style-name="P83">第三名：獎金1萬元，頒贈獎座乙座。</text:p>
            <text:p text:style-name="P84">優選三名：獎金5千元，贈頒獎狀乙紙。</text:p>
          </table:table-cell>
        </table:table-row>
        <table:table-row table:style-name="TableRow85">
          <table:table-cell table:style-name="TableCell86">
            <text:p text:style-name="P87"><text:span text:style-name="T88">小品文（</text:span><text:span text:style-name="T89">500-1,500</text:span><text:span text:style-name="T90">字）</text:span></text:p>
            <text:p text:style-name="P91"><text:span text:style-name="T92">（限定國、高中職生參加，</text:span></text:p>
            <text:p text:style-name="P93"><text:span text:style-name="T94">投稿時，請附學生證影本）</text:span></text:p>
          </table:table-cell>
          <table:table-cell table:style-name="TableCell95">
            <text:p text:style-name="P96">第一名：獎金1萬元，頒贈獎狀乙紙。</text:p>
            <text:p text:style-name="P97">第二名：獎金6千元，頒贈獎狀乙紙。</text:p>
            <text:p text:style-name="P98">第三名：獎金4千元，頒贈獎狀乙紙。</text:p>
            <text:p text:style-name="P99">優選五名：獎金2千元，贈頒獎狀乙紙。</text:p>
          </table:table-cell>
        </table:table-row>
      </table:table>
      <text:p text:style-name="P100">五、收件及截稿日期</text:p>
      <text:p text:style-name="P101"><text:span text:style-name="T102">即日起開始收件至</text:span><text:span text:style-name="T103">111</text:span><text:span text:style-name="T104">年</text:span><text:span text:style-name="T105">6</text:span><text:span text:style-name="T106">月</text:span><text:span text:style-name="T107">30</text:span><text:span text:style-name="T108">日截止，一</text:span><text:span text:style-name="T109">律採掛號郵寄報名，郵戳為憑，逾時恕不受理。</text:span></text:p>
      <text:p text:style-name="P110">六、參加辦法及收件方式</text:p>
      <text:soft-page-break/>
      <text:p text:style-name="P111"><text:span text:style-name="T112"><text:s text:c="2"/>(</text:span><text:span text:style-name="T113">一</text:span><text:span text:style-name="T114">)</text:span><text:span text:style-name="T115">請至官方網站下載「報名表」，</text:span><text:span text:style-name="T116">附上作品一式五份裝入大於</text:span><text:span text:style-name="T117">A4</text:span><text:span text:style-name="T118">之信封，以</text:span><text:span text:style-name="T119">掛號方式郵寄至「</text:span><text:span text:style-name="T120">600</text:span><text:span text:style-name="T121">嘉義市忠孝路</text:span><text:span text:style-name="T122">275</text:span><text:span text:style-name="T123">號</text:span><text:span text:style-name="T124"><text:s/></text:span><text:span text:style-name="T125">嘉義市政府文化局</text:span><text:span text:style-name="T126"><text:s/></text:span><text:span text:style-name="T127">第十三屆桃城文學獎徵選委員會收」。</text:span></text:p>
      <text:p text:style-name="P128"><text:s text:c="2"/>(二)務請於信封上註明參加徵選之「文類」。投稿多類者，請分別封裝。</text:p>
      <text:p text:style-name="P129">七、評審方式</text:p>
      <text:p text:style-name="P130"><text:span text:style-name="T131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32">八、得獎公佈及頒獎日期</text:p>
      <text:p text:style-name="P133"><text:span text:style-name="T134">111</text:span><text:span text:style-name="T135">年</text:span><text:span text:style-name="T136">9</text:span><text:span text:style-name="T137">月間於嘉義市政府文化局網站及官方活動網站公佈，於</text:span><text:span text:style-name="T138">111</text:span><text:span text:style-name="T139">年</text:span><text:span text:style-name="T140">11</text:span><text:span text:style-name="T141">月間舉辦頒獎，頒獎時間地點另行通知。</text:span></text:p>
      <text:p text:style-name="P142">九、投稿須知</text:p>
      <text:p text:style-name="P143"><text:span text:style-name="T144">(</text:span><text:span text:style-name="T145">一</text:span><text:span text:style-name="T146">)</text:span><text:span text:style-name="T147">投稿作品須以電腦繕打，字體採標楷體。作品名稱（</text:span><text:span text:style-name="T148">16</text:span><text:span text:style-name="T149">號</text:span><text:span text:style-name="T150">字體），內容</text:span><text:span text:style-name="T151">(14</text:span><text:span text:style-name="T152">號字體），行距</text:span><text:span text:style-name="T153">(</text:span><text:span text:style-name="T154">固定行高</text:span><text:span text:style-name="T155">24)</text:span><text:span text:style-name="T156">。版面直式橫書（由左至右，由上至下），電腦打字並編列頁碼，以</text:span><text:span text:style-name="T157">A4</text:span><text:span text:style-name="T158">紙張雙面列印，以釘書機左邊裝訂。</text:span></text:p>
      <text:p text:style-name="P159"><text:s/>(二)同一參賽者可同時參加各類徵文，惟每類作品以一篇為限。</text:p>
      <text:p text:style-name="P160"><text:span text:style-name="T161"><text:s/>(</text:span><text:span text:style-name="T162">三</text:span><text:span text:style-name="T163">)</text:span><text:span text:style-name="T164">來稿字數及格式不符合規定者，報名表資料不完整，</text:span><text:span text:style-name="T165">或未檢附身分證影</text:span></text:p>
      <text:p text:style-name="P166"><text:s text:c="5"/>本及著作人授權同意書，不列入評選。</text:p>
      <text:p text:style-name="P167">十、注意事項</text:p>
      <text:p text:style-name="P168">(一)得獎作品之作者享有著作人格權及著作財產權。並授權嘉義市（代表機</text:p>
      <text:p text:style-name="P169">關為嘉義市政府文化局）於該著作之著作存續期間，有在任何地方、任</text:p>
      <text:p text:style-name="P170"><text:span text:style-name="T171">何時間以任何方式利用、轉授權他人利用該著作之權利。著作人不得撤銷此項授權，且嘉義市（代表機關為嘉義市政府文化局）不需因此支付任何費用，得獎者不得異議。</text:span><text:span text:style-name="T172">得獎作品集收錄華語現代詩、台語現代詩、散文、短篇小說、小品文之得獎作品，並於出版後致贈每位得獎者「第十三屆桃城文學獎得獎作品集」每人</text:span><text:span text:style-name="T173">10</text:span><text:span text:style-name="T174">冊。</text:span></text:p>
      <text:p text:style-name="P175">(二)參賽者請於報名表上詳載個人資料及作品相關說明，作品稿件上請勿書</text:p>
      <text:p text:style-name="P176">寫或印有作者姓名及任何記號，若違反此規定將不列入評選。</text:p>
      <text:p text:style-name="P177">(三)參賽作品經發現有下列情形之一者，主辦單位即取消其參選及得獎資格</text:p>
      <text:p text:style-name="P178">，並追回獎金、獎狀，且保有法律追訴權：</text:p>
      <text:soft-page-break/>
      <text:p text:style-name="P179"><text:s text:c="5"/>1.抄襲、翻譯他人作品或冒名頂替參加者。</text:p>
      <text:p text:style-name="P180"><text:s text:c="5"/>2.作品曾於平面媒體及網路公開發表者。</text:p>
      <text:p text:style-name="P181"><text:s text:c="5"/>3.作品曾參賽並獲獎者或作品正在參加其他文學獎者或即將刊登者。</text:p>
      <text:p text:style-name="P182"><text:s text:c="5"/>4.得獎作品公佈前，不得重複投稿其他文學獎及媒體刊物。</text:p>
      <text:p text:style-name="P183">(四)得獎作品嗣後如有著作權糾紛涉訟，經法律程序敗訴確定取消其得獎資格者，其損害第三人權利者，由創作者自行負責。</text:p>
      <text:p text:style-name="P184"><text:span text:style-name="T185">(</text:span><text:span text:style-name="T186">五</text:span><text:span text:style-name="T187">)</text:span><text:span text:style-name="T188">獎金支付時，須依稅法相關規定代扣所得稅。</text:span></text:p>
      <text:p text:style-name="P189"><text:span text:style-name="T190">(</text:span><text:span text:style-name="T191">六</text:span><text:span text:style-name="T192">)</text:span><text:span text:style-name="T193">報名參選者視為已詳讀並認同本簡章內所有規定。</text:span></text:p>
      <text:p text:style-name="P194">(七)參賽作品請自留稿底，恕不退稿。</text:p>
      <text:p text:style-name="P195">十一、本簡章如有未盡事宜得隨時修訂補充。</text:p>
      <text:p text:style-name="P196">十二、本活動聯絡電話：05-2788225轉608，嘉義市政府文化局圖書資訊科。</text:p>
      <text:p text:style-name="P197"><text:bookmark-start text:name="_Toc481492909"/><text:bookmark-start text:name="_Toc329871649"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附件一：報名表<text:bookmark-end text:name="_Toc481492909"/><text:bookmark-end text:name="_Toc329871649"/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7">
            <text:p text:style-name="P233"><text:span text:style-name="T234"><text:s text:c="7"/></text:span><text:span text:style-name="T235">第</text:span><text:span text:style-name="T236"><text:s text:c="4"/></text:span><text:span text:style-name="T237"><text:s text:c="11"/></text:span><text:span text:style-name="T238">第十三屆桃城文學獎報名表</text:span><text:span text:style-name="T239"><text:s text:c="5"/></text:span><text:span text:style-name="T240"><text:s text:c="3"/></text:span><text:span text:style-name="T241">編號</text:span><text:span text:style-name="T242">(</text:span><text:span text:style-name="T243">由</text:span><text:span text:style-name="T244">主</text:span><text:span text:style-name="T245">辦單位填寫</text:span><text:span text:style-name="T246">)</text:span><text:span text:style-name="T247">：</text:span><text:span text:style-name="T248"><text:s text:c="7"/></text:span><text:span text:style-name="T249"><text:s/>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參加類別</text:p>
          </table:table-cell>
          <table:table-cell table:style-name="TableCell254" table:number-columns-spanned="6">
            <text:p text:style-name="P255"><text:span text:style-name="T256">□</text:span><text:span text:style-name="T257">華語現代詩</text:span><text:span text:style-name="T258"><text:s text:c="2"/>□</text:span><text:span text:style-name="T259">台語現代詩</text:span><text:span text:style-name="T260"><text:s/>□</text:span><text:span text:style-name="T261">散文</text:span><text:span text:style-name="T262"><text:s text:c="2"/></text:span><text:span text:style-name="T263">□</text:span><text:span text:style-name="T264">短篇小說</text:span><text:span text:style-name="T265"><text:s text:c="2"/>□</text:span><text:span text:style-name="T266">小品文</text:span><text:span text:style-name="T267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作品名稱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>作品字(行)數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姓<text:s text:c="4"/>名</text:p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>筆<text:s text:c="6"/>名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出生日期</text:p>
          </table:table-cell>
          <table:table-cell table:style-name="TableCell289">
            <text:p text:style-name="P290"><text:span text:style-name="T291">年　</text:span><text:span text:style-name="T292"><text:s/></text:span><text:span text:style-name="T293">月</text:span><text:span text:style-name="T294"><text:s/></text:span><text:span text:style-name="T295"><text:s text:c="2"/></text:span><text:span text:style-name="T296">日</text:span></text:p>
          </table:table-cell>
          <table:table-cell table:style-name="TableCell297" table:number-columns-spanned="3">
            <text:p text:style-name="P298">身份證字號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通訊住址</text:p>
          </table:table-cell>
          <table:table-cell table:style-name="TableCell304" table:number-columns-spanned="6">
            <text:p text:style-name="P305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戶籍地址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服務單位</text:p>
            <text:p text:style-name="P314">(就讀學校)</text:p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>
            <text:p text:style-name="P318">聯絡電話</text:p>
          </table:table-cell>
          <table:covered-table-cell/>
          <table:table-cell table:style-name="TableCell319" table:number-columns-spanned="3">
            <text:p text:style-name="P320"><text:span text:style-name="T321">（公）</text:span><text:span text:style-name="T322"><text:s text:c="14"/>(</text:span><text:span text:style-name="T323">宅）</text:span></text:p>
            <text:p text:style-name="P324">手機：</text:p>
          </table:table-cell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 table:number-columns-spanned="2">
            <text:p text:style-name="P327"><text:s/>E-Mail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最高學歷</text:p>
          </table:table-cell>
          <table:table-cell table:style-name="TableCell333">
            <text:p text:style-name="P334">學校名稱</text:p>
          </table:table-cell>
          <table:table-cell table:style-name="TableCell335" table:number-columns-spanned="4">
            <text:p text:style-name="P336">學位名稱</text:p>
          </table:table-cell>
          <table:covered-table-cell/>
          <table:covered-table-cell/>
          <table:covered-table-cell/>
          <table:table-cell table:style-name="TableCell337">
            <text:p text:style-name="P338">曾任職單位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正面</text:p>
            <text:p text:style-name="P349">（身分證影本黏貼處）</text:p>
            <text:p text:style-name="P350">(未辦身分證之國中生以健保卡影本黏貼)</text:p>
            <text:p text:style-name="P351"/>
            <text:p text:style-name="P352"><text:span text:style-name="T353">(</text:span><text:span text:style-name="T354">投稿小品文請加黏貼學生證影本</text:span><text:span text:style-name="T355">)</text:span></text:p>
          </table:table-cell>
          <table:covered-table-cell/>
          <table:covered-table-cell/>
          <table:table-cell table:style-name="TableCell356" table:number-columns-spanned="4">
            <text:p text:style-name="P357">背面</text:p>
            <text:p text:style-name="P358">（身分證影本黏貼處）</text:p>
            <text:p text:style-name="P359">(未辦身分證之國中生以健保卡影本黏貼)</text:p>
            <text:p text:style-name="P360"/>
            <text:p text:style-name="P361"><text:span text:style-name="T362">(</text:span><text:span text:style-name="T363">投稿小品文請加黏貼學生證影本</text:span><text:span text:style-name="T364">)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※</text:span><text:span text:style-name="T369">檢送資料</text:span></text:p>
          </table:table-cell>
          <table:table-cell table:style-name="TableCell370" table:number-columns-spanned="6">
            <text:p text:style-name="P371"><text:span text:style-name="T372">請備妥報名表、著作權人授權同意書各</text:span><text:span text:style-name="T373">1</text:span><text:span text:style-name="T374">份、作品乙式</text:span><text:span text:style-name="T375">5</text:span><text:span text:style-name="T376">份</text:span><text:span text:style-name="T377"><text:s text:c="6"/></text:span><text:span text:style-name="T378">（報名表請勿與作品一同裝訂）。</text:span></text:p>
            <text:p text:style-name="P379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>著作權人授權同意書</text:p>
      <text:p text:style-name="P383"/>
      <text:p text:style-name="P384"><text:span text:style-name="T385">本人特此聲明同意下列之情形</text:span><text:span text:style-name="T386">:</text:span></text:p>
      <text:p text:style-name="P387">一、遵守本次徵件活動簡章規定，擔保參賽作品的著作權皆屬本人<text:s/></text:p>
      <text:p text:style-name="P388"><text:s text:c="4"/>所有，如有剽竊他人之情事，經查證屬實，所產生法律責任由參</text:p>
      <text:p text:style-name="P389"><text:span text:style-name="T390"><text:s text:c="4"/></text:span><text:span text:style-name="T391">賽者自行負擔，與主辦單位無關。</text:span></text:p>
      <text:p text:style-name="P392"><text:s/>二、本人同意嘉義市政府文化局將得獎作品以任何形式如網站、光</text:p>
      <text:p text:style-name="P393"><text:s text:c="5"/>碟、出版、刊登書報雜誌、數位典藏、保存、轉授權進行非營性</text:p>
      <text:p text:style-name="P394"><text:s text:c="5"/>質推廣使用，無償作為推廣使用，並不另支稿酬及版稅，亦不得</text:p>
      <text:p text:style-name="P395"><text:span text:style-name="T396"><text:s text:c="5"/></text:span><text:span text:style-name="T397">對主辦單位行使著作人格權。</text:span></text:p>
      <text:p text:style-name="P398"><text:span text:style-name="T399">三、得獎作品由主辦</text:span><text:span text:style-name="T400">單位出版</text:span><text:span text:style-name="T401">，出版權歸屬嘉義市政府文化局，著作</text:span></text:p>
      <text:p text:style-name="P402"><text:span text:style-name="T403"><text:s text:c="4"/></text:span><text:span text:style-name="T404">權歸屬作者。</text:span></text:p>
      <text:p text:style-name="P405"><text:span text:style-name="T406">四、參選</text:span><text:span text:style-name="T407">作品若發生下列情形之一，主辦單位得取消其參賽及得獎資</text:span></text:p>
      <text:p text:style-name="P408"><text:span text:style-name="T409"><text:s text:c="4"/></text:span><text:span text:style-name="T410">格，並追回獎金、獎狀，侵犯著作權部分，自行負責：</text:span></text:p>
      <text:p text:style-name="P411"><text:span text:style-name="T412">(</text:span><text:span text:style-name="T413">一</text:span><text:span text:style-name="T414">)</text:span><text:span text:style-name="T415">抄襲、翻譯他人作品或冒名頂替參加者。</text:span></text:p>
      <text:p text:style-name="P416"><text:span text:style-name="T417">(</text:span><text:span text:style-name="T418">二</text:span><text:span text:style-name="T419">)</text:span><text:span text:style-name="T420">作品曾於</text:span><text:span text:style-name="T421">報刊、雜誌、網站等公開媒體發表</text:span><text:span text:style-name="T422">（含演出）及出版者。</text:span></text:p>
      <text:p text:style-name="P423"><text:span text:style-name="T424">(</text:span><text:span text:style-name="T425">三</text:span><text:span text:style-name="T426">)</text:span><text:span text:style-name="T427">作品曾參賽並獲獎者或作品正在參加其他文學獎者或即將刊登者。</text:span></text:p>
      <text:p text:style-name="P428"/>
      <text:p text:style-name="P429"/>
      <text:p text:style-name="P430"><text:s text:c="18"/></text:p>
      <text:p text:style-name="P431"/>
      <text:p text:style-name="P432"><text:span text:style-name="T433"><text:s text:c="26"/></text:span><text:span text:style-name="T434">聲明人</text:span><text:span text:style-name="T435">: <text:s text:c="12"/>(</text:span><text:span text:style-name="T436">簽名或蓋章</text:span><text:span text:style-name="T437">)</text:span></text:p>
      <text:p text:style-name="P438"/>
      <text:p text:style-name="P439"><text:s/></text:p>
      <text:p text:style-name="P440"><text:s text:c="5"/></text:p>
      <text:p text:style-name="P441"/>
      <text:p text:style-name="P442"><text:span text:style-name="T443">中</text:span><text:span text:style-name="T444"><text:s text:c="3"/></text:span><text:span text:style-name="T445">華</text:span><text:span text:style-name="T446"><text:s text:c="3"/></text:span><text:span text:style-name="T447">民</text:span><text:span text:style-name="T448"><text:s text:c="3"/></text:span><text:span text:style-name="T449">國</text:span><text:span text:style-name="T450"><text:s/></text:span><text:span text:style-name="T451">　</text:span><text:span text:style-name="T452"><text:s/></text:span><text:span text:style-name="T453">年　</text:span><text:span text:style-name="T454"><text:s text:c="2"/></text:span><text:span text:style-name="T455">月　</text:span><text:span text:style-name="T456"><text:s text:c="2"/></text:span><text:span text:style-name="T4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「第六屆桃城文學獎」 徵文活動簡章</dc:title>
    <meta:initial-creator>CCU</meta:initial-creator>
    <dc:creator>user</dc:creator>
    <meta:creation-date>2022-04-18T05:20:00Z</meta:creation-date>
    <dc:date>2022-04-18T05:20:00Z</dc:date>
    <meta:print-date>2022-04-01T02:1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5" meta:character-count="2843" meta:row-count="20" meta:non-whitespace-character-count="2423"/>
  </office:meta>
</office:document-meta>
</file>