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7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2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 fo:line-height="25%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2.7597in" style:use-optimal-column-width="false"/>
    </style:style>
    <style:style style:name="TableColumn34" style:family="table-column">
      <style:table-column-properties style:column-width="3.6687in" style:use-optimal-column-width="false"/>
    </style:style>
    <style:style style:name="Table32" style:family="table">
      <style:table-properties style:width="6.4284in" fo:margin-left="0.0652in" table:align="left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4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6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8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0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1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4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1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1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left="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5902in" fo:text-indent="-0.5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5888in" fo:text-indent="-0.5888in">
        <style:tab-stops>
          <style:tab-stop style:type="left" style:position="-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5888in" fo:text-indent="-0.5888in">
        <style:tab-stops>
          <style:tab-stop style:type="left" style:position="-0.391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3333in" fo:margin-left="0.393in" fo:margin-right="-0.1583in" fo:text-indent="0.0006in">
        <style:tab-stops>
          <style:tab-stop style:type="left" style:position="0.000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 fo:margin-left="0.39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 fo:margin-left="0.5909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text-indent="0.0972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3333in" fo:text-indent="0.0972in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 fo:text-indent="0.196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333in" fo:margin-left="0.687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5902in" fo:text-indent="0.000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3333in" fo:text-indent="0.196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333in" fo:margin-left="0.7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 fo:margin-left="0.7875in" fo:margin-right="-0.158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 fo:margin-left="0.7868in" fo:margin-right="-0.158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333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0.3333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53" style:family="table-column">
      <style:table-column-properties style:column-width="1.2187in" style:use-optimal-column-width="false"/>
    </style:style>
    <style:style style:name="TableColumn254" style:family="table-column">
      <style:table-column-properties style:column-width="1.9152in" style:use-optimal-column-width="false"/>
    </style:style>
    <style:style style:name="TableColumn255" style:family="table-column">
      <style:table-column-properties style:column-width="0.2576in" style:use-optimal-column-width="false"/>
    </style:style>
    <style:style style:name="TableColumn256" style:family="table-column">
      <style:table-column-properties style:column-width="0.6284in" style:use-optimal-column-width="false"/>
    </style:style>
    <style:style style:name="TableColumn257" style:family="table-column">
      <style:table-column-properties style:column-width="0.3937in" style:use-optimal-column-width="false"/>
    </style:style>
    <style:style style:name="TableColumn258" style:family="table-column">
      <style:table-column-properties style:column-width="0.2291in" style:use-optimal-column-width="false"/>
    </style:style>
    <style:style style:name="TableColumn259" style:family="table-column">
      <style:table-column-properties style:column-width="2.2513in" style:use-optimal-column-width="false"/>
    </style:style>
    <style:style style:name="Table252" style:family="table">
      <style:table-properties style:width="6.8944in" fo:margin-left="0in" table:align="center"/>
    </style:style>
    <style:style style:name="TableRow260" style:family="table-row">
      <style:table-row-properties style:min-row-height="0.8423in" style:use-optimal-row-height="false"/>
    </style:style>
    <style:style style:name="TableCell26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top="0.0277in" fo:margin-bottom="0.0277in" fo:margin-left="-0.643in" fo:text-indent="6.9305in">
        <style:tab-stops>
          <style:tab-stop style:type="left" style:position="1.0409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style:font-name-complex="新細明體" fo:color="#000000" fo:font-size="2pt" style:font-size-asian="2pt" style:font-size-complex="2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新細明體"/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margin-top="0.0277in" fo:margin-bottom="0.0277in" fo:text-indent="4.3208in"/>
      <style:text-properties style:font-name="標楷體" style:font-name-asian="標楷體" fo:font-weight="bold" style:font-weight-asian="bold"/>
    </style:style>
    <style:style style:name="TableRow280" style:family="table-row">
      <style:table-row-properties style:min-row-height="0.7006in" style:use-optimal-row-height="false"/>
    </style:style>
    <style:style style:name="TableCell2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0277in" fo:margin-bottom="0.0277in" style:line-height-at-least="0.1666in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/>
    </style:style>
    <style:style style:name="TableRow297" style:family="table-row">
      <style:table-row-properties style:min-row-height="0.4736in" style:use-optimal-row-height="false"/>
    </style:style>
    <style:style style:name="TableCell29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top="0.0277in" fo:margin-bottom="0.0277in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top="0.0277in" fo:margin-bottom="0.0277in" style:line-height-at-least="0.1666in"/>
    </style:style>
    <style:style style:name="TableRow306" style:family="table-row">
      <style:table-row-properties style:min-row-height="0.502in" style:use-optimal-row-height="false"/>
    </style:style>
    <style:style style:name="TableCell30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top="0.0277in" fo:margin-bottom="0.0277in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0277in" fo:margin-bottom="0.0277in" style:line-height-at-least="0.1666in"/>
    </style:style>
    <style:style style:name="TableRow315" style:family="table-row">
      <style:table-row-properties style:min-row-height="0.4895in" style:use-optimal-row-height="false"/>
    </style:style>
    <style:style style:name="TableCell31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top="0.0277in" fo:margin-bottom="0.0277in" fo:text-indent="0.3888in"/>
    </style:style>
    <style:style style:name="T3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top="0.0277in" fo:margin-bottom="0.0277in" style:line-height-at-least="0.1666in"/>
    </style:style>
    <style:style style:name="TableRow330" style:family="table-row">
      <style:table-row-properties style:min-row-height="0.4763in" style:use-optimal-row-height="false"/>
    </style:style>
    <style:style style:name="TableCell3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 fo:margin-top="0.0277in" fo:margin-bottom="0.0277in"/>
      <style:text-properties style:font-name="標楷體" style:font-name-asian="標楷體" fo:color="#000000" fo:font-size="10pt" style:font-size-asian="10pt"/>
    </style:style>
    <style:style style:name="TableRow335" style:family="table-row">
      <style:table-row-properties style:min-row-height="0.5729in" style:use-optimal-row-height="false"/>
    </style:style>
    <style:style style:name="TableCell3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375in" style:use-optimal-row-height="false"/>
    </style:style>
    <style:style style:name="TableCell34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top="0.0277in" fo:margin-bottom="0.0277in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top="0.0277in" fo:margin-bottom="0.0277in"/>
    </style:style>
    <style:style style:name="T35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353" style:parent-style-name="內文" style:family="paragraph">
      <style:paragraph-properties style:snap-to-layout-grid="false" fo:margin-top="0.0277in" fo:margin-bottom="0.0277in" fo:text-indent="0.0833in"/>
      <style:text-properties style:font-name="標楷體" style:font-name-asian="標楷體" style:font-name-complex="新細明體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225in" style:use-optimal-row-height="false"/>
    </style:style>
    <style:style style:name="TableCell3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.1666in" fo:text-indent="0.4861in"/>
      <style:text-properties style:font-name="標楷體" style:font-name-asian="標楷體" style:font-name-complex="新細明體" fo:font-size="14pt" style:font-size-asian="14pt" style:font-size-complex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Row368" style:family="table-row">
      <style:table-row-properties style:min-row-height="0.2777in" style:use-optimal-row-height="false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2.4104in" style:use-optimal-row-height="false"/>
    </style:style>
    <style:style style:name="TableCell3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indent="1.362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style:snap-to-layout-grid="false" fo:text-indent="0.584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1.5pt" style:font-size-asian="11.5pt" style:font-size-complex="11.5pt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1.5pt" style:font-size-asian="11.5pt" style:font-size-complex="11.5pt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indent="1.459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style:snap-to-layout-grid="false" fo:text-indent="0.681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1.0923in" style:use-optimal-row-height="false"/>
    </style:style>
    <style:style style:name="TableCell39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text-indent="1.25in"/>
    </style:style>
    <style:style style:name="T397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fo:background-color="#FFFFFF"/>
    </style:style>
    <style:style style:name="TableCell39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.3055in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4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4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412" style:parent-style-name="內文" style:family="paragraph">
      <style:paragraph-properties style:snap-to-layout-grid="false" style:line-height-at-least="0.2777in" fo:text-indent="2.9166in"/>
      <style:text-properties style:font-name="標楷體" style:font-name-asian="標楷體" fo:color="#000000" fo:font-size="16pt" style:font-size-asian="16pt" style:font-size-complex="16pt"/>
    </style:style>
    <style:style style:name="P413" style:parent-style-name="內文" style:family="paragraph">
      <style:paragraph-properties style:snap-to-layout-grid="false" fo:margin-top="0.125in" fo:margin-bottom="0.125in" fo:line-height="0.3333in"/>
    </style:style>
    <style:style style:name="T41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6" style:parent-style-name="內文" style:family="paragraph">
      <style:paragraph-properties style:snap-to-layout-grid="false" fo:line-height="0.3333in" fo:margin-left="0.4909in" fo:text-indent="-0.3909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17" style:parent-style-name="內文" style:family="paragraph">
      <style:paragraph-properties style:snap-to-layout-grid="false" fo:line-height="0.3333in" fo:margin-left="0.4909in" fo:text-indent="-0.3909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18" style:parent-style-name="內文" style:family="paragraph">
      <style:paragraph-properties style:snap-to-layout-grid="false" fo:line-height="0.3333in" fo:margin-left="0.4909in" fo:text-indent="-0.3909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justify" fo:line-height="0.3333in" fo:margin-left="0.5888in" fo:text-indent="-0.5888in">
        <style:tab-stops>
          <style:tab-stop style:type="left" style:position="1.7736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4" style:parent-style-name="內文" style:family="paragraph">
      <style:paragraph-properties style:snap-to-layout-grid="false" fo:text-align="justify" fo:line-height="0.3333in" fo:margin-left="0.5888in" fo:text-indent="-0.5888in">
        <style:tab-stops>
          <style:tab-stop style:type="left" style:position="1.7736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7" style:parent-style-name="內文" style:family="paragraph">
      <style:paragraph-properties style:snap-to-layout-grid="false" fo:text-align="justify" fo:line-height="0.3333in" fo:margin-left="0.5909in" fo:text-indent="-0.490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1" style:parent-style-name="內文" style:family="paragraph">
      <style:paragraph-properties style:snap-to-layout-grid="false" fo:text-align="justify" fo:line-height="0.3333in" fo:margin-left="0.5909in" fo:text-indent="-0.4909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4" style:parent-style-name="內文" style:family="paragraph">
      <style:paragraph-properties style:snap-to-layout-grid="false" fo:text-align="justify" fo:line-height="0.3333in" fo:text-indent="0.0979in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37" style:parent-style-name="內文" style:family="paragraph">
      <style:paragraph-properties style:snap-to-layout-grid="false" fo:text-align="justify" fo:line-height="0.3333in" fo:text-indent="0.0979in"/>
    </style:style>
    <style:style style:name="T43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40" style:parent-style-name="內文" style:family="paragraph">
      <style:paragraph-properties style:snap-to-layout-grid="false" fo:text-align="justify" fo:line-height="0.3333in" fo:text-indent="0.0979in"/>
    </style:style>
    <style:style style:name="T44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46" style:parent-style-name="內文" style:family="paragraph">
      <style:paragraph-properties style:snap-to-layout-grid="false" fo:text-align="justify" fo:line-height="0.3333in" fo:text-indent="0.0979in"/>
    </style:style>
    <style:style style:name="T44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1" style:parent-style-name="style1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style:snap-to-layout-grid="false" fo:text-align="justify" fo:line-height="0.3333in" fo:margin-left="0.0013in" fo:text-indent="0.0979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58" style:parent-style-name="內文" style:family="paragraph">
      <style:paragraph-properties style:snap-to-layout-grid="false" fo:line-height="0.3333in" fo:text-indent="0.0979in"/>
      <style:text-properties style:font-name="標楷體" style:font-name-asian="標楷體" fo:color="#000000" fo:font-size="16pt" style:font-size-asian="16pt" style:font-size-complex="16pt"/>
    </style:style>
    <style:style style:name="P459" style:parent-style-name="內文" style:family="paragraph">
      <style:paragraph-properties style:snap-to-layout-grid="false" fo:text-align="center" style:line-height-at-least="0.2777in" fo:text-indent="0.0979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62" style:parent-style-name="內文" style:family="paragraph">
      <style:paragraph-properties style:snap-to-layout-grid="false" fo:text-align="center" style:line-height-at-least="0.2777in"/>
    </style:style>
    <style:style style:name="T46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4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4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71" style:parent-style-name="內文" style:family="paragraph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</office:automatic-styles>
  <office:body>
    <office:text text:use-soft-page-breaks="true">
      <text:p text:style-name="P1">第十三屆桃城文學獎徵文活動簡章</text:p>
      <text:p text:style-name="P2"><text:span text:style-name="T3"><text:s text:c="44"/></text:span><text:span text:style-name="T4">111</text:span><text:span text:style-name="T5">年</text:span><text:span text:style-name="T6">4</text:span><text:span text:style-name="T7">月</text:span><text:span text:style-name="T8">12</text:span><text:span text:style-name="T9">日</text:span><text:span text:style-name="T10"><text:s/></text:span><text:span text:style-name="T11">公告</text:span></text:p>
      <text:p text:style-name="P12"><text:span text:style-name="T13"><text:s text:c="67"/></text:span><text:span text:style-name="T14"><text:s/></text:span><text:span text:style-name="T15"><text:s text:c="2"/></text:span><text:span text:style-name="T16"><text:s text:c="6"/></text:span><text:span text:style-name="T17">111</text:span><text:span text:style-name="T18">年</text:span><text:span text:style-name="T19">5</text:span><text:span text:style-name="T20">月</text:span><text:span text:style-name="T21">05</text:span><text:span text:style-name="T22">日</text:span><text:span text:style-name="T23"><text:s/></text:span><text:span text:style-name="T24">修正</text:span></text:p>
      <text:p text:style-name="P25">一、宗旨：提昇閱讀、鑑賞及整體藝文風氣，發掘創作人才並厚植文藝實力。</text:p>
      <text:p text:style-name="P26">二、辦理單位</text:p>
      <text:p text:style-name="P27">指導單位：嘉義市政府</text:p>
      <text:p text:style-name="P28">主辦單位：嘉義市政府文化局</text:p>
      <text:p text:style-name="P29">三、參加資格、創作語言及主題</text:p>
      <text:p text:style-name="P30">具中華民國國籍，以中文創作，創作主題以嘉義地區人、事、物為主。</text:p>
      <text:p text:style-name="P31">四、徵選類別及獎勵方式，如附表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文</text:span><text:span text:style-name="T39"><text:s text:c="4"/></text:span><text:span text:style-name="T40">類</text:span></text:p>
          </table:table-cell>
          <table:table-cell table:style-name="TableCell41">
            <text:p text:style-name="P42">獎勵方式</text:p>
          </table:table-cell>
        </table:table-row>
        <table:table-row table:style-name="TableRow43">
          <table:table-cell table:style-name="TableCell44">
            <text:p text:style-name="P45"><text:span text:style-name="T46">華</text:span><text:span text:style-name="T47"><text:s/></text:span><text:span text:style-name="T48">語</text:span><text:span text:style-name="T49"><text:s/></text:span><text:span text:style-name="T50">現</text:span><text:span text:style-name="T51"><text:s/></text:span><text:span text:style-name="T52">代</text:span><text:span text:style-name="T53"><text:s/></text:span><text:span text:style-name="T54">詩（</text:span><text:span text:style-name="T55">30</text:span><text:span text:style-name="T56">行以內）</text:span></text:p>
            <text:p text:style-name="P57"/>
          </table:table-cell>
          <table:table-cell table:style-name="TableCell58">
            <text:p text:style-name="P59">第一名：獎金3萬元，頒贈獎座乙座。</text:p>
            <text:p text:style-name="P60">第二名：獎金2萬元，頒贈獎座乙座。</text:p>
            <text:p text:style-name="P61">第三名：獎金1萬元，頒贈獎座乙座。</text:p>
            <text:p text:style-name="P62">優選三名：獎金5千元，贈頒獎狀乙紙。</text:p>
          </table:table-cell>
        </table:table-row>
        <table:table-row table:style-name="TableRow63">
          <table:table-cell table:style-name="TableCell64">
            <text:p text:style-name="P65"><text:span text:style-name="T66">台</text:span><text:span text:style-name="T67"><text:s/></text:span><text:span text:style-name="T68">語</text:span><text:span text:style-name="T69"><text:s/></text:span><text:span text:style-name="T70">現</text:span><text:span text:style-name="T71"><text:s/></text:span><text:span text:style-name="T72">代</text:span><text:span text:style-name="T73"><text:s/></text:span><text:span text:style-name="T74">詩（</text:span><text:span text:style-name="T75">30</text:span><text:span text:style-name="T76">行以內）</text:span></text:p>
          </table:table-cell>
          <table:table-cell table:style-name="TableCell77">
            <text:p text:style-name="P78">第一名：獎金3萬元，頒贈獎座乙座。</text:p>
            <text:p text:style-name="P79">第二名：獎金2萬元，頒贈獎座乙座。</text:p>
            <text:p text:style-name="P80">第三名：獎金1萬元，頒贈獎座乙座。</text:p>
            <text:p text:style-name="P81">優選三名：獎金5千元，贈頒獎狀乙紙。</text:p>
          </table:table-cell>
        </table:table-row>
        <table:table-row table:style-name="TableRow82">
          <table:table-cell table:style-name="TableCell83">
            <text:p text:style-name="P84"><text:span text:style-name="T85">散</text:span><text:span text:style-name="T86"><text:s/></text:span><text:span text:style-name="T87">文（</text:span><text:span text:style-name="T88">3,000</text:span><text:span text:style-name="T89">～</text:span><text:span text:style-name="T90">5,000</text:span><text:span text:style-name="T91">字）</text:span></text:p>
          </table:table-cell>
          <table:table-cell table:style-name="TableCell92">
            <text:p text:style-name="P93">第一名：獎金4萬元，頒贈獎座乙座。</text:p>
            <text:p text:style-name="P94">第二名：獎金2萬元，頒贈獎座乙座。</text:p>
            <text:p text:style-name="P95">第三名：獎金1萬元，頒贈獎座乙座。</text:p>
            <text:p text:style-name="P96">優選三名：獎金5千元，贈頒獎狀乙紙。</text:p>
          </table:table-cell>
        </table:table-row>
        <table:table-row table:style-name="TableRow97">
          <table:table-cell table:style-name="TableCell98">
            <text:p text:style-name="P99"><text:span text:style-name="T100">短篇小說（</text:span><text:span text:style-name="T101">6,000-12,000</text:span><text:span text:style-name="T102">字）</text:span></text:p>
          </table:table-cell>
          <table:table-cell table:style-name="TableCell103">
            <text:p text:style-name="P104">第一名：獎金6萬元，頒贈獎座乙座。</text:p>
            <text:p text:style-name="P105">第二名：獎金3萬元，頒贈獎座乙座。</text:p>
            <text:p text:style-name="P106">第三名：獎金1萬元，頒贈獎座乙座。</text:p>
            <text:p text:style-name="P107">優選三名：獎金5千元，贈頒獎狀乙紙。</text:p>
          </table:table-cell>
        </table:table-row>
        <table:table-row table:style-name="TableRow108">
          <table:table-cell table:style-name="TableCell109">
            <text:p text:style-name="P110"><text:span text:style-name="T111">小品文（</text:span><text:span text:style-name="T112">500-1,500</text:span><text:span text:style-name="T113">字）</text:span></text:p>
            <text:p text:style-name="P114"><text:span text:style-name="T115">（限定國、高中職生參加，</text:span></text:p>
            <text:p text:style-name="P116"><text:span text:style-name="T117">投稿時，請附學生證影本）</text:span></text:p>
          </table:table-cell>
          <table:table-cell table:style-name="TableCell118">
            <text:p text:style-name="P119">第一名：獎金1萬元，頒贈獎狀乙紙。</text:p>
            <text:p text:style-name="P120">第二名：獎金6千元，頒贈獎狀乙紙。</text:p>
            <text:p text:style-name="P121">第三名：獎金4千元，頒贈獎狀乙紙。</text:p>
            <text:p text:style-name="P122">優選五名：獎金2千元，贈頒獎狀乙紙。</text:p>
          </table:table-cell>
        </table:table-row>
      </table:table>
      <text:p text:style-name="P123">五、收件及截稿日期</text:p>
      <text:p text:style-name="P124"><text:span text:style-name="T125">即日起開始收件至</text:span><text:span text:style-name="T126">111</text:span><text:span text:style-name="T127">年</text:span><text:span text:style-name="T128">6</text:span><text:span text:style-name="T129">月</text:span><text:span text:style-name="T130">30</text:span><text:span text:style-name="T131">日截止，一</text:span><text:span text:style-name="T132">律採掛號郵寄報名，郵戳為憑，逾</text:span><text:soft-page-break/><text:span text:style-name="T133">時恕不受理。</text:span></text:p>
      <text:p text:style-name="P134">六、參加辦法及收件方式</text:p>
      <text:p text:style-name="P135"><text:span text:style-name="T136"><text:s text:c="2"/>(</text:span><text:span text:style-name="T137">一</text:span><text:span text:style-name="T138">)</text:span><text:span text:style-name="T139">請至官方網站下載「報名表」，</text:span><text:span text:style-name="T140">附上作品一式五份裝入大於</text:span><text:span text:style-name="T141">A4</text:span><text:span text:style-name="T142">之信封，以</text:span><text:span text:style-name="T143">掛號方式郵寄至「</text:span><text:span text:style-name="T144">600</text:span><text:span text:style-name="T145">嘉義市忠孝路</text:span><text:span text:style-name="T146">275</text:span><text:span text:style-name="T147">號</text:span><text:span text:style-name="T148"><text:s/></text:span><text:span text:style-name="T149">嘉義市政府文化局</text:span><text:span text:style-name="T150"><text:s/></text:span><text:span text:style-name="T151">第十三屆桃城文學獎徵選委員會收」。</text:span></text:p>
      <text:p text:style-name="P152"><text:s text:c="2"/>(二)務請於信封上註明參加徵選之「文類」。投稿多類者，請分別封裝掛號郵寄。</text:p>
      <text:p text:style-name="P153"><text:span text:style-name="T154"><text:s text:c="2"/>(</text:span><text:span text:style-name="T155">三</text:span><text:span text:style-name="T156">)</text:span><text:span text:style-name="T157">報名小品文組，限定國、高中職學生</text:span><text:span text:style-name="T158">(</text:span><text:span text:style-name="T159">含應屆畢業生</text:span><text:span text:style-name="T160">)</text:span><text:span text:style-name="T161">報名參加。除身分證外，需另附國中、高中職學生證影本。</text:span><text:span text:style-name="T162">未辦身分證之國中生以健保卡影本黏貼。</text:span></text:p>
      <text:p text:style-name="P163">七、評審方式</text:p>
      <text:p text:style-name="P164"><text:span text:style-name="T165">採初審、複審與決審三階段進行。初審由主辦單位作資格審查，複審及決審由主辦單位聘請知名作家及學者組成評審委員會評審。作品如未達水準，決選評審委員得決定從缺，或不足額入選。</text:span></text:p>
      <text:p text:style-name="P166">八、得獎公佈及頒獎日期</text:p>
      <text:p text:style-name="P167"><text:span text:style-name="T168">111</text:span><text:span text:style-name="T169">年</text:span><text:span text:style-name="T170">9</text:span><text:span text:style-name="T171">月</text:span><text:span text:style-name="T172">間於嘉義市政府文化局網站及官方活動網站公佈，於</text:span><text:span text:style-name="T173">111</text:span><text:span text:style-name="T174">年</text:span><text:span text:style-name="T175">11</text:span><text:span text:style-name="T176">月間舉辦頒獎，頒獎時間地點另行通知。</text:span></text:p>
      <text:p text:style-name="P177">九、投稿須知</text:p>
      <text:p text:style-name="P178"><text:span text:style-name="T179">(</text:span><text:span text:style-name="T180">一</text:span><text:span text:style-name="T181">)</text:span><text:span text:style-name="T182">投稿作品須以電腦繕打，字體採標楷體。作品題名（</text:span><text:span text:style-name="T183">16</text:span><text:span text:style-name="T184">號</text:span><text:span text:style-name="T185">字體），內容</text:span><text:span text:style-name="T186">(14</text:span><text:span text:style-name="T187">號字體），行距</text:span><text:span text:style-name="T188">(</text:span><text:span text:style-name="T189">固定行高</text:span><text:span text:style-name="T190">24)</text:span><text:span text:style-name="T191">。版面直式橫書（由左至右，由上至下），電腦打字並編列頁碼，以</text:span><text:span text:style-name="T192">A4</text:span><text:span text:style-name="T193">紙張雙面列印，以釘書機左邊裝訂。</text:span></text:p>
      <text:p text:style-name="P194"><text:s/>(二)同一參賽者可同時參加各類徵文，惟每類作品以一篇為限。</text:p>
      <text:p text:style-name="P195"><text:span text:style-name="T196"><text:s/>(</text:span><text:span text:style-name="T197">三</text:span><text:span text:style-name="T198">)</text:span><text:span text:style-name="T199">來稿字數及格式不符合規定者，報名表資料不完整，</text:span><text:span text:style-name="T200">或未檢附身分證影</text:span></text:p>
      <text:p text:style-name="P201"><text:s text:c="5"/>本及著作人授權同意書，不列入評選。</text:p>
      <text:p text:style-name="P202">十、注意事項</text:p>
      <text:p text:style-name="P203">(一)得獎作品之作者享有著作人格權及著作財產權。並授權嘉義市（代表機</text:p>
      <text:p text:style-name="P204">關為嘉義市政府文化局）於該著作之著作存續期間，有在任何地方、任</text:p>
      <text:p text:style-name="P205"><text:span text:style-name="T206">何時間以任何方式利用、轉授權他人利用該著作之權利。著作人不得撤銷此項授權，且嘉義市（代表機關為嘉義市政府文化局）不需因此支付任何費用，得獎者不得異議。</text:span><text:span text:style-name="T207">得獎作品集收錄華語現代詩、台語現代詩、散文、</text:span><text:soft-page-break/><text:span text:style-name="T208">短篇小說、小品文之得獎作品，並於出版後致贈每位得獎者「第十三屆桃城文學獎得獎作品集」每人至多</text:span><text:span text:style-name="T209">10</text:span><text:span text:style-name="T210">冊。</text:span></text:p>
      <text:p text:style-name="P211">(二)參賽者請於報名表上詳載個人資料及作品相關說明，作品稿件上請勿書</text:p>
      <text:p text:style-name="P212">寫或印有作者姓名及任何記號，若違反此規定將不列入評選。</text:p>
      <text:p text:style-name="P213">(三)參賽作品經發現有下列情形之一者，主辦單位即取消其參選及得獎資格</text:p>
      <text:p text:style-name="P214">，並追回獎金、獎狀，且保有法律追訴權：</text:p>
      <text:p text:style-name="P215"><text:s text:c="5"/>1.抄襲、翻譯他人作品或冒名頂替參加者。</text:p>
      <text:p text:style-name="P216"><text:s text:c="5"/>2.作品曾於平面媒體及網路公開發表者。</text:p>
      <text:p text:style-name="P217"><text:s text:c="5"/>3.作品曾參賽並獲獎者或作品正在參加其他文學獎者或即將刊登者。</text:p>
      <text:p text:style-name="P218"><text:s text:c="5"/>4.得獎作品公佈前，不得重複投稿其他文學獎及媒體刊物。</text:p>
      <text:p text:style-name="P219"><text:span text:style-name="T220"><text:s text:c="2"/>(</text:span><text:span text:style-name="T221">四</text:span><text:span text:style-name="T222">)</text:span><text:span text:style-name="T223">若違反情事在頒獎後始為主辦單位知悉者，除取消其得獎資格、追回獎</text:span></text:p>
      <text:p text:style-name="P224"><text:s text:c="6"/>金獎狀，並對違反人求償「第十三屆桃城文學獎得獎作品集」重新印製</text:p>
      <text:p text:style-name="P225"><text:s text:c="6"/>之費用。</text:p>
      <text:p text:style-name="P226"><text:span text:style-name="T227"><text:s text:c="2"/>(</text:span><text:span text:style-name="T228">五</text:span><text:span text:style-name="T229">)</text:span><text:span text:style-name="T230"><text:s/></text:span><text:span text:style-name="T231">得獎作品嗣後如有著作權糾紛涉訟，經法律程序敗訴確定取消其得獎資</text:span></text:p>
      <text:p text:style-name="P232"><text:s text:c="6"/>格者，其損害第三人權利者，由創作者自行負責。</text:p>
      <text:p text:style-name="P233">(六)參賽作品請自留稿底，恕不退稿。</text:p>
      <text:p text:style-name="P234">十一、本簡章如有未盡事宜得隨時修訂補充。</text:p>
      <text:p text:style-name="P235">十二、本活動聯絡電話：05-2788225轉608，嘉義市政府文化局圖書資訊科。</text:p>
      <text:p text:style-name="P236"><text:bookmark-start text:name="_Toc481492909"/><text:bookmark-start text:name="_Toc329871649"/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P251">附件一：報名表<text:bookmark-end text:name="_Toc481492909"/><text:bookmark-end text:name="_Toc329871649"/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7">
            <text:p text:style-name="P262"><text:span text:style-name="T263"><text:s text:c="7"/></text:span><text:span text:style-name="T264">第</text:span><text:span text:style-name="T265"><text:s text:c="4"/></text:span><text:span text:style-name="T266"><text:s text:c="11"/></text:span><text:span text:style-name="T267">第十三屆桃城文學獎報名表</text:span><text:span text:style-name="T268"><text:s text:c="5"/></text:span><text:span text:style-name="T269"><text:s text:c="3"/></text:span><text:span text:style-name="T270">編號</text:span><text:span text:style-name="T271">(</text:span><text:span text:style-name="T272">由</text:span><text:span text:style-name="T273">主</text:span><text:span text:style-name="T274">辦單位填寫</text:span><text:span text:style-name="T275">)</text:span><text:span text:style-name="T276">：</text:span><text:span text:style-name="T277"><text:s text:c="7"/></text:span><text:span text:style-name="T278"><text:s/></text:span></text:p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參加類別</text:p>
          </table:table-cell>
          <table:table-cell table:style-name="TableCell283" table:number-columns-spanned="6">
            <text:p text:style-name="P284"><text:span text:style-name="T285">□</text:span><text:span text:style-name="T286">華語現代詩</text:span><text:span text:style-name="T287"><text:s text:c="2"/>□</text:span><text:span text:style-name="T288">台語現代詩</text:span><text:span text:style-name="T289"><text:s/>□</text:span><text:span text:style-name="T290">散文</text:span><text:span text:style-name="T291"><text:s text:c="2"/></text:span><text:span text:style-name="T292">□</text:span><text:span text:style-name="T293">短篇小說</text:span><text:span text:style-name="T294"><text:s text:c="2"/>□</text:span><text:span text:style-name="T295">小品文</text:span><text:span text:style-name="T296">（擇一類別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作品名稱</text:p>
          </table: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>作品字(行)數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姓<text:s text:c="4"/>名</text:p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>筆<text:s text:c="6"/>名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出生日期</text:p>
          </table:table-cell>
          <table:table-cell table:style-name="TableCell318">
            <text:p text:style-name="P319"><text:span text:style-name="T320">年　</text:span><text:span text:style-name="T321"><text:s/></text:span><text:span text:style-name="T322">月</text:span><text:span text:style-name="T323"><text:s/></text:span><text:span text:style-name="T324"><text:s text:c="2"/></text:span><text:span text:style-name="T325">日</text:span></text:p>
          </table:table-cell>
          <table:table-cell table:style-name="TableCell326" table:number-columns-spanned="3">
            <text:p text:style-name="P327">身份證字號</text:p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通訊住址</text:p>
          </table:table-cell>
          <table:table-cell table:style-name="TableCell333" table:number-columns-spanned="6">
            <text:p text:style-name="P334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戶籍地址</text:p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服務單位</text:p>
            <text:p text:style-name="P343">(就讀學校)</text:p>
          </table:table-cell>
          <table:table-cell table:style-name="TableCell344" table:number-rows-spanned="2">
            <text:p text:style-name="P345"/>
          </table:table-cell>
          <table:table-cell table:style-name="TableCell346" table:number-columns-spanned="2">
            <text:p text:style-name="P347">聯絡電話</text:p>
          </table:table-cell>
          <table:covered-table-cell/>
          <table:table-cell table:style-name="TableCell348" table:number-columns-spanned="3">
            <text:p text:style-name="P349"><text:span text:style-name="T350">（公）</text:span><text:span text:style-name="T351"><text:s text:c="14"/>(</text:span><text:span text:style-name="T352">宅）</text:span></text:p>
            <text:p text:style-name="P353">手機：</text:p>
          </table:table-cell>
          <table:covered-table-cell/>
          <table:covered-table-cell/>
        </table:table-row>
        <table:table-row table:style-name="TableRow3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5" table:number-columns-spanned="2">
            <text:p text:style-name="P356"><text:s/>E-Mail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最高學歷</text:p>
          </table:table-cell>
          <table:table-cell table:style-name="TableCell362">
            <text:p text:style-name="P363">學校名稱</text:p>
          </table:table-cell>
          <table:table-cell table:style-name="TableCell364" table:number-columns-spanned="4">
            <text:p text:style-name="P365">學位名稱</text:p>
          </table:table-cell>
          <table:covered-table-cell/>
          <table:covered-table-cell/>
          <table:covered-table-cell/>
          <table:table-cell table:style-name="TableCell366">
            <text:p text:style-name="P367">曾任職單位</text:p>
          </table:table-cell>
        </table:table-row>
        <table:table-row table:style-name="TableRow368">
          <table:covered-table-cell>
            <text:p text:style-name="內文"/>
          </table:covered-table-cell>
          <table:table-cell table:style-name="TableCell369">
            <text:p text:style-name="P370"/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>正面</text:p>
            <text:p text:style-name="P378">（身分證影本黏貼處）</text:p>
            <text:p text:style-name="P379">(未辦身分證之國中生以健保卡影本黏貼)</text:p>
            <text:p text:style-name="P380"/>
            <text:p text:style-name="P381"><text:span text:style-name="T382">(</text:span><text:span text:style-name="T383">投稿小品文請加黏貼學生證影本</text:span><text:span text:style-name="T384">)</text:span></text:p>
          </table:table-cell>
          <table:covered-table-cell/>
          <table:covered-table-cell/>
          <table:table-cell table:style-name="TableCell385" table:number-columns-spanned="4">
            <text:p text:style-name="P386">背面</text:p>
            <text:p text:style-name="P387">（身分證影本黏貼處）</text:p>
            <text:p text:style-name="P388">(未辦身分證之國中生以健保卡影本黏貼)</text:p>
            <text:p text:style-name="P389"/>
            <text:p text:style-name="P390"><text:span text:style-name="T391">(</text:span><text:span text:style-name="T392">投稿小品文請加黏貼學生證影本</text:span><text:span text:style-name="T393">)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※</text:span><text:span text:style-name="T398">檢送資料</text:span></text:p>
          </table:table-cell>
          <table:table-cell table:style-name="TableCell399" table:number-columns-spanned="6">
            <text:p text:style-name="P400"><text:span text:style-name="T401">請備妥報名表、著作權人授權同意書各</text:span><text:span text:style-name="T402">1</text:span><text:span text:style-name="T403">份、作品乙式</text:span><text:span text:style-name="T404">5</text:span><text:span text:style-name="T405">份</text:span><text:span text:style-name="T406"><text:s text:c="6"/></text:span><text:span text:style-name="T407">（報名表請勿與作品一同裝訂）。</text:span></text:p>
            <text:p text:style-name="P408">參加多項類別者，請就各類作品分別填具報名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  <text:p text:style-name="P410"/>
      <text:p text:style-name="P411">著作權人授權同意書</text:p>
      <text:p text:style-name="P412"/>
      <text:p text:style-name="P413"><text:span text:style-name="T414">本人特此聲明同意下列之情形</text:span><text:span text:style-name="T415">:</text:span></text:p>
      <text:p text:style-name="P416">一、遵守本次徵件活動簡章規定，擔保參賽作品的著作權皆屬本人<text:s/></text:p>
      <text:p text:style-name="P417"><text:s text:c="4"/>所有，如有剽竊他人之情事，經查證屬實，所產生法律責任由參</text:p>
      <text:p text:style-name="P418"><text:span text:style-name="T419"><text:s text:c="4"/></text:span><text:span text:style-name="T420">賽者自行負擔，與主辦單位無關。</text:span></text:p>
      <text:p text:style-name="P421"><text:s/>二、本人同意嘉義市政府文化局將得獎作品以任何形式如網站、光</text:p>
      <text:p text:style-name="P422"><text:s text:c="5"/>碟、出版、刊登書報雜誌、數位典藏、保存、轉授權進行非營性</text:p>
      <text:p text:style-name="P423"><text:s text:c="5"/>質推廣使用，無償作為推廣使用，並不另支稿酬及版稅，亦不得</text:p>
      <text:p text:style-name="P424"><text:span text:style-name="T425"><text:s text:c="5"/></text:span><text:span text:style-name="T426">對主辦單位行使著作人格權。</text:span></text:p>
      <text:p text:style-name="P427"><text:span text:style-name="T428">三、得獎作品由主辦</text:span><text:span text:style-name="T429">單位出版</text:span><text:span text:style-name="T430">，出版權歸屬嘉義市政府文化局，著作</text:span></text:p>
      <text:p text:style-name="P431"><text:span text:style-name="T432"><text:s text:c="4"/></text:span><text:span text:style-name="T433">權歸屬作者。</text:span></text:p>
      <text:p text:style-name="P434"><text:span text:style-name="T435">四、參選</text:span><text:span text:style-name="T436">作品若發生下列情形之一，主辦單位得取消其參賽及得獎資</text:span></text:p>
      <text:p text:style-name="P437"><text:span text:style-name="T438"><text:s text:c="4"/></text:span><text:span text:style-name="T439">格，並追回獎金、獎狀，侵犯著作權部分，自行負責：</text:span></text:p>
      <text:p text:style-name="P440"><text:span text:style-name="T441">(</text:span><text:span text:style-name="T442">一</text:span><text:span text:style-name="T443">)</text:span><text:span text:style-name="T444">抄襲、翻譯他人作品或冒名頂替參加者</text:span><text:span text:style-name="T445">。</text:span></text:p>
      <text:p text:style-name="P446"><text:span text:style-name="T447">(</text:span><text:span text:style-name="T448">二</text:span><text:span text:style-name="T449">)</text:span><text:span text:style-name="T450">作品曾於</text:span><text:span text:style-name="T451">報刊、雜誌、網站等公開媒體發表</text:span><text:span text:style-name="T452">（含演出）及出版者。</text:span></text:p>
      <text:p text:style-name="P453"><text:span text:style-name="T454">(</text:span><text:span text:style-name="T455">三</text:span><text:span text:style-name="T456">)</text:span><text:span text:style-name="T457">作品曾參賽並獲獎者或作品正在參加其他文學獎者或即將刊登者。</text:span></text:p>
      <text:p text:style-name="P458"/>
      <text:p text:style-name="P459"/>
      <text:p text:style-name="P460"><text:s text:c="18"/></text:p>
      <text:p text:style-name="P461"/>
      <text:p text:style-name="P462"><text:span text:style-name="T463"><text:s text:c="26"/></text:span><text:span text:style-name="T464">聲明人</text:span><text:span text:style-name="T465">: <text:s text:c="12"/>(</text:span><text:span text:style-name="T466">簽名或蓋章</text:span><text:span text:style-name="T467">)</text:span></text:p>
      <text:p text:style-name="P468"/>
      <text:p text:style-name="P469"><text:s/></text:p>
      <text:p text:style-name="P470"><text:s text:c="5"/></text:p>
      <text:p text:style-name="P471"/>
      <text:p text:style-name="P472"><text:span text:style-name="T473">中</text:span><text:span text:style-name="T474"><text:s text:c="3"/></text:span><text:span text:style-name="T475">華</text:span><text:span text:style-name="T476"><text:s text:c="3"/></text:span><text:span text:style-name="T477">民</text:span><text:span text:style-name="T478"><text:s text:c="3"/></text:span><text:span text:style-name="T479">國</text:span><text:span text:style-name="T480"><text:s/></text:span><text:span text:style-name="T481">　</text:span><text:span text:style-name="T482"><text:s/></text:span><text:span text:style-name="T483">年　</text:span><text:span text:style-name="T484"><text:s text:c="2"/></text:span><text:span text:style-name="T485">月　</text:span><text:span text:style-name="T486"><text:s text:c="2"/></text:span><text:span text:style-name="T4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1" style:display-name="h1" style:family="paragraph" style:default-outline-level="1">
      <style:text-properties style:font-name="Times New Roman" style:font-name-asian="華康新特明體" fo:font-size="18pt" style:font-size-asian="18pt" style:font-size-complex="18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「第六屆桃城文學獎」 徵文活動簡章</dc:title>
    <meta:initial-creator>CCU</meta:initial-creator>
    <dc:creator>user</dc:creator>
    <meta:creation-date>2022-05-13T07:53:00Z</meta:creation-date>
    <dc:date>2022-05-13T07:53:00Z</dc:date>
    <meta:print-date>2022-05-05T08:3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4" meta:character-count="3104" meta:row-count="22" meta:non-whitespace-character-count="2646"/>
  </office:meta>
</office:document-meta>
</file>