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" style:parent-style-name="Standard" style:family="paragraph">
      <style:text-properties style:font-name="Times New Roman" style:font-name-asian="標楷體" style:font-name-complex="Times New Roman"/>
    </style:style>
    <style:style style:name="P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3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171717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5" style:parent-style-name="Standard" style:family="paragraph">
      <style:text-properties style:font-name="標楷體" style:font-name-asian="標楷體" fo:color="#FF0000" fo:font-size="16pt" style:font-size-asian="16pt" style:font-size-complex="16pt"/>
    </style:style>
    <style:style style:name="P66" style:parent-style-name="Standard" style:family="paragraph">
      <style:paragraph-properties fo:line-height="200%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P69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0" style:parent-style-name="Standard" style:family="paragraph">
      <style:paragraph-properties fo:line-height="200%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line-height="200%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7" style:parent-style-name="Standard" style:family="paragraph">
      <style:paragraph-properties fo:text-align="end" fo:line-height="200%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Standard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93" style:parent-style-name="Standard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94" style:parent-style-name="Standard" style:family="paragraph">
      <style:paragraph-properties fo:line-height="200%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00" style:parent-style-name="Standard" style:family="paragraph">
      <style:paragraph-properties fo:line-height="200%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入境旅客執行自主防疫期間地點異動聲明書</text:p>
      <text:p text:style-name="P2"/>
      <text:p text:style-name="P3"/>
      <text:p text:style-name="P4"><text:span text:style-name="T5">本人</text:span><text:span text:style-name="T6">　　　　　</text:span><text:span text:style-name="T7"><text:s text:c="2"/></text:span><text:span text:style-name="T8">於民國</text:span><text:span text:style-name="T9">　</text:span><text:span text:style-name="T10"><text:s/></text:span><text:span text:style-name="T11">　</text:span><text:span text:style-name="T12">年</text:span><text:span text:style-name="T13">　</text:span><text:span text:style-name="T14"><text:s/></text:span><text:span text:style-name="T15">　</text:span><text:span text:style-name="T16">月</text:span><text:span text:style-name="T17">　</text:span><text:span text:style-name="T18"><text:s/></text:span><text:span text:style-name="T19">　</text:span><text:span text:style-name="T20">日</text:span><text:span text:style-name="T21">　</text:span><text:span text:style-name="T22"><text:s/></text:span><text:span text:style-name="T23">　</text:span><text:span text:style-name="T24">時，將於甲地</text:span><text:span text:style-name="T25">　　　　　　　　　　</text:span><text:span text:style-name="T26"><text:s text:c="6"/></text:span><text:span text:style-name="T27">　</text:span><text:span text:style-name="T28"><text:s text:c="3"/></text:span><text:span text:style-name="T29">（</text:span><text:span text:style-name="T30">地址</text:span><text:span text:style-name="T31">）</text:span><text:span text:style-name="T32">移動至</text:span></text:p>
      <text:p text:style-name="P33"><text:span text:style-name="T34">乙地</text:span><text:span text:style-name="T35">　　　　　　　　　　</text:span><text:span text:style-name="T36"><text:s text:c="6"/></text:span><text:span text:style-name="T37">　</text:span><text:span text:style-name="T38"><text:s text:c="3"/></text:span><text:span text:style-name="T39">（</text:span><text:span text:style-name="T40">地址</text:span><text:span text:style-name="T41">）</text:span><text:span text:style-name="T42">執行自主防疫，本次為入境第一次提出申請，後續不再變更自主防疫地點，</text:span></text:p>
      <text:p text:style-name="P43"><text:span text:style-name="T44">聯絡方式</text:span><text:span text:style-name="T45">　　</text:span><text:span text:style-name="T46"><text:s text:c="2"/></text:span><text:span text:style-name="T47">　</text:span><text:span text:style-name="T48"><text:s text:c="2"/></text:span><text:span text:style-name="T49">(</text:span><text:span text:style-name="T50">手機</text:span><text:span text:style-name="T51">)</text:span><text:span text:style-name="T52">及</text:span><text:span text:style-name="T53">　　</text:span><text:span text:style-name="T54"><text:s text:c="2"/></text:span><text:span text:style-name="T55">　</text:span><text:span text:style-name="T56"><text:s text:c="6"/></text:span><text:span text:style-name="T57">(</text:span><text:span text:style-name="T58">市話</text:span><text:span text:style-name="T59">)</text:span><text:span text:style-name="T60">，並遵守自主防疫期間相關規範，且乙地為符合</text:span><text:span text:style-name="T61">1</text:span><text:span text:style-name="T62">人</text:span><text:span text:style-name="T63">1</text:span><text:span text:style-name="T64">戶之自宅或親友住所，特此聲明。</text:span></text:p>
      <text:p text:style-name="P65"/>
      <text:p text:style-name="P66"><text:span text:style-name="T67">上述</text:span><text:span text:style-name="T68">如未屬實，願依法負相關法律責任。</text:span></text:p>
      <text:p text:style-name="P69"/>
      <text:p text:style-name="P70"><text:span text:style-name="T71">聲明人：</text:span><text:span text:style-name="T72">　　　　　</text:span></text:p>
      <text:p text:style-name="P73"><text:span text:style-name="T74">身分證／居留證／護照號碼：</text:span><text:span text:style-name="T75"><text:s text:c="15"/></text:span></text:p>
      <text:p text:style-name="P76"/>
      <text:p text:style-name="P77"><text:span text:style-name="T78">民國</text:span><text:span text:style-name="T79">　</text:span><text:span text:style-name="T80"><text:s/></text:span><text:span text:style-name="T81">　</text:span><text:span text:style-name="T82">年</text:span><text:span text:style-name="T83">　</text:span><text:span text:style-name="T84"><text:s/></text:span><text:span text:style-name="T85">　</text:span><text:span text:style-name="T86">月</text:span><text:span text:style-name="T87">　</text:span><text:span text:style-name="T88"><text:s/></text:span><text:span text:style-name="T89">　</text:span><text:span text:style-name="T90">日</text:span></text:p>
      <text:p text:style-name="Standard"><text:span text:style-name="T91"><draw:connector draw:type="line" svg:x1="0.00827in" svg:y1="0.28346in" svg:x2="6.79924in" svg:y2="0.29943in" draw:z-index="251658240" draw:id="id0" draw:style-name="a1" draw:name="直線接點 1" text:anchor-type="paragraph"><svg:title/><svg:desc/></draw:connector></text:span></text:p>
      <text:p text:style-name="P92"/>
      <text:p text:style-name="P93">收件工作人員</text:p>
      <text:p text:style-name="P94"><text:span text:style-name="T95">單位及職稱：</text:span><text:span text:style-name="T96">　　　　　　　　　</text:span><text:span text:style-name="T97">姓名：</text:span><text:span text:style-name="T98">　　　　　　　</text:span><text:span text:style-name="T99">（簽名或蓋章）</text:span></text:p>
      <text:p text:style-name="P100"><text:span text:style-name="T101">聯絡電話</text:span><text:span text:style-name="T102"><text:s text:c="2"/></text:span><text:span text:style-name="T103">：</text:span><text:span text:style-name="T104">　　　　　　　　　</text:span><text:span text:style-name="T105">日期：</text:span><text:span text:style-name="T106">　　　</text:span><text:span text:style-name="T107">年</text:span><text:span text:style-name="T108">　</text:span><text:span text:style-name="T109"><text:s/></text:span><text:span text:style-name="T110">　</text:span><text:span text:style-name="T111">月</text:span><text:span text:style-name="T112">　</text:span><text:span text:style-name="T113"><text:s/></text:span><text:span text:style-name="T114">　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1in" draw:distance="0.1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芊含</meta:initial-creator>
    <dc:creator>user</dc:creator>
    <meta:creation-date>2022-06-30T08:20:00Z</meta:creation-date>
    <dc:date>2022-06-30T08:20:00Z</dc:date>
    <meta:print-date>2022-06-14T10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4" meta:row-count="2" meta:non-whitespace-character-count="311"/>
  </office:meta>
</office:document-meta>
</file>