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</text:span><text:soft-page-break/><text:span text:style-name="T369">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soft-page-break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</dc:creator>
    <meta:creation-date>2022-07-29T05:42:00Z</meta:creation-date>
    <dc:date>2022-07-29T05:42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31" meta:character-count="5561" meta:row-count="39" meta:non-whitespace-character-count="4741"/>
  </office:meta>
</office:document-meta>
</file>