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特圓體" svg:font-family="華康中特圓體"/>
    <style:font-face style:name="華康儷細黑" svg:font-family="華康儷細黑"/>
    <style:font-face style:name="華康儷楷書(P)" svg:font-family="華康儷楷書(P)"/>
    <style:font-face style:name="華康魏碑體(P)" svg:font-family="華康魏碑體(P)"/>
    <style:font-face style:name="華康儷粗宋" svg:font-family="華康儷粗宋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diagonal-tl-b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#FFFF99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diagonal-tl-b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華康中特圓體" style:font-name-asian="華康中特圓體" style:font-name-complex="華康中特圓體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儷細黑" style:font-name-asian="華康儷細黑" style:font-name-complex="華康儷細黑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華康儷楷書(P)" style:font-name-asian="華康儷楷書(P)" style:font-name-complex="華康儷楷書(P)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儷粗宋" style:font-name-asian="華康儷粗宋" style:font-name-complex="華康儷粗宋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華康中特圓體" style:font-name-asian="華康中特圓體" style:font-name-complex="華康中特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9.25pt" style:use-optimal-row-height="false" fo:break-before="auto"/>
    </style:style>
    <style:style style:name="ro2" style:family="table-row">
      <style:table-row-properties style:row-height="4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9.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71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53.4pt" style:use-optimal-row-height="false" fo:break-before="auto"/>
    </style:style>
    <style:style style:name="ro14" style:family="table-row">
      <style:table-row-properties style:row-height="35pt" style:use-optimal-row-height="false" fo:break-before="auto"/>
    </style:style>
    <style:style style:name="ro15" style:family="table-row">
      <style:table-row-properties style:row-height="13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7">
            <text:p><text:span text:style-name="T10">國立臺南高商</text:span></text:p>
            <text:p>112學年度特色招生甄選入學報名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<text:s text:c="2"/>校名:<text:span text:style-name="T5"><text:s text:c="16"/></text:span>國中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9">
            <text:p>依【收費標準】區分</text:p>
          </table:table-cell>
          <table:covered-table-cell/>
          <table:table-cell table:number-columns-repeated="3" table:style-name="ce5"/>
          <table:table-cell table:number-columns-repeated="2"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64">
            <text:p><text:s text:c="27"/>班別</text:p>
            <text:p/>
            <text:p/>
            <text:p>身分別</text:p>
          </table:table-cell>
          <table:table-cell office:value-type="string" table:style-name="ce7">
            <text:p>國際貿易科</text:p>
          </table:table-cell>
          <table:table-cell office:value-type="string" table:style-name="ce7">
            <text:p>應用英語科</text:p>
          </table:table-cell>
          <table:table-cell office:value-type="string" table:style-name="ce7">
            <text:p>廣告設計科</text:p>
          </table:table-cell>
          <table:table-cell office:value-type="string" table:style-name="ce7">
            <text:p>觀光事業科</text:p>
          </table:table-cell>
          <table:table-cell office:value-type="string" table:style-name="ce31">
            <text:p>人數合計</text:p>
          </table:table-cell>
          <table:table-cell office:value-type="string" table:style-name="ce32">
            <text:p>報名費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3">
            <text:p>一般生：230元</text:p>
            <text:p>中低收入戶：92元</text:p>
          </table:table-cell>
          <table:table-cell office:value-type="string" table:number-columns-spanned="3" table:number-rows-spanned="1" table:style-name="ce63">
            <text:p>一般生：330元</text:p>
            <text:p>中低收入戶：132元</text:p>
          </table:table-cell>
          <table:covered-table-cell table:number-columns-repeated="2"/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string" table:style-name="ce34">
            <text:p>一般生</text:p>
          </table:table-cell>
          <table:table-cell table:number-columns-repeated="4" table:style-name="ce4"/>
          <table:table-cell table:style-name="ce12"/>
          <table:table-cell office:value-type="string" table:style-name="ce33">
            <text:p>230元* <text:s text:c="8"/>人=</text:p>
            <text:p>330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中低收入戶</text:p>
          </table:table-cell>
          <table:table-cell table:number-columns-repeated="4" table:style-name="ce4"/>
          <table:table-cell table:style-name="ce12"/>
          <table:table-cell office:value-type="string" table:style-name="ce33">
            <text:p>92元* <text:s text:c="10"/>人=</text:p>
            <text:p>132元* <text:s text:c="8"/>人=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低收及直系血親</text:p>
            <text:p>支領失業給付(0元)</text:p>
          </table:table-cell>
          <table:table-cell table:number-columns-repeated="4" table:style-name="ce4"/>
          <table:table-cell table:style-name="ce12"/>
          <table:table-cell table:style-name="ce20"/>
          <table:table-cell table:number-columns-repeated="16377"/>
        </table:table-row>
        <table:table-row table:style-name="ro6">
          <table:table-cell office:value-type="string" table:style-name="ce30">
            <text:p>小計(人數)</text:p>
          </table:table-cell>
          <table:table-cell table:number-columns-repeated="4" table:style-name="ce14"/>
          <table:table-cell table:style-name="ce15"/>
          <table:table-cell office:value-type="string" table:style-name="ce16">
            <text:p>報名費合計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□<text:span text:style-name="T1">本校不請領作業費</text:span></text:p>
            <text:p/>
            <text:p>□請領國中作業費</text:p>
          </table:table-cell>
          <table:table-cell office:value-type="string" table:number-columns-spanned="6" table:number-rows-spanned="1" table:style-name="ce59">
            <text:p>報名人數<text:span text:style-name="T12">(含低收人數)</text:span>:<text:s/><text:span text:style-name="T3"><text:s text:c="5"/></text:span>人×25元=<text:span text:style-name="T3"><text:s text:c="7"/></text:span><text:s/>元<text:span text:style-name="T7">(若不請領作業費，本欄無須填寫)</text:span></text:p>
            <text:p><text:span text:style-name="T6"/></text:p>
            <text:p><text:span text:style-name="T9">請領作業費須另自行開立【國中領款收據】向本校請款，於報名繳費時連同報名明細表一起繳交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10"/>
          <table:table-cell table:style-name="ce9"/>
          <table:table-cell table:number-columns-repeated="5" table:style-name="ce8"/>
          <table:table-cell table:number-columns-repeated="16377" table:style-name="ce11"/>
        </table:table-row>
        <table:table-row table:style-name="ro9">
          <table:table-cell office:value-type="string" table:number-columns-spanned="2" table:number-rows-spanned="1" table:style-name="ce39">
            <text:p>【匯款作業費資料】</text:p>
          </table:table-cell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7" table:number-rows-spanned="1" table:style-name="ce62">
            <text:p>□本校不請領作業費 <text:s text:c="6"/>□請領作業費<text:span text:style-name="T8">(續填以下匯款資料)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銀行名稱</text:p>
          </table:table-cell>
          <table:table-cell table:number-columns-spanned="2" table:number-rows-spanned="1" table:style-name="ce61"/>
          <table:covered-table-cell/>
          <table:table-cell office:value-type="string" table:style-name="ce7">
            <text:p>銀行代碼</text:p>
          </table:table-cell>
          <table:table-cell table:style-name="ce25"/>
          <table:table-cell office:value-type="string" table:style-name="ce26">
            <text:p>分行代碼</text:p>
          </table:table-cell>
          <table:table-cell table:style-name="ce25"/>
          <table:table-cell table:number-columns-repeated="16377"/>
        </table:table-row>
        <table:table-row table:style-name="ro5">
          <table:table-cell office:value-type="string" table:style-name="ce7">
            <text:p>戶名</text:p>
          </table:table-cell>
          <table:table-cell table:number-columns-spanned="2" table:number-rows-spanned="1" table:style-name="ce61"/>
          <table:covered-table-cell/>
          <table:table-cell office:value-type="string" table:style-name="ce7">
            <text:p>帳號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16377"/>
        </table:table-row>
        <table:table-row table:style-name="ro11">
          <table:table-cell table:number-columns-repeated="7" table:style-name="ce3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9">
            <text:p>依【報名身份】區分</text:p>
          </table:table-cell>
          <table:covered-table-cell/>
          <table:table-cell table:number-columns-repeated="3" table:style-name="ce5"/>
          <table:table-cell table:number-columns-repeated="2" table:style-name="ce13"/>
          <table:table-cell table:number-columns-repeated="16377"/>
        </table:table-row>
        <table:table-row table:style-name="ro13">
          <table:table-cell office:value-type="string" table:style-name="ce6">
            <text:p><text:s text:c="27"/>班別</text:p>
            <text:p>身分別</text:p>
          </table:table-cell>
          <table:table-cell office:value-type="string" table:style-name="ce30">
            <text:p>國際貿易科</text:p>
            <text:p>A</text:p>
          </table:table-cell>
          <table:table-cell office:value-type="string" table:style-name="ce30">
            <text:p>應用英語科</text:p>
            <text:p>B</text:p>
          </table:table-cell>
          <table:table-cell office:value-type="string" table:style-name="ce30">
            <text:p>觀光事業科</text:p>
            <text:p>C</text:p>
          </table:table-cell>
          <table:table-cell office:value-type="string" table:style-name="ce30">
            <text:p>廣告設計科</text:p>
            <text:p>D</text:p>
          </table:table-cell>
          <table:table-cell office:value-type="string" table:number-columns-spanned="2" table:number-rows-spanned="1" table:style-name="ce52">
            <text:p>人數合計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一般生</text:p>
          </table:table-cell>
          <table:table-cell table:number-columns-repeated="3" table:style-name="ce4"/>
          <table:table-cell table:style-name="ce12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身障生</text:p>
          </table:table-cell>
          <table:table-cell table:number-columns-repeated="3" table:style-name="ce4"/>
          <table:table-cell table:style-name="ce12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4">
          <table:table-cell office:value-type="string" table:style-name="ce27">
            <text:p>原住民</text:p>
          </table:table-cell>
          <table:table-cell table:number-columns-repeated="3" table:style-name="ce4"/>
          <table:table-cell table:style-name="ce12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4">
          <table:table-cell office:value-type="string" table:style-name="ce28">
            <text:p>僑生</text:p>
          </table:table-cell>
          <table:table-cell table:number-columns-repeated="3" table:style-name="ce18"/>
          <table:table-cell table:style-name="ce19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4">
          <table:table-cell office:value-type="string" table:style-name="ce21">
            <text:p>小計</text:p>
          </table:table-cell>
          <table:table-cell table:number-columns-repeated="3" table:style-name="ce17"/>
          <table:table-cell table:style-name="ce22"/>
          <table:table-cell table:number-columns-spanned="2" table:number-rows-spanned="1" table:style-name="ce53"/>
          <table:covered-table-cell/>
          <table:table-cell table:number-columns-repeated="16377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16">
          <table:table-cell office:value-type="string" table:number-columns-spanned="7" table:number-rows-spanned="1" table:style-name="ce38">
            <text:p>承辦人: <text:s text:c="16"/>教務主任: <text:s text:c="22"/>校長:<text:s text:c="7"/></text:p>
          </table:table-cell>
          <table:covered-table-cell table:number-columns-repeated="6"/>
          <table:table-cell table:number-columns-repeated="16377" table:style-name="ce29"/>
        </table:table-row>
        <table:table-row table:number-rows-repeated="1048551" table:style-name="ro1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中特圓體" svg:font-family="華康中特圓體"/>
    <style:font-face style:name="華康儷細黑" svg:font-family="華康儷細黑"/>
    <style:font-face style:name="華康儷楷書(P)" svg:font-family="華康儷楷書(P)"/>
    <style:font-face style:name="華康魏碑體(P)" svg:font-family="華康魏碑體(P)"/>
    <style:font-face style:name="華康儷粗宋" svg:font-family="華康儷粗宋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7</meta:initial-creator>
    <dc:creator>user</dc:creator>
    <meta:creation-date>2018-02-02T06:16:58Z</meta:creation-date>
    <dc:date>2023-02-03T06:04:48Z</dc:date>
    <meta:print-date>2022-02-18T09:17:15Z</meta:print-date>
  </office:meta>
</office:document-meta>
</file>