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WW8Num1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1.1791in" fo:text-indent="-0.78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952in" fo:text-indent="-0.560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378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3194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line-height="0.3194in" fo:margin-left="1.1812in" fo:text-indent="-0.788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1.1812in" fo:text-indent="-0.7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1.1791in" fo:text-indent="-0.7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 fo:margin-left="1.1812in" fo:text-indent="-0.7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194in" fo:margin-left="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DFKaiShu-SB-Estd-BF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TimesNewRomanPSMT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DFKaiShu-SB-Estd-BF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fo:line-height="0.3194in" fo:margin-left="1.1791in" fo:text-indent="-0.7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194in" fo:margin-left="1.0833in" fo:text-indent="-0.6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5pt" style:font-size-asian="5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194in" fo:margin-left="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150%" fo:margin-left="0.0951in" fo:text-indent="0.097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list-style-name="WW8Num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嘉義市112學年度學生音樂比賽實施要點(草案)會議紀錄</text:p>
      <text:list text:style-name="WW8Num1">
        <text:list-item text:start-value="1">
          <text:p text:style-name="P2">會議時間：112年8月10日（四）上午10時30分</text:p>
        </text:list-item>
        <text:list-item>
          <text:p text:style-name="P3">開會地點：嘉義國中(懿馨樓３樓會議室)</text:p>
        </text:list-item>
        <text:list-item>
          <text:p text:style-name="P4">主席:許科長嘉倩<text:s text:c="21"/></text:p>
        </text:list-item>
        <text:list-item>
          <text:p text:style-name="P5"><text:span text:style-name="T6">出列席人員</text:span><text:span text:style-name="T7">:</text:span><text:s/><text:span text:style-name="T8">如簽到表</text:span><text:span text:style-name="T9"><text:s text:c="30"/></text:span><text:span text:style-name="T10">紀錄</text:span><text:span text:style-name="T11">:</text:span><text:span text:style-name="T12">楊雅如</text:span></text:p>
        </text:list-item>
        <text:list-item>
          <text:p text:style-name="P13">主席致詞：(略)</text:p>
        </text:list-item>
        <text:list-item>
          <text:p text:style-name="P14">提案討論：</text:p>
        </text:list-item>
      </text:list>
      <text:p text:style-name="P15"><text:span text:style-name="T16">案由一：</text:span><text:span text:style-name="T17">有關本市</text:span><text:span text:style-name="T18">112</text:span><text:span text:style-name="T19">學年度學生音樂比賽實施要點</text:span><text:span text:style-name="T20">(</text:span><text:span text:style-name="T21">草案</text:span><text:span text:style-name="T22">)</text:span><text:s/><text:span text:style-name="T23">及</text:span><text:span text:style-name="T24">112</text:span><text:span text:style-name="T25">學年度師生鄉土歌謠比賽實施要點</text:span><text:span text:style-name="T26">(</text:span><text:span text:style-name="T27">草案</text:span><text:span text:style-name="T28">)</text:span><text:span text:style-name="T29">及工作流程表一案，提請討論。</text:span></text:p>
      <text:p text:style-name="P30">說<text:s text:c="2"/>明：</text:p>
      <text:p text:style-name="P31">一、112學年度學生音樂比賽及師生鄉土歌謠比賽擬訂於112年11月13日至17日假文化局音樂廳、嘉義國中及市立田徑場舉行。</text:p>
      <text:p text:style-name="P32">二、報名表收件日期為9月4日至9月13日（網路報名為9月4日9時起至13日17時止），領隊會議及電腦抽籤日期預訂於9月28日假嘉義國中公開舉行。</text:p>
      <text:p text:style-name="P33"><text:span text:style-name="T34">三、另</text:span><text:span text:style-name="T35">112</text:span><text:span text:style-name="T36">學年度全國學生音樂比賽線上報名時間自</text:span><text:span text:style-name="T37">11</text:span><text:span text:style-name="T38">月</text:span><text:span text:style-name="T39">20</text:span><text:span text:style-name="T40">日</text:span><text:span text:style-name="T41">9</text:span><text:span text:style-name="T42">時至</text:span><text:span text:style-name="T43">12</text:span><text:span text:style-name="T44">月</text:span><text:span text:style-name="T45">25</text:span><text:span text:style-name="T46">日</text:span><text:span text:style-name="T47">17</text:span><text:span text:style-name="T48">時止，屆時請代表本市參賽之學校於</text:span><text:span text:style-name="T49">12</text:span><text:span text:style-name="T50">月</text:span><text:span text:style-name="T51">9</text:span><text:span text:style-name="T52">日前將書面報名表免備文送府審核，統一彙送全國學生音樂比賽委員會。</text:span></text:p>
      <text:p text:style-name="P53"><text:span text:style-name="T54">決</text:span><text:span text:style-name="T55"><text:s text:c="2"/></text:span><text:span text:style-name="T56">議：</text:span><text:span text:style-name="T57">照案通過</text:span><text:span text:style-name="T58">。</text:span></text:p>
      <text:p text:style-name="P59"/>
      <text:p text:style-name="P60"><text:span text:style-name="T61">案由二：</text:span><text:span text:style-name="T62">為鼓勵本市學生並肯定學生的學習，擬將中提琴獨奏國小組納入本市音樂比賽個人賽項目，參照其他個人項目，分為</text:span><text:span text:style-name="T63">A</text:span><text:span text:style-name="T64">組（音樂</text:span><text:span text:style-name="T65"><text:s/></text:span><text:span text:style-name="T66">班）及</text:span><text:span text:style-name="T67">B</text:span><text:span text:style-name="T68">組（非音樂班）兩組辦理，提請討論。</text:span></text:p>
      <text:p text:style-name="P69"><text:span text:style-name="T70">說</text:span><text:span text:style-name="T71"><text:s text:c="2"/></text:span><text:span text:style-name="T72">明：</text:span><text:span text:style-name="T73">中提琴獨奏國小組為本市自辦項目，全國未設有全區決賽，爰該類組僅於市內給予獎勵事宜，中提琴獨奏國小組指定曲擬採用</text:span><text:span text:style-name="T74">112</text:span><text:span text:style-name="T75">學年度臺北市學生音樂比賽公告之個人賽試辦項目指定曲，作為本市自辦項目指定曲。</text:span></text:p>
      <text:p text:style-name="P76"><text:span text:style-name="T77">決</text:span><text:span text:style-name="T78"><text:s text:c="2"/></text:span><text:span text:style-name="T79">議：</text:span><text:span text:style-name="T80">照案通過</text:span><text:span text:style-name="T81">。</text:span></text:p>
      <text:p text:style-name="P82"><text:span text:style-name="T83">案由三：</text:span><text:span text:style-name="T84">有關本市</text:span><text:span text:style-name="T85">112</text:span><text:span text:style-name="T86">學年度學生音樂比賽個人項目指定曲抽籤事宜，提請討論。</text:span></text:p>
      <text:soft-page-break/>
      <text:p text:style-name="P87"><text:span text:style-name="T88">說</text:span><text:span text:style-name="T89"><text:s text:c="2"/></text:span><text:span text:style-name="T90">明：</text:span><text:span text:style-name="T91">為提早確定個人項目指定曲俾利學生準備，請與會代表推舉</text:span><text:span text:style-name="T92">1</text:span><text:span text:style-name="T93">人抽籤。</text:span></text:p>
      <text:p text:style-name="P94"><text:span text:style-name="T95">決</text:span><text:span text:style-name="T96"><text:s text:c="2"/></text:span><text:span text:style-name="T97">議：</text:span><text:span text:style-name="T98">個人項目指定曲經公開抽籤決定為各類組指定曲目第</text:span><text:span text:style-name="T99">3</text:span><text:span text:style-name="T100">首。</text:span></text:p>
      <text:p text:style-name="P101"/>
      <text:p text:style-name="P102"><text:span text:style-name="T103">案由四：</text:span><text:span text:style-name="T104">有關本市</text:span><text:span text:style-name="T105">111</text:span><text:span text:style-name="T106">學年度學生音樂比賽相關建議改進事項，提請討論。</text:span></text:p>
      <text:p text:style-name="P107"><text:span text:style-name="T108">說</text:span><text:span text:style-name="T109"><text:s/></text:span><text:span text:style-name="T110"><text:s/></text:span><text:span text:style-name="T111">明：</text:span><text:span text:style-name="T112">為精進本市學生音樂比賽及師生鄉土歌謠比賽之賽務品質，請與會代表針對近年來所發現之缺失或有待改進之處提供建言。</text:span></text:p>
      <text:p text:style-name="P113"><text:span text:style-name="T114">決</text:span><text:span text:style-name="T115"><text:s text:c="2"/></text:span><text:span text:style-name="T116">議：</text:span><text:span text:style-name="T117">無。</text:span></text:p>
      <text:p text:style-name="P118"/>
      <text:list text:style-name="WW8Num1" text:continue-numbering="true">
        <text:list-item>
          <text:p text:style-name="P119">臨時動議<text:s/>：無。</text:p>
        </text:list-item>
        <text:list-item>
          <text:p text:style-name="P120">散會:上午11時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895in" text:min-label-width="0.4166in" text:list-level-position-and-space-mode="label-alignment">
          <style:list-level-label-alignment text:label-followed-by="listtab" fo:margin-left="0.9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本市101學年度學生音樂比賽實施要點(草案)會議紀錄</dc:title>
    <dc:subject/>
    <meta:initial-creator>教育處社會教育科施惟權</meta:initial-creator>
    <dc:creator>user10</dc:creator>
    <meta:creation-date>2023-08-22T06:12:00Z</meta:creation-date>
    <dc:date>2023-08-22T06:12:00Z</dc:date>
    <meta:print-date>2023-08-11T11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