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11" style:family="table-cell" style:parent-style-name="_19968__33324___31532__20108__23622__20316__25991__22823__36093__22577__21517__34920__26684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6.4029166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0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/>
          <table:table-cell office:value-type="string" table:number-columns-spanned="13" table:number-rows-spanned="1" table:style-name="ce22">
            <text:p>第十七屆聯合盃作文大賽 <text:s text:c="2"/>嘉義區初賽 <text:s text:c="2"/>團體報名表 <text:s text:c="6"/>學校：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4">
            <text:p>就讀學校</text:p>
          </table:table-cell>
          <table:table-cell office:value-type="string" table:number-columns-spanned="1" table:number-rows-spanned="2" table:style-name="ce14">
            <text:p>年級</text:p>
          </table:table-cell>
          <table:table-cell office:value-type="string" table:number-columns-spanned="1" table:number-rows-spanned="2" table:style-name="ce14">
            <text:p>班級</text:p>
          </table:table-cell>
          <table:table-cell office:value-type="string" table:number-columns-spanned="1" table:number-rows-spanned="2" table:style-name="ce14">
            <text:p>郵寄入場證及成績單地址</text:p>
          </table:table-cell>
          <table:table-cell office:value-type="string" table:number-columns-spanned="1" table:number-rows-spanned="2" table:style-name="ce15">
            <text:p>連絡電話(市話)</text:p>
          </table:table-cell>
          <table:table-cell office:value-type="string" table:number-columns-spanned="1" table:number-rows-spanned="2" table:style-name="ce15">
            <text:p>連絡電話(手機)</text:p>
          </table:table-cell>
          <table:table-cell office:value-type="string" table:number-columns-spanned="1" table:number-rows-spanned="2" table:style-name="ce14">
            <text:p>指導老師</text:p>
          </table:table-cell>
          <table:table-cell office:value-type="string" table:number-columns-spanned="1" table:number-rows-spanned="2" table:style-name="ce14">
            <text:p>身分證末四碼</text:p>
          </table:table-cell>
          <table:table-cell office:value-type="string" table:style-name="ce2">
            <text:p>報名費【180元】</text:p>
          </table:table-cell>
          <table:table-cell office:value-type="string" table:style-name="ce2">
            <text:p>報名費+作文大賽得獎作品一本【300元】</text:p>
          </table:table-cell>
          <table:table-cell office:value-type="string" table:number-columns-spanned="1" table:number-rows-spanned="2" table:style-name="ce23">
            <text:p>備註</text:p>
          </table:table-cell>
          <table:table-cell office:value-type="string" table:number-columns-spanned="1" table:number-rows-spanned="2" table:style-name="ce23">
            <text:p>電子郵件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covered-table-cell/>
          <table:covered-table-cell/>
          <table:table-cell table:number-columns-repeated="16370"/>
        </table:table-row>
        <table:table-row table:number-rows-repeated="15" table:style-name="ro3">
          <table:table-cell/>
          <table:table-cell table:number-columns-repeated="4" table:style-name="ce3"/>
          <table:table-cell table:style-name="ce8"/>
          <table:table-cell table:style-name="ce9"/>
          <table:table-cell table:style-name="ce5"/>
          <table:table-cell table:number-columns-repeated="3" table:style-name="ce4"/>
          <table:table-cell table:style-name="ce6"/>
          <table:table-cell table:style-name="ce7"/>
          <table:table-cell table:style-name="ce10"/>
          <table:table-cell table:number-columns-repeated="16370"/>
        </table:table-row>
        <table:table-row table:number-rows-repeated="4" table:style-name="ro3">
          <table:table-cell/>
          <table:table-cell table:number-columns-repeated="4" table:style-name="ce3"/>
          <table:table-cell table:style-name="ce8"/>
          <table:table-cell table:style-name="ce4"/>
          <table:table-cell table:style-name="ce5"/>
          <table:table-cell table:number-columns-repeated="3" table:style-name="ce4"/>
          <table:table-cell table:style-name="ce2"/>
          <table:table-cell table:style-name="ce7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3" table:number-rows-spanned="1" table:style-name="ce21">
            <text:p>●請將報名表資料填妥，此報名表格電子檔請以E-mail或傳真方式回傳主辦單位，並以電話確認完成報名。 <text:s text:c="117"/>●各校可推薦優秀學生報名，每年級限1名學生代表學校報名免報名費，學校提報低收入戶【附證明】可免報名費、不限名額。 <text:s text:c="227"/>●報名費+書籍費300元，另外贈送第十六屆全國作文大賽得獎作品集一本。 <text:s text:c="210"/>●學生以繳費報名方式參加者，學校可以團體報名方式，請將報名費與報名資料備齊，聯絡承辦單位，承辦單位將派專人前往辦理收件手續。 <text:s text:c="163"/>●嘉義區初賽報名聯絡人：黃景立先生 <text:s text:c="2"/>電話：0938116606或05-2327110轉5107 <text:s text:c="3"/>傳真 05-2328733 <text:s text:c="3"/>E-mail:jl.huang@udngroup.com。</text:p>
          </table:table-cell>
          <table:covered-table-cell table:number-columns-repeated="12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MingLiU" svg:font-family="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9-07T09:06:07Z</meta:creation-date>
    <dc:date>2023-09-05T08:46:46Z</dc:date>
  </office:meta>
</office:document-meta>
</file>