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標題3" style:family="paragraph">
      <style:paragraph-properties fo:text-align="center" fo:margin-top="0in" fo:margin-bottom="0in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style:font-style-complex="italic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style:font-style-complex="italic" fo:color="#242424" fo:letter-spacing="0.0069in" fo:font-size="20pt" style:font-size-asian="20pt" style:font-size-complex="20pt"/>
    </style:style>
    <style:style style:name="P10" style:parent-style-name="內文" style:family="paragraph">
      <style:paragraph-properties fo:margin-top="0.1666in" fo:line-height="115%"/>
    </style:style>
    <style:style style:name="T11" style:parent-style-name="預設段落字型" style:family="text">
      <style:text-properties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6" style:parent-style-name="預設段落字型" style:family="text">
      <style:text-properties style:font-name-asian="標楷體" style:font-name-complex="Times New Roman" style:language-asian="zh" style:country-asian="TW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-asian="標楷體" style:font-name-complex="Times New Roman" style:language-asian="zh" style:country-asian="TW"/>
    </style:style>
    <style:style style:name="T19" style:parent-style-name="預設段落字型" style:family="text">
      <style:text-properties style:font-name-asian="標楷體" style:font-name-complex="Times New Roman"/>
    </style:style>
    <style:style style:name="T20" style:parent-style-name="預設段落字型" style:family="text">
      <style:text-properties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-asian="標楷體" style:font-name-complex="Times New Roman"/>
    </style:style>
    <style:style style:name="T22" style:parent-style-name="預設段落字型" style:family="text">
      <style:text-properties style:font-name-asian="標楷體" style:font-name-complex="Times New Roman" style:language-asian="zh" style:country-asian="TW"/>
    </style:style>
    <style:style style:name="T23" style:parent-style-name="預設段落字型" style:family="text">
      <style:text-properties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-asian="標楷體" style:font-name-complex="Times New Roman" style:language-asian="zh" style:country-asian="TW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 style:language-asian="zh" style:country-asian="TW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-asian="標楷體" style:font-name-complex="Times New Roman"/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-asian="標楷體" style:font-name-complex="Times New Roman"/>
    </style:style>
    <style:style style:name="T73" style:parent-style-name="預設段落字型" style:family="text">
      <style:text-properties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-asian="標楷體" style:font-name-complex="Times New Roman"/>
    </style:style>
    <style:style style:name="P81" style:parent-style-name="內文" style:family="paragraph">
      <style:text-properties style:font-name-asian="標楷體" style:font-name-complex="Mangal" fo:font-weight="bold" style:font-weight-asian="bold" style:language-asian="zh" style:country-asian="TW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3.4451in" style:use-optimal-column-width="false"/>
    </style:style>
    <style:style style:name="Table82" style:family="table">
      <style:table-properties style:width="6.1034in" fo:margin-left="0.293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表格內容" style:family="paragraph">
      <style:paragraph-properties fo:text-align="center" fo:line-height="115%"/>
    </style:style>
    <style:style style:name="T93" style:parent-style-name="預設段落字型" style:family="text">
      <style:text-properties style:font-name-asian="標楷體" style:font-name-complex="Times New Roman"/>
    </style:style>
    <style:style style:name="TableRow94" style:family="table-row">
      <style:table-row-properties style:min-row-height="0.2604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內文" style:family="paragraph">
      <style:paragraph-properties fo:text-align="center" fo:line-height="115%"/>
      <style:text-properties style:font-name-asian="標楷體" style:font-name-complex="Times New Roman" fo:color="#202124" fo:background-color="#FFFFFF" style:language-asian="zh" style:country-asian="TW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fo:text-align="center" fo:line-height="115%"/>
      <style:text-properties style:font-name-asian="標楷體" style:font-name-complex="Times New Roman" fo:color="#202124" fo:background-color="#FFFFFF" style:language-asian="zh" style:country-asian="TW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表格內容" style:family="paragraph">
      <style:paragraph-properties style:snap-to-layout-grid="false" fo:text-align="center" fo:line-height="115%"/>
    </style:style>
    <style:style style:name="T109" style:parent-style-name="預設段落字型" style:family="text">
      <style:text-properties style:font-name-asian="標楷體" style:font-name-complex="Times New Roman" style:language-asian="zh" style:country-asian="TW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表格內容" style:family="paragraph">
      <style:paragraph-properties fo:text-align="center" fo:line-height="115%"/>
      <style:text-properties style:font-name-asian="標楷體" style:font-name-complex="Times New Roman" style:font-weight-complex="bold" style:language-asian="zh" style:country-asian="TW"/>
    </style:style>
    <style:style style:name="P114" style:parent-style-name="表格內容" style:family="paragraph">
      <style:paragraph-properties fo:text-align="center" fo:line-height="115%"/>
    </style:style>
    <style:style style:name="T115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fo:text-align="center" fo:line-height="115%"/>
      <style:text-properties style:font-name-asian="標楷體" style:font-name-complex="Times New Roman" style:font-weight-complex="bold" style:language-asian="zh" style:country-asian="TW"/>
    </style:style>
    <style:style style:name="P118" style:parent-style-name="表格內容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Segoe UI" style:font-weight-complex="bold" fo:background-color="#FFFFFF" style:language-asian="zh" style:country-asian="TW"/>
    </style:style>
    <style:style style:name="P120" style:parent-style-name="表格內容" style:family="paragraph">
      <style:paragraph-properties fo:text-align="center" fo:line-height="115%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Segoe UI" style:font-weight-complex="bold" fo:background-color="#FFFFFF" style:language-asian="zh" style:country-asian="TW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表格內容" style:family="paragraph">
      <style:paragraph-properties style:snap-to-layout-grid="false" fo:text-align="center" fo:line-height="115%"/>
    </style:style>
    <style:style style:name="T125" style:parent-style-name="預設段落字型" style:family="text">
      <style:text-properties style:font-name-asian="標楷體" style:font-name-complex="Times New Roman" style:language-asian="zh" style:country-asian="TW"/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表格內容" style:family="paragraph">
      <style:paragraph-properties style:snap-to-layout-grid="false" fo:text-align="center" fo:line-height="115%"/>
    </style:style>
    <style:style style:name="T133" style:parent-style-name="預設段落字型" style:family="text">
      <style:text-properties style:font-name-asian="標楷體" style:font-name-complex="Times New Roman"/>
    </style:style>
    <style:style style:name="T134" style:parent-style-name="預設段落字型" style:family="text">
      <style:text-properties style:font-name-asian="標楷體" style:font-name-complex="Times New Roman" style:language-asian="zh" style:country-asian="TW"/>
    </style:style>
    <style:style style:name="T135" style:parent-style-name="預設段落字型" style:family="text">
      <style:text-properties style:font-name-asian="標楷體" style:font-name-complex="Times New Roman"/>
    </style:style>
    <style:style style:name="T136" style:parent-style-name="預設段落字型" style:family="text">
      <style:text-properties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43" style:parent-style-name="表格內容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fo:line-height="115%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8" style:parent-style-name="表格內容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style:language-asian="zh" style:country-asian="TW"/>
    </style:style>
    <style:style style:name="P158" style:parent-style-name="內文" style:family="paragraph">
      <style:paragraph-properties fo:line-height="115%"/>
    </style:style>
    <style:style style:name="T159" style:parent-style-name="預設段落字型" style:family="text">
      <style:text-properties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預設段落字型" style:family="text">
      <style:text-properties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style:language-asian="zh" style:country-asian="TW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 style:language-asian="zh" style:country-asian="TW"/>
    </style:style>
    <style:style style:name="T172" style:parent-style-name="預設段落字型" style:family="text">
      <style:text-properties style:font-name-asian="標楷體" style:font-name-complex="Times New Roman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style:language-asian="zh" style:country-asian="TW"/>
    </style:style>
    <style:style style:name="P174" style:parent-style-name="內文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175" style:parent-style-name="內文" style:family="paragraph">
      <style:paragraph-properties fo:text-align="justify" fo:line-height="115%"/>
    </style:style>
    <style:style style:name="T176" style:parent-style-name="預設段落字型" style:family="text">
      <style:text-properties style:font-name-asian="標楷體" style:font-name-complex="Times New Roman" style:language-asian="zh" style:country-asian="TW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 style:language-asian="zh" style:country-asian="TW"/>
    </style:style>
    <style:style style:name="P179" style:parent-style-name="本文" style:family="paragraph">
      <style:text-properties style:font-name-asian="標楷體" style:font-name-complex="Times New Roman" fo:color="#FF0000" style:language-asian="zh" style:country-asian="TW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嘉義市青少年生涯探索號</text:span><text:span text:style-name="T5">計畫</text:span></text:p>
      <text:h text:style-name="P6" text:outline-level="3"><text:span text:style-name="T7">生涯探索與就業力培訓</text:span><text:span text:style-name="T8">-</text:span><text:span text:style-name="T9">婚禮攝影入門講座</text:span></text:h>
      <text:p text:style-name="P10"><text:span text:style-name="T11">一、依據：依據教育部青年發展署補助本市</text:span><text:span text:style-name="T12">112</text:span><text:span text:style-name="T13">年度</text:span><text:span text:style-name="T14">「青少年生涯探索號</text:span><text:span text:style-name="T15">計畫</text:span><text:span text:style-name="T16">」辦理。</text:span></text:p>
      <text:p text:style-name="P17"><text:span text:style-name="T18">二</text:span><text:span text:style-name="T19">、</text:span><text:span text:style-name="T20">目的</text:span><text:span text:style-name="T21">：</text:span><text:span text:style-name="T22">1</text:span><text:span text:style-name="T23">、</text:span><text:span text:style-name="T24">透過</text:span><text:span text:style-name="T25">講師分享瞭解婚禮攝影工作實務，提升學員對於婚禮產業的認識。</text:span></text:p>
      <text:p text:style-name="P26"><text:span text:style-name="T27"><text:s text:c="10"/>2</text:span><text:span text:style-name="T28">、讓學員了解攝影團隊在婚禮現場扮演的角色與分工</text:span><text:span text:style-name="T29">。</text:span></text:p>
      <text:p text:style-name="P30"><text:span text:style-name="T31">三</text:span><text:span text:style-name="T32">、指導單位：</text:span><text:span text:style-name="T33">教育部青年發展署</text:span></text:p>
      <text:p text:style-name="P34"><text:span text:style-name="T35">四</text:span><text:span text:style-name="T36">、主辦單位：</text:span><text:span text:style-name="T37">嘉義市政府</text:span><text:span text:style-name="T38">教育處</text:span></text:p>
      <text:p text:style-name="P39"><text:span text:style-name="T40">五</text:span><text:span text:style-name="T41">、</text:span><text:span text:style-name="T42">承</text:span><text:span text:style-name="T43">辦單位：</text:span><text:span text:style-name="T44">嘉義市學生輔導諮商中心</text:span></text:p>
      <text:p text:style-name="P45"><text:span text:style-name="T46">六</text:span><text:span text:style-name="T47">、活動時間：</text:span><text:span text:style-name="T48">112</text:span><text:span text:style-name="T49">年</text:span><text:span text:style-name="T50">11</text:span><text:span text:style-name="T51">月</text:span><text:span text:style-name="T52">19</text:span><text:span text:style-name="T53">日（</text:span><text:span text:style-name="T54">日</text:span><text:span text:style-name="T55">）</text:span><text:span text:style-name="T56">09</text:span><text:span text:style-name="T57">：</text:span><text:span text:style-name="T58">00~12</text:span><text:span text:style-name="T59">：</text:span><text:span text:style-name="T60">00<text:s/></text:span></text:p>
      <text:p text:style-name="P61"><text:span text:style-name="T62">七</text:span><text:span text:style-name="T63">、活動地點：</text:span><text:span text:style-name="T64">嘉義市</text:span><text:span text:style-name="T65">BLAXK Gallery(</text:span><text:span text:style-name="T66">嘉義市西區中正路</text:span><text:span text:style-name="T67">449</text:span><text:span text:style-name="T68">號</text:span><text:span text:style-name="T69">)</text:span></text:p>
      <text:p text:style-name="P70"><text:span text:style-name="T71">八、對象</text:span><text:span text:style-name="T72">：</text:span><text:span text:style-name="T73">本市</text:span><text:span text:style-name="T74">15~18</text:span><text:span text:style-name="T75">歲生涯未定向、未就學、未就業之青少年，預估</text:span><text:span text:style-name="T76">8</text:span><text:span text:style-name="T77">人。</text:span></text:p>
      <text:p text:style-name="P78"><text:span text:style-name="T79">九、活動流程</text:span><text:span text:style-name="T80">：</text:span></text:p>
      <text:p text:style-name="P81">本場活動，視情況給予學員操作攝影器材體驗人像拍攝，並分組使用手機或自備相機練習攝影構圖，相關操作將由輔導人員協助體驗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活動名稱</text:p>
          </table:table-cell>
          <table:table-cell table:style-name="TableCell91">
            <text:p text:style-name="P92"><text:span text:style-name="T93">活動內容</text:span></text:p>
          </table:table-cell>
        </table:table-row>
        <table:table-row table:style-name="TableRow94">
          <table:table-cell table:style-name="TableCell95">
            <text:p text:style-name="P96">09:00~09:50</text:p>
          </table:table-cell>
          <table:table-cell table:style-name="TableCell97">
            <text:p text:style-name="P98">婚禮攝影實務</text:p>
          </table:table-cell>
          <table:table-cell table:style-name="TableCell99">
            <text:p text:style-name="P100">簡介攝影師如何跟新人事前溝通與現場拍攝</text:p>
          </table:table-cell>
        </table:table-row>
        <table:table-row table:style-name="TableRow101">
          <table:table-cell table:style-name="TableCell102">
            <text:p text:style-name="P103">09:50~10:00</text:p>
          </table:table-cell>
          <table:table-cell table:style-name="TableCell104" table:number-columns-spanned="2">
            <text:p text:style-name="P105">休息時間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10</text:span><text:span text:style-name="T110">:</text:span><text:span text:style-name="T111">00~10:50</text:span></text:p>
          </table:table-cell>
          <table:table-cell table:style-name="TableCell112">
            <text:p text:style-name="P113">道具及器材</text:p>
            <text:p text:style-name="P114"><text:span text:style-name="T115">創意使用</text:span></text:p>
          </table:table-cell>
          <table:table-cell table:style-name="TableCell116">
            <text:list text:style-name="LFO1" text:continue-numbering="true">
              <text:list-item>
                <text:p text:style-name="P117">學習如何使用道具增加拍攝美感</text:p>
              </text:list-item>
              <text:list-item>
                <text:p text:style-name="P118"><text:span text:style-name="T119">體驗並觀察搭配道具前後</text:span></text:p>
              </text:list-item>
            </text:list>
            <text:p text:style-name="P120"><text:span text:style-name="T121">攝影作品的差別</text:span></text:p>
          </table:table-cell>
        </table:table-row>
        <table:table-row table:style-name="TableRow122">
          <table:table-cell table:style-name="TableCell123">
            <text:p text:style-name="P124"><text:span text:style-name="T125">10</text:span><text:span text:style-name="T126">:</text:span><text:span text:style-name="T127">50~11:00</text:span></text:p>
          </table:table-cell>
          <table:table-cell table:style-name="TableCell128" table:number-columns-spanned="2">
            <text:p text:style-name="P129">休息時間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1</text:span><text:span text:style-name="T134">1</text:span><text:span text:style-name="T135">:</text:span><text:span text:style-name="T136">00~</text:span><text:span text:style-name="T137">1</text:span><text:span text:style-name="T138">1</text:span><text:span text:style-name="T139">:</text:span><text:span text:style-name="T140">50</text:span></text:p>
          </table:table-cell>
          <table:table-cell table:style-name="TableCell141">
            <text:p text:style-name="P142">人物肢體設計</text:p>
            <text:p text:style-name="P143">與畫面安排</text:p>
          </table:table-cell>
          <table:table-cell table:style-name="TableCell144">
            <text:p text:style-name="P145"><text:span text:style-name="T146"><text:s text:c="5"/></text:span><text:span text:style-name="T147">學習如何設計人物肢體動作</text:span></text:p>
            <text:p text:style-name="P148"><text:span text:style-name="T149"><text:s text:c="9"/></text:span><text:span text:style-name="T150">學習實際畫面構圖及安排</text:span></text:p>
          </table:table-cell>
        </table:table-row>
      </table:table>
      <text:p text:style-name="P151"><text:span text:style-name="T152">十、講師簡介：健一講師</text:span></text:p>
      <text:p text:style-name="P153"><text:span text:style-name="T154"><text:s text:c="4"/></text:span><text:span text:style-name="T155">現任：嘉義市</text:span><text:span text:style-name="T156">BLAXK Gallery</text:span><text:span text:style-name="T157">負責人</text:span></text:p>
      <text:p text:style-name="P158"><text:span text:style-name="T159">十一</text:span><text:span text:style-name="T160">、聯絡</text:span><text:span text:style-name="T161">窗口</text:span><text:span text:style-name="T162">：</text:span><text:span text:style-name="T163">嘉義市青少年生涯探索號計畫人員</text:span><text:span text:style-name="T164">05-2786113#22<text:s/></text:span><text:span text:style-name="T165">林社工</text:span></text:p>
      <text:p text:style-name="P166"><text:span text:style-name="T167">十二</text:span><text:span text:style-name="T168">、</text:span><text:span text:style-name="T169">經費來源</text:span><text:span text:style-name="T170">：</text:span><text:span text:style-name="T171">本計劃經費由「嘉義市政府</text:span><text:span text:style-name="T172">112</text:span><text:span text:style-name="T173">年青少年生涯探索號計劃」中「業務費」</text:span></text:p>
      <text:p text:style-name="P174"><text:s text:c="16"/>項下支應。</text:p>
      <text:p text:style-name="P175"><text:span text:style-name="T176">十三</text:span><text:span text:style-name="T177">、</text:span><text:span text:style-name="T178">本計畫經教育主管機關核定後實施，修正時亦同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-asian="Microsoft YaHei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3-11-08T00:59:00Z</meta:creation-date>
    <dc:date>2023-11-08T00:59:00Z</dc:date>
    <meta:print-date>2023-06-21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