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6131in"/>
    </style:style>
    <style:style style:name="TableColumn147" style:family="table-column">
      <style:table-column-properties style:column-width="2.0145in"/>
    </style:style>
    <style:style style:name="TableColumn148" style:family="table-column">
      <style:table-column-properties style:column-width="2.518in"/>
    </style:style>
    <style:style style:name="Table145" style:family="table">
      <style:table-properties style:width="6.1458in" style:rel-width="88.78%" fo:margin-left="0.3902in" table:align="lef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5277in"/>
    </style:style>
    <style:style style:name="TableColumn245" style:family="table-column">
      <style:table-column-properties style:column-width="2.5368in"/>
    </style:style>
    <style:style style:name="Table243" style:family="table">
      <style:table-properties style:width="7.0645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prefix="(" style:num-suffix=")" style:num-format="1">
        <style:list-level-properties text:space-before="0.3333in" text:min-label-width="0.3333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俊嘉</meta:initial-creator>
    <dc:creator>user</dc:creator>
    <meta:creation-date>2023-12-22T01:20:00Z</meta:creation-date>
    <dc:date>2023-12-22T01:20:00Z</dc:date>
    <meta:print-date>2023-12-14T05:30:00Z</meta:print-date>
    <meta:template xlink:href="Normal" xlink:type="simple"/>
    <meta:editing-cycles>2</meta:editing-cycles>
    <meta:editing-duration>PT0S</meta:editing-duration>
    <meta:document-statistic meta:page-count="8" meta:paragraph-count="10" meta:word-count="773" meta:character-count="5171" meta:row-count="36" meta:non-whitespace-character-count="4408"/>
  </office:meta>
</office:document-meta>
</file>