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2.2916in" style:use-optimal-column-width="false"/>
    </style:style>
    <style:style style:name="TableColumn9" style:family="table-column">
      <style:table-column-properties style:column-width="1.054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6" style:family="table">
      <style:table-properties style:width="7.1458in" fo:margin-left="-0.0298in" table:align="left"/>
    </style:style>
    <style:style style:name="TableRow14" style:family="table-row">
      <style:table-row-properties style:min-row-height="0.677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7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3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Row32" style:family="table-row">
      <style:table-row-properties style:min-row-height="0.952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5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6" style:parent-style-name="內文Web" style:family="paragraph">
      <style:paragraph-properties fo:text-align="center" fo:margin-top="0in" fo:margin-bottom="0in" fo:line-height="0.2777in" fo:margin-right="0.0833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fo:text-align="center" fo:margin-top="0in" fo:margin-bottom="0in" fo:line-height="0.194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54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5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64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65" style:family="table-row">
      <style:table-row-properties style:min-row-height="0.975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8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9" style:parent-style-name="內文Web" style:family="paragraph">
      <style:paragraph-properties fo:text-align="center" fo:margin-top="0in" fo:margin-bottom="0in" fo:line-height="0.2777in" fo:margin-right="0.0833in"/>
    </style:style>
    <style:style style:name="T7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7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center" fo:margin-top="0in" fo:margin-bottom="0in" fo:line-height="0.1944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90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93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100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101" style:family="table-row">
      <style:table-row-properties style:min-row-height="0.970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text-align="center" fo:margin-top="0in" fo:margin-bottom="0in" fo:line-height="0.2777in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1944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23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32" style:family="table-row">
      <style:table-row-properties style:min-row-height="0.964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35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fo:line-height="0.1944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" fo:font-weight="bold" style:font-weight-asian="bold"/>
    </style:style>
    <style:style style:name="P15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top="0in" fo:margin-bottom="0in" fo:line-height="0.1944in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P16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64" style:family="table-row">
      <style:table-row-properties style:min-row-height="0.9791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6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0" style:parent-style-name="內文Web" style:family="paragraph">
      <style:paragraph-properties fo:text-align="center" fo:margin-top="0in" fo:margin-bottom="0in" fo:line-height="0.2222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7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4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5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86" style:family="table-row">
      <style:table-row-properties style:min-row-height="0.9729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89" style:parent-style-name="內文Web" style:family="paragraph">
      <style:paragraph-properties fo:text-align="center" fo:margin-top="0in" fo:margin-bottom="0in" fo:line-height="0.2777in"/>
    </style:style>
    <style:style style:name="T19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19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內文Web" style:family="paragraph">
      <style:paragraph-properties fo:text-align="center" fo:margin-top="0in" fo:margin-bottom="0in" fo:line-height="0.2222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0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09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10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11" style:parent-style-name="內文Web" style:family="paragraph">
      <style:paragraph-properties fo:text-align="center" fo:margin-top="0in" fo:margin-bottom="0in" fo:line-height="0.1666in"/>
    </style:style>
    <style:style style:name="T212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213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4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5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6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Row217" style:family="table-row">
      <style:table-row-properties style:min-row-height="1.0472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220" style:parent-style-name="內文Web" style:family="paragraph">
      <style:paragraph-properties fo:text-align="center" fo:margin-top="0in" fo:margin-bottom="0in" fo:line-height="0.2777in"/>
    </style:style>
    <style:style style:name="T2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center" fo:margin-top="0in" fo:margin-bottom="0in" fo:line-height="0.1944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4" style:parent-style-name="內文Web" style:family="paragraph">
      <style:paragraph-properties fo:text-align="center" fo:margin-top="0in" fo:margin-bottom="0in" fo:line-height="0.1944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3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fo:text-align="center" fo:margin-top="0in" fo:margin-bottom="0in" fo:line-height="0.1666in"/>
    </style:style>
    <style:style style:name="T242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49" style:parent-style-name="內文Web" style:family="paragraph">
      <style:paragraph-properties fo:margin-top="0in" fo:margin-bottom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0" style:parent-style-name="內文Web" style:family="paragraph">
      <style:paragraph-properties fo:margin-top="0in" fo:margin-bottom="0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嘉義市政府警察局</text:span><text:span text:style-name="T4">113</text:span><text:span text:style-name="T5">年寒假期間保護少年活動課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</text:p>
            <text:p text:style-name="P17">名稱</text:p>
          </table:table-cell>
          <table:table-cell table:style-name="TableCell18">
            <text:p text:style-name="P19">課程日期</text:p>
            <text:p text:style-name="P20">時間</text:p>
          </table:table-cell>
          <table:table-cell table:style-name="TableCell21">
            <text:p text:style-name="P22">上課</text:p>
            <text:p text:style-name="P23">地點</text:p>
          </table:table-cell>
          <table:table-cell table:style-name="TableCell24">
            <text:p text:style-name="P25">參加對象</text:p>
          </table:table-cell>
          <table:table-cell table:style-name="TableCell26">
            <text:p text:style-name="P27">招收人數</text:p>
          </table:table-cell>
          <table:table-cell table:style-name="TableCell28">
            <text:p text:style-name="P29">費用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>
            <text:p text:style-name="P34">桌球</text:p>
            <text:p text:style-name="P35">研習營</text:p>
            <text:p text:style-name="P36">（第1梯次）</text:p>
          </table:table-cell>
          <table:table-cell table:style-name="TableCell37">
            <text:p text:style-name="P38"><text:span text:style-name="T39">1/22</text:span><text:span text:style-name="T40">、</text:span><text:span text:style-name="T41">24</text:span><text:span text:style-name="T42">、</text:span><text:span text:style-name="T43">26</text:span><text:span text:style-name="T44">、</text:span><text:span text:style-name="T45">29</text:span><text:span text:style-name="T46">、</text:span><text:span text:style-name="T47">31</text:span><text:span text:style-name="T48">日</text:span></text:p>
            <text:p text:style-name="P49"><text:span text:style-name="T50">週一、三、五</text:span><text:span text:style-name="T51">9:00—11:00</text:span></text:p>
          </table:table-cell>
          <table:table-cell table:style-name="TableCell52">
            <text:p text:style-name="P53">嘉義市政府警察局</text:p>
            <text:p text:style-name="P54">7樓桌球社</text:p>
          </table:table-cell>
          <table:table-cell table:style-name="TableCell55">
            <text:p text:style-name="P56">國小</text:p>
            <text:p text:style-name="P57">至高中</text:p>
          </table:table-cell>
          <table:table-cell table:style-name="TableCell58">
            <text:p text:style-name="P59">60</text:p>
          </table:table-cell>
          <table:table-cell table:style-name="TableCell60">
            <text:p text:style-name="P61">免費</text:p>
          </table:table-cell>
          <table:table-cell table:style-name="TableCell62">
            <text:p text:style-name="P63">自備</text:p>
            <text:p text:style-name="P64">桌球拍</text:p>
          </table:table-cell>
        </table:table-row>
        <table:table-row table:style-name="TableRow65">
          <table:table-cell table:style-name="TableCell66">
            <text:p text:style-name="P67">桌球</text:p>
            <text:p text:style-name="P68">研習營</text:p>
            <text:p text:style-name="P69"><text:span text:style-name="T70">（第</text:span><text:span text:style-name="T71">2</text:span><text:span text:style-name="T72">梯次）</text:span></text:p>
          </table:table-cell>
          <table:table-cell table:style-name="TableCell73">
            <text:p text:style-name="P74"><text:span text:style-name="T75">1/22</text:span><text:span text:style-name="T76">、</text:span><text:span text:style-name="T77">24</text:span><text:span text:style-name="T78">、</text:span><text:span text:style-name="T79">26</text:span><text:span text:style-name="T80">、</text:span><text:span text:style-name="T81">29</text:span><text:span text:style-name="T82">、</text:span><text:span text:style-name="T83">31</text:span><text:span text:style-name="T84">日</text:span></text:p>
            <text:p text:style-name="P85"><text:span text:style-name="T86">週一、三、五</text:span><text:span text:style-name="T87">14:00—16:00</text:span></text:p>
          </table:table-cell>
          <table:table-cell table:style-name="TableCell88">
            <text:p text:style-name="P89">嘉義市政府警察局</text:p>
            <text:p text:style-name="P90">7樓桌球社</text:p>
          </table:table-cell>
          <table:table-cell table:style-name="TableCell91">
            <text:p text:style-name="P92">國小</text:p>
            <text:p text:style-name="P93">至高中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免費</text:p>
          </table:table-cell>
          <table:table-cell table:style-name="TableCell98">
            <text:p text:style-name="P99">自備</text:p>
            <text:p text:style-name="P100">桌球拍</text:p>
          </table:table-cell>
        </table:table-row>
        <table:table-row table:style-name="TableRow101">
          <table:table-cell table:style-name="TableCell102">
            <text:p text:style-name="P103"><text:span text:style-name="T104">捏塑手作</text:span><text:span text:style-name="T105">營</text:span></text:p>
          </table:table-cell>
          <table:table-cell table:style-name="TableCell106">
            <text:p text:style-name="P107"><text:span text:style-name="T108">1/22</text:span><text:span text:style-name="T109">、</text:span><text:span text:style-name="T110">24</text:span><text:span text:style-name="T111">、</text:span><text:span text:style-name="T112">26</text:span><text:span text:style-name="T113">、</text:span><text:span text:style-name="T114">29</text:span><text:span text:style-name="T115">、</text:span><text:span text:style-name="T116">31</text:span><text:span text:style-name="T117">日</text:span></text:p>
            <text:p text:style-name="P118"><text:span text:style-name="T119">週一、三、五</text:span><text:span text:style-name="T120">14:00—16:00</text:span></text:p>
          </table:table-cell>
          <table:table-cell table:style-name="TableCell121">
            <text:p text:style-name="P122">嘉義市政府警察局</text:p>
            <text:p text:style-name="P123">3樓勤教室</text:p>
          </table:table-cell>
          <table:table-cell table:style-name="TableCell124">
            <text:p text:style-name="P125">國小三年級以上至高中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免費</text:p>
          </table:table-cell>
          <table:table-cell table:style-name="TableCell130">
            <text:p text:style-name="P131">穿著休閒服、球鞋</text:p>
          </table:table-cell>
        </table:table-row>
        <table:table-row table:style-name="TableRow132">
          <table:table-cell table:style-name="TableCell133">
            <text:p text:style-name="P134">跆拳</text:p>
            <text:p text:style-name="P135">研習營</text:p>
          </table:table-cell>
          <table:table-cell table:style-name="TableCell136">
            <text:p text:style-name="P137"><text:span text:style-name="T138">1/22</text:span><text:span text:style-name="T139">、</text:span><text:span text:style-name="T140">24</text:span><text:span text:style-name="T141">、</text:span><text:span text:style-name="T142">26</text:span><text:span text:style-name="T143">、</text:span><text:span text:style-name="T144">29</text:span><text:span text:style-name="T145">、</text:span><text:span text:style-name="T146">31</text:span><text:span text:style-name="T147">日</text:span></text:p>
            <text:p text:style-name="P148"><text:span text:style-name="T149">週一、三、五</text:span><text:span text:style-name="T150">14:00—16:00</text:span></text:p>
          </table:table-cell>
          <table:table-cell table:style-name="TableCell151">
            <text:p text:style-name="P152">廣富跆拳道館</text:p>
            <text:p text:style-name="P153">(嘉市義教街776號)</text:p>
          </table:table-cell>
          <table:table-cell table:style-name="TableCell154">
            <text:p text:style-name="P155">國小至高中</text:p>
          </table:table-cell>
          <table:table-cell table:style-name="TableCell156">
            <text:p text:style-name="P157"><text:span text:style-name="T158">50</text:span></text:p>
          </table:table-cell>
          <table:table-cell table:style-name="TableCell159">
            <text:p text:style-name="P160">免費</text:p>
          </table:table-cell>
          <table:table-cell table:style-name="TableCell161">
            <text:p text:style-name="P162">自備跆</text:p>
            <text:p text:style-name="P163">拳道服</text:p>
          </table:table-cell>
        </table:table-row>
        <table:table-row table:style-name="TableRow164">
          <table:table-cell table:style-name="TableCell165">
            <text:p text:style-name="P166">美勞DIY</text:p>
            <text:p text:style-name="P167">（第1梯次）</text:p>
          </table:table-cell>
          <table:table-cell table:style-name="TableCell168">
            <text:p text:style-name="P169">1/23、25、30、2/1、6日</text:p>
            <text:p text:style-name="P170"><text:span text:style-name="T171">週二、四</text:span><text:span text:style-name="T172">9:00—11:00</text:span></text:p>
          </table:table-cell>
          <table:table-cell table:style-name="TableCell173">
            <text:p text:style-name="P174">嘉義市政府警察局</text:p>
            <text:p text:style-name="P175">3樓勤教室</text:p>
          </table:table-cell>
          <table:table-cell table:style-name="TableCell176">
            <text:p text:style-name="P177">國小三年級以上至高中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免費</text:p>
          </table:table-cell>
          <table:table-cell table:style-name="TableCell182">
            <text:p text:style-name="P183">自備</text:p>
            <text:p text:style-name="P184">剪刀</text:p>
            <text:p text:style-name="P185">白膠</text:p>
          </table:table-cell>
        </table:table-row>
        <table:table-row table:style-name="TableRow186">
          <table:table-cell table:style-name="TableCell187">
            <text:p text:style-name="P188">美勞DIY</text:p>
            <text:p text:style-name="P189"><text:span text:style-name="T190">（第</text:span><text:span text:style-name="T191">2</text:span><text:span text:style-name="T192">梯次）</text:span></text:p>
          </table:table-cell>
          <table:table-cell table:style-name="TableCell193">
            <text:p text:style-name="P194">1/23、25、30、2/1、6日</text:p>
            <text:p text:style-name="P195"><text:span text:style-name="T196">週二、四</text:span><text:span text:style-name="T197">14:00—16:00</text:span></text:p>
          </table:table-cell>
          <table:table-cell table:style-name="TableCell198">
            <text:p text:style-name="P199">嘉義市政府警察局</text:p>
            <text:p text:style-name="P200">3樓勤教室</text:p>
          </table:table-cell>
          <table:table-cell table:style-name="TableCell201">
            <text:p text:style-name="P202">國小三年級以上至高中</text:p>
          </table:table-cell>
          <table:table-cell table:style-name="TableCell203">
            <text:p text:style-name="P204">50</text:p>
          </table:table-cell>
          <table:table-cell table:style-name="TableCell205">
            <text:p text:style-name="P206">免費</text:p>
          </table:table-cell>
          <table:table-cell table:style-name="TableCell207">
            <text:p text:style-name="P208">自備</text:p>
            <text:p text:style-name="P209">剪刀</text:p>
            <text:p text:style-name="P210">白膠</text:p>
            <text:p text:style-name="P211"><text:span text:style-name="T212">（</text:span><text:span text:style-name="T213">課程與第</text:span><text:span text:style-name="T214">1</text:span><text:span text:style-name="T215">梯次相同</text:span><text:span text:style-name="T216">）</text:span></text:p>
          </table:table-cell>
        </table:table-row>
        <table:table-row table:style-name="TableRow217">
          <table:table-cell table:style-name="TableCell218">
            <text:p text:style-name="P219">益智桌遊</text:p>
            <text:p text:style-name="P220"><text:span text:style-name="T221">研習營</text:span></text:p>
          </table:table-cell>
          <table:table-cell table:style-name="TableCell222">
            <text:p text:style-name="P223"><text:span text:style-name="T224">1/22</text:span><text:span text:style-name="T225">、</text:span><text:span text:style-name="T226">24</text:span><text:span text:style-name="T227">、</text:span><text:span text:style-name="T228">26</text:span><text:span text:style-name="T229">、</text:span><text:span text:style-name="T230">29</text:span><text:span text:style-name="T231">、</text:span><text:span text:style-name="T232">31</text:span><text:span text:style-name="T233">日</text:span></text:p>
            <text:p text:style-name="P234"><text:span text:style-name="T235">週一、三、五</text:span><text:span text:style-name="T236">9:00—11:00</text:span></text:p>
          </table:table-cell>
          <table:table-cell table:style-name="TableCell237">
            <text:p text:style-name="P238">嘉義市政府警察局</text:p>
            <text:p text:style-name="P239">3樓勤教室</text:p>
          </table:table-cell>
          <table:table-cell table:style-name="TableCell240">
            <text:p text:style-name="P241"><text:span text:style-name="T242">國小四年級以上至高中</text:span>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免費</text:p>
          </table:table-cell>
          <table:table-cell table:style-name="TableCell247">
            <text:p text:style-name="P248">穿著休閒服、球鞋</text:p>
          </table:table-cell>
        </table:table-row>
      </table:table>
      <text:p text:style-name="P249"/>
      <text:p text:style-name="P250"><text:span text:style-name="T251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>
      <style:text-properties fo:font-size="20pt" style:font-size-asian="20pt"/>
    </style:style>
    <style:style style:name="WW8Num3z2" style:display-name="WW8Num3z2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font-size="20pt" style:font-size-asian="20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一, 二, 三, ...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.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meta:initial-creator>npa</meta:initial-creator>
    <dc:creator>user10</dc:creator>
    <meta:creation-date>2024-01-03T00:21:00Z</meta:creation-date>
    <dc:date>2024-01-03T00:21:00Z</dc:date>
    <meta:print-date>2023-12-14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