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大標" style:family="paragraph">
      <style:paragraph-properties fo:text-align="justify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P12" style:parent-style-name="內文生日格式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內文生日格式" style:family="paragraph">
      <style:paragraph-properties fo:text-align="justify" fo:margin-left="0.5833in" fo:text-indent="-0.5833in">
        <style:tab-stops>
          <style:tab-stop style:type="left" style:position="1.9687in"/>
        </style:tab-stops>
      </style:paragraph-properties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P29" style:parent-style-name="內文生日格式" style:family="paragraph">
      <style:paragraph-properties fo:text-align="justify" fo:margin-left="0.5833in" fo:text-indent="-0.5833in">
        <style:tab-stops>
          <style:tab-stop style:type="left" style:position="1.9687in"/>
        </style:tab-stops>
      </style:paragraph-properties>
    </style:style>
    <style:style style:name="P30" style:parent-style-name="內文生日格式" style:family="paragraph">
      <style:paragraph-properties fo:text-align="justify" fo:margin-left="0.5555in" fo:text-indent="-0.3888in">
        <style:tab-stops>
          <style:tab-stop style:type="left" style:position="1.9687in"/>
        </style:tab-stops>
      </style:paragraph-properties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P37" style:parent-style-name="內文生日格式" style:family="paragraph">
      <style:paragraph-properties fo:text-align="justify" fo:margin-left="0.5555in" fo:text-indent="-0.3888in">
        <style:tab-stops>
          <style:tab-stop style:type="left" style:position="1.9687in"/>
        </style:tab-stops>
      </style:paragraph-properties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P59" style:parent-style-name="內文生日格式" style:family="paragraph">
      <style:paragraph-properties fo:text-align="justify" fo:margin-left="0.5555in" fo:text-indent="-0.3888in">
        <style:tab-stops>
          <style:tab-stop style:type="left" style:position="1.9687in"/>
        </style:tab-stops>
      </style:paragraph-properties>
    </style:style>
    <style:style style:name="P60" style:parent-style-name="內文生日格式" style:family="paragraph">
      <style:paragraph-properties fo:text-align="justify" fo:margin-left="0.5833in" fo:text-indent="-0.5833in">
        <style:tab-stops>
          <style:tab-stop style:type="left" style:position="1.9687in"/>
        </style:tab-stops>
      </style:paragraph-properties>
    </style:style>
    <style:style style:name="P61" style:parent-style-name="內文生日格式" style:family="paragraph">
      <style:paragraph-properties fo:text-align="justify" fo:margin-left="0.5833in" fo:text-indent="-0.5833in">
        <style:tab-stops>
          <style:tab-stop style:type="left" style:position="1.9687in"/>
        </style:tab-stops>
      </style:paragraph-properties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P68" style:parent-style-name="內文生日格式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9687in"/>
        </style:tab-stops>
      </style:paragraph-properties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P72" style:parent-style-name="內文生日格式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9687in"/>
        </style:tab-stops>
      </style:paragraph-properties>
      <style:text-properties fo:font-size="20pt" style:font-size-asian="20pt" style:font-size-complex="20pt"/>
    </style:style>
    <style:style style:name="P73" style:parent-style-name="內文生日格式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9687in"/>
        </style:tab-stops>
      </style:paragraph-properties>
      <style:text-properties fo:font-size="20pt" style:font-size-asian="20pt" style:font-size-complex="20pt"/>
    </style:style>
    <style:style style:name="P74" style:parent-style-name="內文生日格式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9687in"/>
        </style:tab-stops>
      </style:paragraph-properties>
      <style:text-properties fo:font-size="20pt" style:font-size-asian="20pt" style:font-size-complex="20pt"/>
    </style:style>
    <style:style style:name="P75" style:parent-style-name="內文生日格式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9687in"/>
        </style:tab-stops>
      </style:paragraph-properties>
      <style:text-properties fo:font-size="20pt" style:font-size-asian="20pt" style:font-size-complex="20pt"/>
    </style:style>
    <style:style style:name="P76" style:parent-style-name="內文生日格式" style:family="paragraph">
      <style:paragraph-properties style:snap-to-layout-grid="false" fo:text-align="justify" style:line-height-at-least="0.1666in">
        <style:tab-stops>
          <style:tab-stop style:type="left" style:position="1.9687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(</text:span><text:span text:style-name="T5">機關官銜</text:span><text:span text:style-name="T6">)</text:span></text:p>
      <text:p text:style-name="P7"><text:span text:style-name="T8">鑑別異議結果通知書</text:span><text:span text:style-name="T9">(</text:span><text:span text:style-name="T10">範本</text:span><text:span text:style-name="T11">)</text:span></text:p>
      <text:p text:style-name="P12"><text:span text:style-name="T13">內政部</text:span><text:span text:style-name="T14">112</text:span><text:span text:style-name="T15">年</text:span><text:span text:style-name="T16">12</text:span><text:span text:style-name="T17">月</text:span><text:span text:style-name="T18">28</text:span><text:span text:style-name="T19">日內授移字第</text:span><text:span text:style-name="T20">1120913424</text:span><text:span text:style-name="T21">號函</text:span></text:p>
      <text:p text:style-name="P22">主旨：有關台端對於<text:span text:style-name="T23">○○○</text:span><text:span text:style-name="T24">【專勤隊、派出所、調查處、查緝隊等原鑑別之司法警察機關</text:span><text:span text:style-name="T25">(</text:span><text:span text:style-name="T26">單位</text:span><text:span text:style-name="T27">)</text:span><text:span text:style-name="T28">】</text:span>鑑別為非人口販運被害人而提出異議案，業經審查決定，復請查照。</text:p>
      <text:p text:style-name="P29">說明：</text:p>
      <text:p text:style-name="P30">一、復台端於○○年○○月○○日向<text:span text:style-name="T31">○○○</text:span><text:span text:style-name="T32">【旨揭機關</text:span><text:span text:style-name="T33">(</text:span><text:span text:style-name="T34">單位</text:span><text:span text:style-name="T35">)</text:span><text:span text:style-name="T36">】</text:span>提出之疑似被害人鑑別異議書。</text:p>
      <text:p text:style-name="P37">二、本案經<text:span text:style-name="T38">本【大隊、分局、站、分署等旨揭機關</text:span><text:span text:style-name="T39">(</text:span><text:span text:style-name="T40">單位</text:span><text:span text:style-name="T41">)</text:span><text:span text:style-name="T42">之上級機關</text:span><text:span text:style-name="T43">(</text:span><text:span text:style-name="T44">單位</text:span><text:span text:style-name="T45">)</text:span><text:span text:style-name="T46">】</text:span>調閱下轄<text:span text:style-name="T47">○○○</text:span><text:span text:style-name="T48">【旨揭機關</text:span><text:span text:style-name="T49">(</text:span><text:span text:style-name="T50">單位</text:span><text:span text:style-name="T51">)</text:span><text:span text:style-name="T52">】</text:span>偵辦相關案件書面資料，並經(洽詢專家學者意見)詳細審酌後，維持非為人口販運被害人之決定(或更正為人口販運被害人之決定，並已交付下轄<text:span text:style-name="T53">○○○</text:span><text:span text:style-name="T54">【旨揭機關</text:span><text:span text:style-name="T55">(</text:span><text:span text:style-name="T56">單位</text:span><text:span text:style-name="T57">)</text:span><text:span text:style-name="T58">】</text:span>儘速依被害人權益相關法令維護您的權益)。</text:p>
      <text:p text:style-name="P59">三、依人口販運防制法第11條第7項規定略以，受鑑別人(台端)對於本鑑別異議結果，不得再聲明不服，併予敘明。</text:p>
      <text:p text:style-name="P60">正本：○○○(異議人) (代申請人或代理人：○○○)</text:p>
      <text:p text:style-name="P61">副本：<text:span text:style-name="T62">○○○</text:span><text:span text:style-name="T63">【旨揭機關</text:span><text:span text:style-name="T64">(</text:span><text:span text:style-name="T65">單位</text:span><text:span text:style-name="T66">)</text:span><text:span text:style-name="T67">】</text:span>、移民署(移民事務組)</text:p>
      <text:p text:style-name="P68"><text:span text:style-name="T69">(</text:span><text:span text:style-name="T70">機關關防或單位條戳</text:span><text:span text:style-name="T71">)</text:span></text:p>
      <text:p text:style-name="P72"/>
      <text:p text:style-name="P73"/>
      <text:p text:style-name="P74"/>
      <text:p text:style-name="P75"/>
      <text:p text:style-name="P76"><text:span text:style-name="T77">本通知書相關注意事項</text:span><text:span text:style-name="T78">：</text:span></text:p>
      <text:p text:style-name="P79"><text:span text:style-name="T80">1.</text:span><text:span text:style-name="T81">本通知書原則應雙掛號文件送達。但異議人所提異議書中，如有填寫電子郵件位址時，得將奉核正式文件完整掃瞄後，逕以電郵方式處理；倘代申請人之相關欄位有填寫時，應一併電郵該代申請人。</text:span></text:p>
      <text:p text:style-name="P82"><text:span text:style-name="T83">2.</text:span><text:span text:style-name="T84">本案如有邀請學者專家協助審查，於說明二中，請一併記載過程。但不應揭露學者專家之姓名。</text:span></text:p>
      <text:p text:style-name="P85"><text:span text:style-name="T86">3.</text:span><text:span text:style-name="T87">正本欄位，請填寫異議人，以及異議書中所列相關人員；副本欄位，請填寫原鑑別之司法警察機關</text:span><text:span text:style-name="T88">(</text:span><text:span text:style-name="T89">單位</text:span><text:span text:style-name="T90">)</text:span><text:span text:style-name="T91">及移民署</text:span><text:span text:style-name="T92">(</text:span><text:span text:style-name="T93">移民事務組</text:span><text:span text:style-name="T94">)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Standard">
      <style:paragraph-properties fo:line-height="0.3333in" fo:margin-left="2.4597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空2格" style:display-name="000 內文 空2格" style:family="paragraph" style:parent-style-name="Standard">
      <style:paragraph-properties fo:text-align="justify" fo:line-height="0.3333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大標" style:display-name="000 大標" style:family="paragraph" style:parent-style-name="Standard">
      <style:paragraph-properties fo:line-height="0.3333in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生日格式" style:display-name="000 內文 生日格式" style:family="paragraph" style:parent-style-name="Standard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齊頭" style:display-name="000 內文齊頭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" style:display-name="000 內文一、" style:family="paragraph" style:parent-style-name="Standard">
      <style:paragraph-properties fo:margin-left="0.4472in" fo:text-indent="-0.44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石村平</meta:initial-creator>
    <dc:creator>user10</dc:creator>
    <meta:creation-date>2024-01-11T01:10:00Z</meta:creation-date>
    <dc:date>2024-01-11T01:10:00Z</dc:date>
    <meta:print-date>2016-10-19T08:0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mmi</meta:user-defined>
    <meta:document-statistic meta:page-count="1" meta:paragraph-count="1" meta:word-count="98" meta:character-count="660" meta:row-count="4" meta:non-whitespace-character-count="563"/>
  </office:meta>
</office:document-meta>
</file>