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justify"/>
    </style:style>
    <style:style style:name="P4" style:parent-style-name="大標" style:family="paragraph">
      <style:paragraph-properties fo:text-align="end" fo:margin-right="-0.3951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6569in" style:use-optimal-column-width="false"/>
    </style:style>
    <style:style style:name="Table15" style:family="table">
      <style:table-properties style:width="6.9895in" fo:margin-left="-0.295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3" style:parent-style-name="預設段落字型" style:family="text">
      <style:text-properties style:font-name-complex="Times New Roman" fo:color="#FF0000" fo:font-size="12pt" style:font-size-asian="12pt" style:font-size-complex="12pt"/>
    </style:style>
    <style:style style:name="T24" style:parent-style-name="預設段落字型" style:family="text">
      <style:text-properties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27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8" style:parent-style-name="預設段落字型" style:family="text">
      <style:text-properties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-complex="Times New Roman" fo:font-size="10pt" style:font-size-asian="10pt" style:font-size-complex="10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33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4" style:parent-style-name="預設段落字型" style:family="text">
      <style:text-properties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-complex="Times New Roman" fo:font-size="10pt" style:font-size-asian="10pt" style:font-size-complex="10pt"/>
    </style:style>
    <style:style style:name="P3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4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2" style:parent-style-name="預設段落字型" style:family="text">
      <style:text-properties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-complex="Times New Roman" fo:font-size="10pt" style:font-size-asian="10pt" style:font-size-complex="10pt"/>
    </style:style>
    <style:style style:name="P4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5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52" style:parent-style-name="預設段落字型" style:family="text">
      <style:text-properties style:font-name-complex="Times New Roman" fo:font-size="10pt" style:font-size-asian="10pt" style:font-size-complex="10pt"/>
    </style:style>
    <style:style style:name="P5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57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58" style:parent-style-name="預設段落字型" style:family="text">
      <style:text-properties style:font-name-complex="Times New Roman" fo:font-size="10pt" style:font-size-asian="10pt" style:font-size-complex="10pt"/>
    </style:style>
    <style:style style:name="P59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65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0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4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4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85" style:parent-style-name="預設段落字型" style:family="text">
      <style:text-properties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90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91" style:parent-style-name="預設段落字型" style:family="text">
      <style:text-properties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99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00" style:parent-style-name="預設段落字型" style:family="text">
      <style:text-properties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104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05" style:parent-style-name="預設段落字型" style:family="text">
      <style:text-properties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11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114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115" style:parent-style-name="內文生日格式" style:family="paragraph">
      <style:paragraph-properties fo:text-align="justify" fo:margin-left="-0.5909in" fo:margin-right="-0.1in">
        <style:tab-stops>
          <style:tab-stop style:type="left" style:position="1.9687in"/>
        </style:tab-stops>
      </style:paragraph-properties>
    </style:style>
    <style:style style:name="P116" style:parent-style-name="內文生日格式" style:family="paragraph">
      <style:paragraph-properties style:snap-to-layout-grid="false" fo:text-align="justify" style:line-height-at-least="0.1666in">
        <style:tab-stops>
          <style:tab-stop style:type="left" style:position="1.9687in"/>
        </style:tab-stops>
      </style:paragraph-properties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8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45" style:parent-style-name="內文生日格式" style:family="paragraph">
      <style:paragraph-properties fo:text-align="justify" fo:margin-left="0.8159in" fo:text-indent="-0.4208in">
        <style:tab-stops>
          <style:tab-stop style:type="left" style:position="1.9687in"/>
        </style:tab-stops>
      </style:paragraph-properties>
    </style:style>
    <style:style style:name="T146" style:parent-style-name="預設段落字型" style:family="text">
      <style:text-properties fo:color="#FF0000" fo:font-size="10pt" style:font-size-asian="10pt" style:font-size-complex="10pt"/>
    </style:style>
    <style:style style:name="P147" style:parent-style-name="內文生日格式" style:family="paragraph">
      <style:paragraph-properties fo:text-align="justify" fo:margin-left="0.8159in" fo:text-indent="-0.4208in">
        <style:tab-stops>
          <style:tab-stop style:type="left" style:position="1.1527in"/>
          <style:tab-stop style:type="left" style:position="3.909in"/>
        </style:tab-stops>
      </style:paragraph-properties>
    </style:style>
    <style:style style:name="T148" style:parent-style-name="預設段落字型" style:family="text">
      <style:text-properties fo:color="#FF0000" fo:font-size="10pt" style:font-size-asian="10pt" style:font-size-complex="10pt"/>
    </style:style>
    <style:style style:name="P149" style:parent-style-name="內文生日格式" style:list-style-name="WWNum4" style:family="paragraph">
      <style:paragraph-properties fo:text-align="justify"/>
    </style:style>
    <style:style style:name="P150" style:parent-style-name="內文生日格式" style:list-style-name="WWNum4" style:family="paragraph">
      <style:paragraph-properties fo:text-align="justify"/>
    </style:style>
    <style:style style:name="P151" style:parent-style-name="內文生日格式" style:list-style-name="WWNum4" style:family="paragraph">
      <style:paragraph-properties fo:text-align="justify"/>
    </style:style>
    <style:style style:name="P1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end"/>
    </style:style>
    <style:style style:name="T180" style:parent-style-name="預設段落字型" style:family="text">
      <style:text-properties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鑑別異議書(範本)</text:p>
      <text:p text:style-name="P4"><text:span text:style-name="T5">內政部</text:span><text:span text:style-name="T6">112</text:span><text:span text:style-name="T7">年</text:span><text:span text:style-name="T8">12</text:span><text:span text:style-name="T9">月</text:span><text:span text:style-name="T10">28</text:span><text:span text:style-name="T11">日內授移字第</text:span><text:span text:style-name="T12">1120913424</text:span><text:span text:style-name="T13">號函</text:span></text:p>
      <text:list text:style-name="WWNum1">
        <text:list-item text:start-value="1">
          <text:p text:style-name="P14">基本資料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*</text:span><text:span text:style-name="T24">異議人</text:span></text:p>
          </table:table-cell>
          <table:table-cell table:style-name="TableCell25">
            <text:p text:style-name="P26"><text:span text:style-name="T27">*</text:span><text:span text:style-name="T28">姓名：</text:span><text:span text:style-name="T29">○○○</text:span></text:p>
            <text:p text:style-name="P30">(英文姓名○○○○○○○)</text:p>
          </table:table-cell>
          <table:table-cell table:style-name="TableCell31">
            <text:p text:style-name="P32"><text:span text:style-name="T33">*</text:span><text:span text:style-name="T34">出生日期：</text:span><text:span text:style-name="T35">(</text:span><text:span text:style-name="T36">西元</text:span><text:span text:style-name="T37">)</text:span></text:p>
            <text:p text:style-name="P38">○○○○年○○月○○日</text:p>
          </table:table-cell>
          <table:table-cell table:style-name="TableCell39">
            <text:p text:style-name="P40"><text:span text:style-name="T41">*</text:span><text:span text:style-name="T42">身分證號</text:span><text:span text:style-name="T43">/</text:span><text:span text:style-name="T44">護照號碼</text:span><text:span text:style-name="T45">/</text:span><text:span text:style-name="T46">統一證號：</text:span></text:p>
            <text:p text:style-name="P47">A○○○○○○○○○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<text:span text:style-name="T51">*</text:span><text:span text:style-name="T52">電話、電子郵件或其他通訊方式：</text:span></text:p>
            <text:p text:style-name="P53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<text:span text:style-name="T57">*</text:span><text:span text:style-name="T58">通訊地址：</text:span></text:p>
            <text:p text:style-name="P59">○○市○○區○○路(街)○○段○○號○○之○○○○樓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法定代理人</text:p>
          </table:table-cell>
          <table:table-cell table:style-name="TableCell63">
            <text:p text:style-name="P64">姓名：○○○</text:p>
            <text:p text:style-name="P65">(英文姓名○○○○○○○)</text:p>
          </table:table-cell>
          <table:table-cell table:style-name="TableCell66">
            <text:p text:style-name="P67">關係：○○</text:p>
          </table:table-cell>
          <table:table-cell table:style-name="TableCell68">
            <text:p text:style-name="P69">身分證號/護照號碼/統一證號：</text:p>
            <text:p text:style-name="P70">A○○○○○○○○○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電話、電子郵件或其他通訊方式：</text:p>
            <text:p text:style-name="P74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通訊地址：</text:p>
            <text:p text:style-name="P78">○○市○○區○○路(街)○○段○○號○○之○○○○樓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代申請人</text:p>
          </table:table-cell>
          <table:table-cell table:style-name="TableCell82">
            <text:p text:style-name="P83">姓名：○○○</text:p>
            <text:p text:style-name="P84"><text:span text:style-name="T85">(</text:span><text:span text:style-name="T86">英文姓名</text:span><text:span text:style-name="T87">○○○○○○○)</text:span></text:p>
          </table:table-cell>
          <table:table-cell table:style-name="TableCell88">
            <text:p text:style-name="P89">出生日期：(西元)</text:p>
            <text:p text:style-name="P90"><text:span text:style-name="T91">○○○○</text:span><text:span text:style-name="T92">年</text:span><text:span text:style-name="T93">○○</text:span><text:span text:style-name="T94">月</text:span><text:span text:style-name="T95">○○</text:span><text:span text:style-name="T96">日</text:span></text:p>
          </table:table-cell>
          <table:table-cell table:style-name="TableCell97">
            <text:p text:style-name="P98">身分證號/護照號碼/統一證號：</text:p>
            <text:p text:style-name="P99"><text:span text:style-name="T100">A○○○○○○○○○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>電話、電子郵件或其他通訊方式：</text:p>
            <text:p text:style-name="P104"><text:span text:style-name="T105">09○○-○○○○○○</text:span><text:span text:style-name="T106">、</text:span><text:span text:style-name="T107">(02)○○○○○○○○</text:span><text:span text:style-name="T108">、</text:span><text:span text:style-name="T109">○○○○○○@gmail.com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>通訊地址：</text:p>
            <text:p text:style-name="P113">○○市○○區○○路(街)○○段○○號○○之○○○○樓</text:p>
          </table:table-cell>
          <table:covered-table-cell/>
          <table:covered-table-cell/>
        </table:table-row>
      </table:table>
      <text:p text:style-name="P114"/>
      <text:p text:style-name="P115">_______________________________________________________________________</text:p>
      <text:p text:style-name="P116"><text:span text:style-name="T117">填寫注意事項</text:span><text:span text:style-name="T118">：</text:span></text:p>
      <text:p text:style-name="P119"><text:span text:style-name="T120">1.</text:span><text:span text:style-name="T121">本文件應以中文填寫。</text:span></text:p>
      <text:p text:style-name="P122"><text:span text:style-name="T123">2.</text:span><text:span text:style-name="T124">「</text:span><text:span text:style-name="T125">*</text:span><text:span text:style-name="T126">」</text:span><text:span text:style-name="T127">欄位為必填欄位。</text:span></text:p>
      <text:p text:style-name="P128"><text:span text:style-name="T129">3.</text:span><text:span text:style-name="T130">異議人</text:span><text:span text:style-name="T131">(</text:span><text:span text:style-name="T132">經司法警察機關鑑別為非人口販運被害人</text:span><text:span text:style-name="T133">)</text:span><text:span text:style-name="T134">姓名欄位，應與「人口販運被害人鑑別通知書」姓名相同。地址欄位，請填寫可有效收到機關公文之確切地點，例如現在之安置處所，並盡量填寫可有效收到電子郵件之位址。</text:span></text:p>
      <text:p text:style-name="P135"><text:span text:style-name="T136">4.</text:span><text:span text:style-name="T137">異議得委由他人</text:span><text:span text:style-name="T138">(</text:span><text:span text:style-name="T139">例如受託辦理安置服務之民間團體、或是各地方政府承辦人員等</text:span><text:span text:style-name="T140">)</text:span><text:span text:style-name="T141">代為申請，並請於代申請人欄位簽名；</text:span><text:span text:style-name="T142">異議人亦請簽名或蓋章</text:span><text:span text:style-name="T143">。</text:span></text:p>
      <text:soft-page-break/>
      <text:list text:style-name="WWNum1" text:continue-numbering="true">
        <text:list-item>
          <text:p text:style-name="P144">異議理由：</text:p>
        </text:list-item>
      </text:list>
      <text:p text:style-name="P145"><text:span text:style-name="T146">*</text:span>主張：異議人應係疑似人口販運案件被害人，請○○司法警察機關(單位)更正鑑別結果為人口販運被害人。</text:p>
      <text:p text:style-name="P147"><text:span text:style-name="T148">*</text:span>理由：</text:p>
      <text:list text:style-name="WWNum4">
        <text:list-item text:start-value="1">
          <text:p text:style-name="P149">本案於○○年○○月○○日經司法警察機關(單位)詢問後，認鑑別異議人非屬人口販運被害人，並提供「人口販運被害人鑑別通知書」(證物1)予異議人收執。</text:p>
        </text:list-item>
        <text:list-item>
          <text:p text:style-name="P150">異議人不服該鑑別結果，理由如下(請扼要填寫不服理由，必要時提供佐證文件)：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51">為此異議人依人口販運防制法第11條規定，於「人口販運被害人鑑別通知書」送達異議人翌日起20日內提出異議。</text:p>
        </text:list-item>
      </text:list>
      <text:p text:style-name="P152"/>
      <text:p text:style-name="Standard"><text:span text:style-name="T153">證物名稱及件數：</text:span></text:p>
      <text:p text:style-name="Standard"><text:span text:style-name="T154">*</text:span><text:span text:style-name="T155">證物</text:span><text:span text:style-name="T156">1</text:span><text:span text:style-name="T157">：人口販運被害人鑑別通知書影本。</text:span></text:p>
      <text:p text:style-name="Standard"><text:span text:style-name="T158">證物</text:span><text:span text:style-name="T159">2</text:span><text:span text:style-name="T160">：其他證明文件：</text:span></text:p>
      <text:p text:style-name="Standard"><text:span text:style-name="T161">證物</text:span><text:span text:style-name="T162">3</text:span><text:span text:style-name="T163">：</text:span><text:span text:style-name="T164">(</text:span><text:span text:style-name="T165">如有必要請自行增列</text:span><text:span text:style-name="T166">)</text:span></text:p>
      <text:p text:style-name="Standard"><text:span text:style-name="T167">　　此致</text:span></text:p>
      <text:p text:style-name="Standard"><text:span text:style-name="T168">○○</text:span><text:span text:style-name="T169">司法警察機關</text:span><text:span text:style-name="T170">(</text:span><text:span text:style-name="T171">單位</text:span><text:span text:style-name="T172">)</text:span></text:p>
      <text:p text:style-name="Standard"><text:span text:style-name="T173">請依法轉陳上級機關</text:span><text:span text:style-name="T174">(</text:span><text:span text:style-name="T175">單位</text:span><text:span text:style-name="T176">)</text:span><text:span text:style-name="T177">決定</text:span></text:p>
      <text:p text:style-name="P178"/>
      <text:p text:style-name="P179"><text:span text:style-name="T180">*</text:span><text:span text:style-name="T181">異議人　　　</text:span><text:span text:style-name="T182">○○○<text:s/></text:span><text:span text:style-name="T183">　　</text:span><text:span text:style-name="T184">(</text:span><text:span text:style-name="T185">簽名或蓋章</text:span><text:span text:style-name="T186">)</text:span></text:p>
      <text:p text:style-name="P187"><text:span text:style-name="T188">代申請人　　　</text:span><text:span text:style-name="T189">○○○<text:s/></text:span><text:span text:style-name="T190">　　</text:span><text:span text:style-name="T191">(</text:span><text:span text:style-name="T192">簽名或蓋章</text:span><text:span text:style-name="T193">)</text:span></text:p>
      <text:p text:style-name="P194"><text:span text:style-name="T195">法定代理人　　　</text:span><text:span text:style-name="T196">○○○<text:s/></text:span><text:span text:style-name="T197">　　</text:span><text:span text:style-name="T198">(</text:span><text:span text:style-name="T199">簽名或蓋章</text:span><text:span text:style-name="T200">)</text:span></text:p>
      <text:p text:style-name="P201"><text:span text:style-name="T202"><text:s/></text:span></text:p>
      <text:p text:style-name="P203"><text:span text:style-name="T204">中華民國</text:span><text:span text:style-name="T205">○○</text:span><text:span text:style-name="T206">年</text:span><text:span text:style-name="T207">○○</text:span><text:span text:style-name="T208">月</text:span><text:span text:style-name="T209">○○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user10</dc:creator>
    <meta:creation-date>2024-01-11T01:09:00Z</meta:creation-date>
    <dc:date>2024-01-11T01:09:00Z</dc:date>
    <meta:print-date>2023-11-29T01:4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immi</meta:user-defined>
    <meta:document-statistic meta:page-count="2" meta:paragraph-count="2" meta:word-count="216" meta:character-count="1446" meta:row-count="10" meta:non-whitespace-character-count="1232"/>
  </office:meta>
</office:document-meta>
</file>