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1888in"/>
    </style:style>
    <style:style style:name="TableColumn8" style:family="table-column">
      <style:table-column-properties style:column-width="0.4555in"/>
    </style:style>
    <style:style style:name="TableColumn9" style:family="table-column">
      <style:table-column-properties style:column-width="0.619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1.025in"/>
    </style:style>
    <style:style style:name="TableColumn13" style:family="table-column">
      <style:table-column-properties style:column-width="0.0916in"/>
    </style:style>
    <style:style style:name="TableColumn14" style:family="table-column">
      <style:table-column-properties style:column-width="0.1569in"/>
    </style:style>
    <style:style style:name="TableColumn15" style:family="table-column">
      <style:table-column-properties style:column-width="0.1048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1.3902in"/>
    </style:style>
    <style:style style:name="Table5" style:family="table">
      <style:table-properties style:width="7.5923in" fo:margin-left="-0.0312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 fo:margin-right="-0.0701in" fo:text-indent="-0.075in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Row35" style:family="table-row">
      <style:table-row-properties style:min-row-height="0.0486in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 fo:margin-right="-0.0701in" fo:text-indent="-0.075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 fo:margin-right="-0.0763in" fo:text-indent="-0.1048in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Row49" style:family="table-row">
      <style:table-row-properties style:min-row-height="0.0486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0486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0486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0486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Row86" style:family="table-row">
      <style:table-row-properties style:min-row-height="0.5861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 fo:margin-right="-0.1in" fo:text-indent="-0.075in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/>
    </style:style>
    <style:style style:name="TableRow116" style:family="table-row">
      <style:table-row-properties style:min-row-height="0.0486in"/>
    </style:style>
    <style:style style:name="P117" style:parent-style-name="內文" style:family="paragraph">
      <style:paragraph-properties fo:line-height="150%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 fo:margin-right="-0.1in" fo:text-indent="-0.075in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新細明體" fo:color="#000000" style:letter-kerning="false"/>
    </style:style>
    <style:style style:name="TableRow130" style:family="table-row">
      <style:table-row-properties style:min-row-height="0.243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line-height="0.2777in" fo:margin-left="0.5in" fo:text-indent="-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0486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fo:line-height="0.2777in" fo:margin-left="0.0083in" fo:text-indent="-0.0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7868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16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min-row-height="2.068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line-height="150%" fo:margin-left="0.4166in" fo:text-indent="-0.416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P17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P17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" fo:color="#000000" style:letter-kerning="false"/>
    </style:style>
    <style:style style:name="TableRow178" style:family="table-row">
      <style:table-row-properties style:min-row-height="0.9965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line-height="150%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1.7631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91" style:parent-style-name="清單段落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192" style:parent-style-name="清單段落" style:list-style-name="LFO1" style:family="paragraph">
      <style:paragraph-properties fo:line-height="0.2777in" fo:margin-left="0.2479in" fo:text-indent="-0.247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199" style:family="table-row">
      <style:table-row-properties style:min-row-height="0.584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1.7631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05" style:parent-style-name="內文" style:family="paragraph">
      <style:text-properties style:font-name="標楷體" style:font-name-asian="標楷體" style:font-name-complex="標楷體"/>
    </style:style>
    <style:style style:name="P206" style:parent-style-name="內文" style:family="paragraph">
      <style:text-properties style:font-name="標楷體" style:font-name-asian="標楷體" style:font-name-complex="標楷體"/>
    </style:style>
    <style:style style:name="P207" style:parent-style-name="內文" style:family="paragraph">
      <style:text-properties style:font-name="標楷體" style:font-name-asian="標楷體" style:font-name-complex="標楷體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indent="1in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text-indent="0.3333in"/>
      <style:text-properties style:font-name="標楷體" style:font-name-asian="標楷體"/>
    </style:style>
    <style:style style:name="P218" style:parent-style-name="內文" style:family="paragraph">
      <style:paragraph-properties fo:text-indent="0.3333in"/>
      <style:text-properties style:font-name="標楷體" style:font-name-asian="標楷體"/>
    </style:style>
    <style:style style:name="TableRow219" style:family="table-row">
      <style:table-row-properties style:min-row-height="0.4013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Row226" style:family="table-row">
      <style:table-row-properties style:min-row-height="0.6284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81458in" svg:y="0.10139in" svg:width="2in" svg:height="0.35in" style:rel-width="scale" style:rel-height="scale"><draw:text-box><text:p text:style-name="P2">申請日期: <text:s/>年<text:s text:c="2"/>月<text:s text:c="2"/>日</text:p></draw:text-box><svg:title/><svg:desc/></draw:frame><text:span text:style-name="T3"><text:s text:c="14"/></text:span><text:span text:style-name="T4">嘉義市青少年生涯探索號計畫轉介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><text:span text:style-name="T22">學員資料</text:span></text:p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生理性別</text:p>
          </table:table-cell>
          <table:table-cell table:style-name="TableCell29" table:number-columns-spanned="3">
            <text:p text:style-name="P30">□男<text:s text:c="2"/>□女</text:p>
          </table:table-cell>
          <table:covered-table-cell/>
          <table:covered-table-cell/>
          <table:table-cell table:style-name="TableCell31" table:number-columns-spanned="3">
            <text:p text:style-name="P32">生日</text:p>
          </table:table-cell>
          <table:covered-table-cell/>
          <table:covered-table-cell/>
          <table:table-cell table:style-name="TableCell33" table:number-columns-spanned="2">
            <text:p text:style-name="P34">年　月　日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市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Line(選填)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身分證(必填)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住址</text:p>
            <text:p text:style-name="P59">(實際居住地)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申請資格</text:p>
          </table:table-cell>
          <table:table-cell table:style-name="TableCell66" table:number-columns-spanned="11">
            <text:p text:style-name="P67"><text:span text:style-name="T68">□</text:span><text:span text:style-name="T69">高一生</text:span><text:span text:style-name="T70"><text:s/>□</text:span><text:span text:style-name="T71">高二生</text:span><text:span text:style-name="T72"><text:s/>□</text:span><text:span text:style-name="T73">高三生</text:span><text:span text:style-name="T74"><text:s/>□</text:span><text:span text:style-name="T75">高中職休學</text:span><text:span text:style-name="T76"><text:s/>□</text:span><text:span text:style-name="T77">待業中</text:span><text:span text:style-name="T78"><text:s/>□</text:span><text:span text:style-name="T7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福利身分</text:p>
          </table:table-cell>
          <table:table-cell table:style-name="TableCell84" table:number-columns-spanned="11">
            <text:p text:style-name="P85">□一般戶<text:s/>□中低收入戶<text:s/>□低收入戶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重大傷病或</text:p>
            <text:p text:style-name="P90">身心情形</text:p>
          </table:table-cell>
          <table:table-cell table:style-name="TableCell91" table:number-columns-spanned="11">
            <text:p text:style-name="P92"><text:span text:style-name="T93">□</text:span><text:span text:style-name="T94">重大傷病卡</text:span><text:span text:style-name="T95"><text:s/>□</text:span><text:span text:style-name="T96">領有身心障礙手冊；第</text:span><text:span text:style-name="T97"><text:s text:c="3"/></text:span><text:span text:style-name="T98">類</text:span><text:span text:style-name="T99"><text:s/>□</text:span><text:span text:style-name="T10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家庭資料</text:p>
          </table:table-cell>
          <table:table-cell table:style-name="TableCell104">
            <text:p text:style-name="P105">監護人姓名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與學員關係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聯絡電話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親友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與學員關係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聯絡電話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學員需</text:p>
            <text:p text:style-name="P133">求概述</text:p>
          </table:table-cell>
          <table:table-cell table:style-name="TableCell134">
            <text:p text:style-name="P135">未來動向</text:p>
          </table:table-cell>
          <table:table-cell table:style-name="TableCell136" table:number-columns-spanned="11">
            <text:p text:style-name="P137"><text:span text:style-name="T138">□</text:span><text:span text:style-name="T139">升學準備</text:span><text:span text:style-name="T140">□</text:span><text:span text:style-name="T141">就業準備</text:span><text:span text:style-name="T142">□</text:span><text:span text:style-name="T143">生涯未定向</text:span><text:span text:style-name="T144">□</text:span><text:span text:style-name="T14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意願評估</text:p>
          </table:table-cell>
          <table:table-cell table:style-name="TableCell150" table:number-columns-spanned="11">
            <text:p text:style-name="P151">□高度意願□有點意願□無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就業經歷</text:p>
            <text:p text:style-name="P156"><text:span text:style-name="T157">(</text:span><text:span text:style-name="T158">請盡量填寫</text:span><text:span text:style-name="T159">)</text:span></text:p>
          </table:table-cell>
          <table:table-cell table:style-name="TableCell160" table:number-columns-spanned="11">
            <text:p text:style-name="P161">□無就業經歷</text:p>
            <text:p text:style-name="P162">□過去從事工作：_________________，持續年月</text:p>
            <text:p text:style-name="內文"><text:span text:style-name="T163">□</text:span><text:span text:style-name="T164">其他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相關資訊</text:p>
          </table:table-cell>
          <table:table-cell table:style-name="TableCell169" table:number-columns-spanned="11">
            <text:p text:style-name="P170">(請簡述學員情況，如參加動機與期待、家系圖、家庭情形、在校師生/同儕互動狀況等…)</text:p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申請單位是否已告知個案本項計畫內容且個案同意參與：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申請單位：</text:p>
            <text:p text:style-name="P181">承辦人核章(具職稱)：</text:p>
            <text:p text:style-name="P182"><text:span text:style-name="T183">聯絡電話：</text:span>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單位主管核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單位章戳: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13">
            <text:p text:style-name="P190">參與對象：</text:p>
            <text:list text:style-name="LFO1" text:continue-numbering="true">
              <text:list-item>
                <text:p text:style-name="P191">國中畢業後年滿15歲至18歲，未升學未就業或生涯未定向，有轉銜扶助需求之青少年。</text:p>
              </text:list-item>
              <text:list-item>
                <text:p text:style-name="P192"><text:span text:style-name="T193">有生涯探索需求之中離生，</text:span><text:span text:style-name="T194">須徵詢當事人意願</text:span><text:span text:style-name="T195">後，逕行轉介</text:span><text:span text:style-name="T196">。</text:span></text:p>
              </text:list-item>
            </text:list>
            <text:p text:style-name="P197">聯絡窗口：嘉義市學生輔導諮商中心<text:s/>青少年生涯探索號計畫林輔導員/盧輔導員<text:s/></text:p>
            <text:p text:style-name="P198">電話：(05)2786113*22/21 <text:s text:c="2"/>傳真：(05)2786311<text:s/>地址：600嘉義市東區山子頂269-1號3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13">
            <text:p text:style-name="P201">轉介單回覆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3">
            <text:p text:style-name="P204">青探號計畫輔導員評估內容：</text:p>
            <text:p text:style-name="P205"/>
            <text:p text:style-name="P206"/>
            <text:p text:style-name="P207"/>
            <text:p text:style-name="P208"/>
            <text:p text:style-name="內文"><text:span text:style-name="T209">□</text:span><text:span text:style-name="T210">開案，由</text:span><text:span text:style-name="T211"><text:s text:c="8"/></text:span><text:span text:style-name="T212">輔導員進行服務</text:span></text:p>
            <text:p text:style-name="P213">　服務項目: □個案輔導</text:p>
            <text:p text:style-name="P214"><text:s text:c="12"/>□生涯與職涯講座參與</text:p>
            <text:p text:style-name="P215">□其他______________________</text:p>
            <text:p text:style-name="P216">□不開案</text:p>
            <text:p text:style-name="P217">□<text:s/>提供諮詢<text:s text:c="4"/></text:p>
            <text:p text:style-name="P218">□<text:s/>轉介，建議轉介單位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青探號計畫個案管理人員核章</text:p>
          </table:table-cell>
          <table:covered-table-cell/>
          <table:covered-table-cell/>
          <table:table-cell table:style-name="TableCell222" table:number-columns-spanned="4">
            <text:p text:style-name="P223">青探號計畫主責輔導員核章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>單位主管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2-15T09:23:00Z</meta:creation-date>
    <dc:date>2024-02-15T09:23:00Z</dc:date>
    <meta:print-date>2021-06-23T0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