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/>
    </style:style>
    <style:style style:name="T9" style:parent-style-name="預設段落字型" style:family="text">
      <style:text-properties style:font-name="Meiryo, Meiryo" style:font-name-asian="Meiryo, Meiryo" style:font-name-complex="Meiryo, Meiryo" fo:font-weight="bold" style:font-weight-asian="bold" style:font-weight-complex="bold" fo:color="#333333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333333" fo:font-size="20pt" style:font-size-asian="20pt" style:font-size-complex="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12" style:parent-style-name="標題3" style:family="paragraph">
      <style:paragraph-properties fo:margin-top="0in" fo:margin-bottom="0.0326in" fo:background-color="#FFFFFF"/>
    </style:style>
    <style:style style:name="T13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T15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6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7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8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19" style:parent-style-name="Standard" style:family="paragraph">
      <style:paragraph-properties fo:line-height="115%"/>
    </style:style>
    <style:style style:name="T20" style:parent-style-name="預設段落字型" style:family="text">
      <style:text-properties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-asian="標楷體" style:font-name-complex="Times New Roman"/>
    </style:style>
    <style:style style:name="T22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23" style:parent-style-name="預設段落字型" style:family="text">
      <style:text-properties style:font-name-asian="標楷體" style:font-name-complex="Times New Roman" style:language-asian="zh" style:country-asian="TW"/>
    </style:style>
    <style:style style:name="T24" style:parent-style-name="預設段落字型" style:family="text">
      <style:text-properties style:font-name-asian="標楷體" style:font-name-complex="Times New Roman"/>
    </style:style>
    <style:style style:name="T25" style:parent-style-name="預設段落字型" style:family="text">
      <style:text-properties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-asian="標楷體" style:font-name-complex="Times New Roman" style:language-asian="zh" style:country-asian="TW"/>
    </style:style>
    <style:style style:name="T27" style:parent-style-name="預設段落字型" style:family="text">
      <style:text-properties style:font-name-asian="標楷體" style:font-name-complex="Times New Roman" style:language-asian="zh" style:country-asian="TW"/>
    </style:style>
    <style:style style:name="T28" style:parent-style-name="預設段落字型" style:family="text">
      <style:text-properties style:font-name-asian="標楷體" style:font-name-complex="Times New Roman" style:language-asian="zh" style:country-asian="TW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 style:language-asian="zh" style:country-asian="TW"/>
    </style:style>
    <style:style style:name="T31" style:parent-style-name="預設段落字型" style:family="text">
      <style:text-properties style:font-name-asian="標楷體" style:font-name-complex="Times New Roman" style:language-asian="zh" style:country-asian="TW"/>
    </style:style>
    <style:style style:name="P32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33" style:parent-style-name="Standard" style:family="paragraph">
      <style:paragraph-properties fo:line-height="115%"/>
    </style:style>
    <style:style style:name="T34" style:parent-style-name="預設段落字型" style:family="text">
      <style:text-properties style:font-name-asian="標楷體" style:font-name-complex="Times New Roman" style:language-asian="zh" style:country-asian="TW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/>
    </style:style>
    <style:style style:name="T42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 style:language-asian="zh" style:country-asian="TW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P52" style:parent-style-name="Standard" style:family="paragraph">
      <style:paragraph-properties fo:line-height="115%"/>
    </style:style>
    <style:style style:name="T53" style:parent-style-name="預設段落字型" style:family="text">
      <style:text-properties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71" style:parent-style-name="Standard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P79" style:parent-style-name="Standard" style:family="paragraph">
      <style:paragraph-properties fo:line-height="115%"/>
    </style:style>
    <style:style style:name="T80" style:parent-style-name="預設段落字型" style:family="text">
      <style:text-properties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-asian="標楷體" style:font-name-complex="Times New Roman"/>
    </style:style>
    <style:style style:name="T84" style:parent-style-name="預設段落字型" style:family="text">
      <style:text-properties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P89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TableColumn91" style:family="table-column">
      <style:table-column-properties style:column-width="1.2784in" style:use-optimal-column-width="false"/>
    </style:style>
    <style:style style:name="TableColumn92" style:family="table-column">
      <style:table-column-properties style:column-width="1.7736in" style:use-optimal-column-width="false"/>
    </style:style>
    <style:style style:name="TableColumn93" style:family="table-column">
      <style:table-column-properties style:column-width="2.7562in" style:use-optimal-column-width="false"/>
    </style:style>
    <style:style style:name="Table90" style:family="table">
      <style:table-properties style:width="5.8083in" fo:margin-left="0.391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 fo:line-height="115%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fo:text-align="center" fo:line-height="115%"/>
      <style:text-properties style:font-name="標楷體" style:font-name-asian="標楷體"/>
    </style:style>
    <style:style style:name="TableRow124" style:family="table-row">
      <style:table-row-properties style:min-row-height="0.260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style:snap-to-layout-grid="false" fo:text-align="center" fo:line-height="115%"/>
    </style:style>
    <style:style style:name="T1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6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1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表格內容" style:family="paragraph">
      <style:paragraph-properties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8" style:parent-style-name="表格內容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表格內容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anguage-asian="zh" style:country-asian="TW"/>
    </style:style>
    <style:style style:name="P155" style:parent-style-name="Standard" style:family="paragraph">
      <style:paragraph-properties fo:margin-top="0.1666in" fo:line-height="115%"/>
    </style:style>
    <style:style style:name="T1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3" style:parent-style-name="Standard" style:family="paragraph">
      <style:paragraph-properties fo:line-height="115%"/>
    </style:style>
    <style:style style:name="T1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P166" style:parent-style-name="Standard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Mangal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P173" style:parent-style-name="Standard" style:family="paragraph">
      <style:paragraph-properties fo:line-height="115%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 style:language-asian="zh" style:country-asian="TW"/>
    </style:style>
    <style:style style:name="P179" style:parent-style-name="Standard" style:family="paragraph">
      <style:paragraph-properties fo:line-height="115%"/>
    </style:style>
    <style:style style:name="T180" style:parent-style-name="預設段落字型" style:family="text">
      <style:text-properties style:font-name-asian="標楷體" style:font-name-complex="Times New Roman" style:language-asian="zh" style:country-asian="TW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182" style:parent-style-name="預設段落字型" style:family="text">
      <style:text-properties style:font-name-asian="標楷體" style:font-name-complex="Times New Roman" style:language-asian="zh" style:country-asian="TW"/>
    </style:style>
    <style:style style:name="T183" style:parent-style-name="預設段落字型" style:family="text">
      <style:text-properties style:font-name-asian="標楷體" style:font-name-complex="Times New Roman"/>
    </style:style>
    <style:style style:name="T184" style:parent-style-name="預設段落字型" style:family="text">
      <style:text-properties style:font-name-asian="標楷體" style:font-name-complex="Times New Roman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-asian="標楷體" style:font-name-complex="Times New Roman" style:language-asian="zh" style:country-asian="TW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嘉義市青少年生涯探索號</text:span><text:span text:style-name="T5">計畫</text:span></text:p>
      <text:p text:style-name="P6"><text:span text:style-name="T7">生涯探索及就業力培訓</text:span><text:span text:style-name="T8">-</text:span><text:span text:style-name="T9"><text:s/></text:span><text:span text:style-name="T10">最嘉店員</text:span><text:a xlink:href="https://www.dreamrunnerz.com/" office:target-frame-name="_top" xlink:show="replace"><text:span text:style-name="T11">計畫書</text:span></text:a></text:p>
      <text:list text:style-name="WW8Num1">
        <text:list-item text:start-value="1">
          <text:p text:style-name="P12"><text:span text:style-name="T13">依據：依據教育部青年發展署補助本市</text:span><text:span text:style-name="T14">113</text:span><text:span text:style-name="T15">年度</text:span><text:span text:style-name="T16">「青少年生涯探索號</text:span><text:span text:style-name="T17">計畫</text:span><text:span text:style-name="T18">」辦理。</text:span></text:p>
        </text:list-item>
      </text:list>
      <text:p text:style-name="P19"><text:span text:style-name="T20">二</text:span><text:span text:style-name="T21">、</text:span><text:span text:style-name="T22"><text:s text:c="2"/></text:span><text:span text:style-name="T23">目的</text:span><text:span text:style-name="T24">：</text:span><text:span text:style-name="T25">(</text:span><text:span text:style-name="T26">一</text:span><text:span text:style-name="T27">)</text:span><text:span text:style-name="T28">透過</text:span><text:span text:style-name="T29">讓學員參訪</text:span><text:span text:style-name="T30">711</text:span><text:span text:style-name="T31">，認識零售產業趨勢跟門市環境。</text:span></text:p>
      <text:p text:style-name="P32"><text:s text:c="21"/>(二)透過一日店員活動，讓學員體驗超商店員每日工作內容，促進其生涯規劃。</text:p>
      <text:p text:style-name="P33"><text:span text:style-name="T34">三</text:span><text:span text:style-name="T35">、</text:span><text:span text:style-name="T36"><text:s text:c="2"/></text:span><text:span text:style-name="T37">指導單位：</text:span><text:span text:style-name="T38">教育部青年發展署</text:span></text:p>
      <text:p text:style-name="P39"><text:span text:style-name="T40">四</text:span><text:span text:style-name="T41">、</text:span><text:span text:style-name="T42"><text:s text:c="2"/></text:span><text:span text:style-name="T43">主辦單位：</text:span><text:span text:style-name="T44">嘉義市政府教育處</text:span></text:p>
      <text:p text:style-name="P45"><text:span text:style-name="T46">五</text:span><text:span text:style-name="T47">、</text:span><text:span text:style-name="T48"><text:s text:c="2"/></text:span><text:span text:style-name="T49">承</text:span><text:span text:style-name="T50">辦單位：</text:span><text:span text:style-name="T51">嘉義市學生輔導諮商中心</text:span></text:p>
      <text:p text:style-name="P52"><text:span text:style-name="T53">六</text:span><text:span text:style-name="T54">、</text:span><text:span text:style-name="T55"><text:s text:c="2"/></text:span><text:span text:style-name="T56">活動時間</text:span><text:span text:style-name="T57">：</text:span><text:span text:style-name="T58">113</text:span><text:span text:style-name="T59">年</text:span><text:span text:style-name="T60">07</text:span><text:span text:style-name="T61">月</text:span><text:span text:style-name="T62">24</text:span><text:span text:style-name="T63">日（</text:span><text:span text:style-name="T64">三</text:span><text:span text:style-name="T65">）</text:span><text:span text:style-name="T66">09</text:span><text:span text:style-name="T67">：</text:span><text:span text:style-name="T68">00~12</text:span><text:span text:style-name="T69">：</text:span><text:span text:style-name="T70">00<text:s/></text:span></text:p>
      <text:p text:style-name="P71"><text:span text:style-name="T72">七</text:span><text:span text:style-name="T73">、</text:span><text:span text:style-name="T74"><text:s/></text:span><text:span text:style-name="T75">活動地點：</text:span><text:span text:style-name="T76">嘉義市</text:span><text:span text:style-name="T77">711</text:span><text:span text:style-name="T78">回家門市</text:span></text:p>
      <text:p text:style-name="P79"><text:span text:style-name="T80">八、</text:span><text:span text:style-name="T81"><text:s text:c="2"/></text:span><text:span text:style-name="T82">對象</text:span><text:span text:style-name="T83">：</text:span><text:span text:style-name="T84">本市</text:span><text:span text:style-name="T85">15~18</text:span><text:span text:style-name="T86">歲生涯未定向、未就學、未就業之青少年，預估</text:span><text:span text:style-name="T87">10</text:span><text:span text:style-name="T88">人。</text:span></text:p>
      <text:p text:style-name="P89">九、<text:s text:c="2"/>活動流程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活動名稱</text:p>
          </table:table-cell>
          <table:table-cell table:style-name="TableCell99">
            <text:p text:style-name="P100">活動內容</text:p>
          </table:table-cell>
        </table:table-row>
        <table:table-row table:style-name="TableRow101">
          <table:table-cell table:style-name="TableCell102">
            <text:p text:style-name="P103">09:20~09:40</text:p>
          </table:table-cell>
          <table:table-cell table:style-name="TableCell104">
            <text:p text:style-name="P105">711門市參訪</text:p>
          </table:table-cell>
          <table:table-cell table:style-name="TableCell106">
            <text:p text:style-name="P107">認識門市環境與設計</text:p>
          </table:table-cell>
        </table:table-row>
        <table:table-row table:style-name="TableRow108">
          <table:table-cell table:style-name="TableCell109">
            <text:p text:style-name="P110">09:40~10:40</text:p>
          </table:table-cell>
          <table:table-cell table:style-name="TableCell111">
            <text:p text:style-name="P112">店員工作體驗</text:p>
          </table:table-cell>
          <table:table-cell table:style-name="TableCell113">
            <text:p text:style-name="P114">貨物盤點、上架體驗</text:p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0</text:span><text:span text:style-name="T120">:</text:span><text:span text:style-name="T121">40~10:45</text:span></text:p>
          </table:table-cell>
          <table:table-cell table:style-name="TableCell122" table:number-columns-spanned="2">
            <text:p text:style-name="P123">休息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0:45~11:05</text:span></text:p>
          </table:table-cell>
          <table:table-cell table:style-name="TableCell128">
            <text:p text:style-name="P129">結帳體驗</text:p>
          </table:table-cell>
          <table:table-cell table:style-name="TableCell130">
            <text:p text:style-name="P131">讓學員自行購物並自行結帳</text:p>
          </table:table-cell>
        </table:table-row>
        <table:table-row table:style-name="TableRow132">
          <table:table-cell table:style-name="TableCell133">
            <text:p text:style-name="P134">11:05~11:45</text:p>
          </table:table-cell>
          <table:table-cell table:style-name="TableCell135">
            <text:p text:style-name="P136">職人分享</text:p>
          </table:table-cell>
          <table:table-cell table:style-name="TableCell137">
            <text:p text:style-name="P138">店長分享個人職涯故事</text:p>
          </table:table-cell>
        </table:table-row>
        <table:table-row table:style-name="TableRow139">
          <table:table-cell table:style-name="TableCell140">
            <text:p text:style-name="P141">11:45~11:55</text:p>
          </table:table-cell>
          <table:table-cell table:style-name="TableCell142">
            <text:p text:style-name="P143">問答時間</text:p>
          </table:table-cell>
          <table:table-cell table:style-name="TableCell144">
            <text:p text:style-name="P145">讓學員跟講師自由交流</text:p>
          </table: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1</text:span><text:span text:style-name="T151">:</text:span><text:span text:style-name="T152">55~12:00</text:span></text:p>
          </table:table-cell>
          <table:table-cell table:style-name="TableCell153" table:number-columns-spanned="2">
            <text:p text:style-name="P154">大合照</text:p>
          </table:table-cell>
          <table:covered-table-cell/>
        </table:table-row>
      </table:table>
      <text:p text:style-name="P155"><text:span text:style-name="T156">十、</text:span><text:span text:style-name="T157">聯絡</text:span><text:span text:style-name="T158">窗口</text:span><text:span text:style-name="T159">：</text:span><text:span text:style-name="T160">嘉義市青少年生涯探索號輔導員</text:span><text:span text:style-name="T161">05-2786113#22</text:span><text:span text:style-name="T162">林社工</text:span></text:p>
      <text:p text:style-name="P163"><text:span text:style-name="T164">十一、講師簡介</text:span><text:span text:style-name="T165">：</text:span></text:p>
      <text:p text:style-name="P166"><text:span text:style-name="T167"><text:s text:c="6"/></text:span><text:span text:style-name="T168">(</text:span><text:span text:style-name="T169">一</text:span><text:span text:style-name="T170">)</text:span><text:span text:style-name="T171">學歷</text:span><text:span text:style-name="T172">：</text:span><text:s/></text:p>
      <text:p text:style-name="P173"><text:span text:style-name="T174"><text:s text:c="6"/>(</text:span><text:span text:style-name="T175">二</text:span><text:span text:style-name="T176">)</text:span><text:span text:style-name="T177">經歷：</text:span><text:span text:style-name="T178"><text:s/></text:span></text:p>
      <text:p text:style-name="P179"><text:span text:style-name="T180">十二</text:span><text:span text:style-name="T181">、</text:span><text:span text:style-name="T182">經費來源</text:span><text:span text:style-name="T183">：</text:span><text:span text:style-name="T184">由「嘉義市政府</text:span><text:span text:style-name="T185">113</text:span><text:span text:style-name="T186">年青少年生涯探索號計畫」項下支應。</text:span></text:p>
      <text:p text:style-name="P187"><text:span text:style-name="T188">十三、本計畫經教育主管機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asian="zh" style:country-asian="TW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新細明體, PMingLiU" fo:font-weight="normal" style:font-weight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頁首字元" style:display-name="頁首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標楷體" style:font-name-complex="新細明體, PMingLiU" fo:font-weight="normal" style:font-weight-asian="norm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學務管理科葉百玲</meta:initial-creator>
    <dc:creator>user</dc:creator>
    <meta:creation-date>2024-05-08T04:35:00Z</meta:creation-date>
    <dc:date>2024-05-08T04:35:00Z</dc:date>
    <meta:print-date>2024-03-15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