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0.2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fo:font-weight="bold" style:font-weight-asian="bold" style:font-weight-complex="bold" style:font-size-complex="18pt"/>
    </style:style>
    <style:style style:name="P3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style:font-name-complex="Arial" fo:font-weight="bold" style:font-weight-asian="bold" fo:color="#333333" style:font-size-complex="18pt"/>
    </style:style>
    <style:style style:name="P4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1666in" fo:margin-left="0.4868in" fo:margin-right="-0.0131in" fo:text-indent="-0.0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1666in" fo:margin-right="-0.0131in" fo:text-indent="0.5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1666in" fo:margin-right="-0.0131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1666in" fo:margin-right="-0.0131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1666in" fo:margin-right="-0.0131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3" style:parent-style-name="內文" style:family="paragraph">
      <style:paragraph-properties fo:text-align="start" fo:margin-bottom="0.0833in" fo:margin-right="-0.01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3" style:family="table-column">
      <style:table-column-properties style:column-width="0.3388in"/>
    </style:style>
    <style:style style:name="TableColumn24" style:family="table-column">
      <style:table-column-properties style:column-width="0.3298in"/>
    </style:style>
    <style:style style:name="TableColumn25" style:family="table-column">
      <style:table-column-properties style:column-width="0.5951in"/>
    </style:style>
    <style:style style:name="TableColumn26" style:family="table-column">
      <style:table-column-properties style:column-width="0.834in"/>
    </style:style>
    <style:style style:name="TableColumn27" style:family="table-column">
      <style:table-column-properties style:column-width="1.084in"/>
    </style:style>
    <style:style style:name="TableColumn28" style:family="table-column">
      <style:table-column-properties style:column-width="0.8208in"/>
    </style:style>
    <style:style style:name="TableColumn29" style:family="table-column">
      <style:table-column-properties style:column-width="0.9562in"/>
    </style:style>
    <style:style style:name="TableColumn30" style:family="table-column">
      <style:table-column-properties style:column-width="1.2201in"/>
    </style:style>
    <style:style style:name="TableColumn31" style:family="table-column">
      <style:table-column-properties style:column-width="1.1763in"/>
    </style:style>
    <style:style style:name="Table22" style:family="table">
      <style:table-properties style:width="7.3555in" fo:margin-left="-0.0909in" table:align="left"/>
    </style:style>
    <style:style style:name="TableRow32" style:family="table-row">
      <style:table-row-properties style:min-row-height="0.4041in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center" fo:margin-right="0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4111in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4041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margin-right="0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0.4111i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margin-right="0in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right="0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margin-right="0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0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4111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right="0i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margin-right="0in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right="0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margin-right="0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4111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margin-right="0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right="0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right="0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right="0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58" style:family="table-row">
      <style:table-row-properties style:min-row-height="0.4111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right="0in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right="0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right="0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0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right="0in"/>
      <style:text-properties style:font-name="Verdana" fo:font-size="10pt" style:font-size-asian="10pt" style:font-size-complex="10pt" fo:background-color="#FCFCF8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in"/>
      <style:text-properties style:font-name="Verdana" fo:font-size="10pt" style:font-size-asian="10pt" style:font-size-complex="10pt" fo:background-color="#FCFCF8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77" style:family="table-row">
      <style:table-row-properties style:min-row-height="0.4111in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right="0in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right="0i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right="0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0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min-row-height="0.4111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margin-right="0in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right="0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0.4111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fo:margin-right="0in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right="0i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34" style:family="table-row">
      <style:table-row-properties style:min-row-height="0.4111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margin-right="0in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right="0i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53" style:family="table-row">
      <style:table-row-properties style:min-row-height="0.4111in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right="0in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margin-right="0i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Row272" style:family="table-row">
      <style:table-row-properties style:min-row-height="0.4111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margin-right="0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right="0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justify" fo:margin-right="2.539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294" style:parent-style-name="內文" style:family="paragraph">
      <style:paragraph-properties fo:text-align="justify" fo:margin-right="2.5395in"/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00"/>
    </style:style>
    <style:style style:name="P295" style:parent-style-name="內文" style:family="paragraph">
      <style:paragraph-properties fo:text-align="justify" fo:margin-right="2.5395in"/>
    </style:style>
  </office:automatic-styles>
  <office:body>
    <office:text text:use-soft-page-breaks="true">
      <text:p text:style-name="P1">附件：學校報名表</text:p>
      <text:p text:style-name="P2">國立嘉義高級中學</text:p>
      <text:p text:style-name="P3">「112學年度第2學期國中趣味科學營」報名表</text:p>
      <text:p text:style-name="P4"/>
      <text:p text:style-name="P5">說明：</text:p>
      <text:p text:style-name="P6">1.請於113年6月28日(五)前mail報名表至科學班信箱sci18@cysh.cy.edu.tw。<text:bookmark-start text:name="_Hlt56602682"/><text:bookmark-start text:name="_Hlt56602683"/><text:bookmark-start text:name="_Hlt56602685"/><text:bookmark-start text:name="_Hlt56602695"/><text:bookmark-end text:name="_Hlt56602682"/><text:bookmark-end text:name="_Hlt56602683"/><text:bookmark-end text:name="_Hlt56602685"/><text:bookmark-end text:name="_Hlt56602695"/></text:p>
      <text:p text:style-name="P7"><text:s text:c="6"/>報名後會收到報名回覆，若無回覆，請聯繫科學班助理許容榕小姐05-2762804</text:p>
      <text:p text:style-name="P8">分機204、205。</text:p>
      <text:p text:style-name="P9">2.113年7月3日(三)17:00前，於本校網站(https://www.cysh.cy.edu.tw/)公佈</text:p>
      <text:p text:style-name="P10"><text:s text:c="2"/>各梯次錄取名單，請至網站查詢錄取訊息。</text:p>
      <text:p text:style-name="P11">3.代訂活動便當100元，欲訂購者請在下列報名表單填寫。</text:p>
      <text:p text:style-name="P12"/>
      <text:p text:style-name="P13"><text:span text:style-name="T14">梯次報名表</text:span><text:span text:style-name="T15"><text:s text:c="3"/></text:span><text:span text:style-name="T16">國中學校：</text:span><text:span text:style-name="T17"><text:tab/><text:s text:c="8"/></text:span><text:span text:style-name="T18"><text:s text:c="3"/></text:span><text:span text:style-name="T19">國中學校承辦人員：</text:span><text:span text:style-name="T20"><text:s text:c="8"/></text:span><text:span text:style-name="T21">聯絡電話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推薦序號</text:p>
          </table:table-cell>
          <table:table-cell table:style-name="TableCell35">
            <text:p text:style-name="P36"><text:bookmark-start text:name="_Hlk56601747"/>報名梯次</text:p>
          </table:table-cell>
          <table:table-cell table:style-name="TableCell37">
            <text:p text:style-name="P38">年級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<text:span text:style-name="T43">是否曾參加過科學營</text:span><text:span text:style-name="T44">/</text:span><text:span text:style-name="T45">參加時的年級</text:span></text:p>
          </table:table-cell>
          <table:table-cell table:style-name="TableCell46">
            <text:p text:style-name="P47">身分證</text:p>
          </table:table-cell>
          <table:table-cell table:style-name="TableCell48">
            <text:p text:style-name="P49">監護人姓名</text:p>
          </table:table-cell>
          <table:table-cell table:style-name="TableCell50">
            <text:p text:style-name="P51">監護人</text:p>
            <text:p text:style-name="P52">聯絡電話</text:p>
          </table:table-cell>
          <table:table-cell table:style-name="TableCell53">
            <text:p text:style-name="P54">代訂便當</text:p>
            <text:p text:style-name="P55"><text:span text:style-name="T56">(請填</text:span><text:span text:style-name="T57">葷</text:span><text:span text:style-name="T58">/</text:span><text:span text:style-name="T59">素</text:span><text:span text:style-name="T60">/</text:span><text:span text:style-name="T61">否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bookmark-end text:name="_Hlk56601747"/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是/國二<text:line-break/>否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※</text:span><text:span text:style-name="T293">若欄位不足可自行增列。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user</dc:creator>
    <meta:creation-date>2024-06-11T00:59:00Z</meta:creation-date>
    <dc:date>2024-06-11T01:24:00Z</dc:date>
    <meta:print-date>2021-11-10T05:59:00Z</meta:print-date>
    <meta:template xlink:href="Normal" xlink:type="simple"/>
    <meta:editing-cycles>14</meta:editing-cycles>
    <meta:editing-duration>PT1320S</meta:editing-duration>
    <meta:document-statistic meta:page-count="1" meta:paragraph-count="1" meta:word-count="78" meta:character-count="524" meta:row-count="3" meta:non-whitespace-character-count="447"/>
  </office:meta>
</office:document-meta>
</file>