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fo:font-size="16pt" style:font-size-asian="16pt" style:font-size-complex="12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9" style:family="table-column">
      <style:table-column-properties style:column-width="1.3527in"/>
    </style:style>
    <style:style style:name="TableColumn10" style:family="table-column">
      <style:table-column-properties style:column-width="1.3694in"/>
    </style:style>
    <style:style style:name="TableColumn11" style:family="table-column">
      <style:table-column-properties style:column-width="4.6597in"/>
    </style:style>
    <style:style style:name="TableColumn12" style:family="table-column">
      <style:table-column-properties style:column-width="2.3236in"/>
    </style:style>
    <style:style style:name="Table8" style:family="table">
      <style:table-properties style:width="9.7055in" fo:margin-left="-0.1006in" table:align="left"/>
    </style:style>
    <style:style style:name="TableRow13" style:family="table-row">
      <style:table-row-properties style:min-row-height="0.1798in"/>
    </style:style>
    <style:style style:name="TableCell1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5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" style:family="table-row">
      <style:table-row-properties style:min-row-height="0.3784in"/>
    </style:style>
    <style:style style:name="TableCell2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2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4" style:parent-style-name="內文" style:family="paragraph">
      <style:paragraph-properties fo:text-align="start" fo:margin-left="0.0069in" fo:margin-righ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start" fo:margin-left="0.0069in" fo:margin-righ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start" fo:margin-left="0.0069in" fo:margin-righ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start" fo:margin-left="0.0069in" fo:margin-righ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0" style:parent-style-name="內文" style:family="paragraph">
      <style:paragraph-properties fo:text-align="center" fo:margin-left="0.1166in" fo:margin-righ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333333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3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333333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left="0.1097in" fo:margin-righ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0145in"/>
    </style:style>
    <style:style style:name="TableCell7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9" style:parent-style-name="內文" style:family="paragraph">
      <style:paragraph-properties fo:text-align="center" fo:margin-right="-0.0076in"/>
    </style:style>
    <style:style style:name="T80" style:parent-style-name="預設段落字型" style:family="text">
      <style:text-properties style:font-name="標楷體" style:font-name-asian="標楷體" fo:color="#333333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start" fo:margin-bottom="0.0277in" fo:margin-left="0.1118in" fo:margin-righ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575in"/>
    </style:style>
    <style:style style:name="TableCell9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7" style:parent-style-name="內文" style:family="paragraph">
      <style:paragraph-properties fo:text-align="center" fo:margin-right="0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0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0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02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105" style:family="table-row">
      <style:table-row-properties style:min-row-height="0.1652in"/>
    </style:style>
    <style:style style:name="TableCell106" style:family="table-cell">
      <style:table-cell-properties fo:border="0.0069in solid #000000" fo:background-color="#FBE4D5" style:writing-mode="lr-tb" style:vertical-align="middle" fo:padding-top="0.0166in" fo:padding-left="0.0034in" fo:padding-bottom="0.0361in" fo:padding-right="0in"/>
    </style:style>
    <style:style style:name="P107" style:parent-style-name="內文" style:family="paragraph">
      <style:paragraph-properties fo:text-align="center" fo:margin-left="0.1131in" fo:margin-righ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margin-left="0.1131in" fo:margin-righ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2263in"/>
    </style:style>
    <style:style style:name="TableCell11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1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3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2263in"/>
    </style:style>
    <style:style style:name="TableCell12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30" style:parent-style-name="內文" style:family="paragraph">
      <style:paragraph-properties style:snap-to-layout-grid="false" fo:text-align="center" fo:margin-right="0in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36" style:parent-style-name="內文" style:family="paragraph">
      <style:paragraph-properties style:snap-to-layout-grid="false" fo:text-align="start" fo:margin-left="0.2125in" fo:margin-righ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54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56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6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63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" style:family="table-row">
      <style:table-row-properties style:min-row-height="0.118in"/>
    </style:style>
    <style:style style:name="TableCell167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68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70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76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78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83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195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 style:min-row-height="0.118in"/>
    </style:style>
    <style:style style:name="TableCell201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02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10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 style:min-row-height="0.118in"/>
    </style:style>
    <style:style style:name="TableCell219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20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min-row-height="0.118in"/>
    </style:style>
    <style:style style:name="TableCell230" style:family="table-cell">
      <style:table-cell-properties fo:border="0.0069in solid #000000" fo:background-color="#FBE4D5" style:writing-mode="lr-tb" style:vertical-align="middle" fo:padding-top="0.0166in" fo:padding-left="0.0034in" fo:padding-bottom="0.0361in" fo:padding-right="0in"/>
    </style:style>
    <style:style style:name="P231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36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38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" style:family="table-row">
      <style:table-row-properties style:min-row-height="0.118in"/>
    </style:style>
    <style:style style:name="TableCell243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44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46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" style:family="table-row">
      <style:table-row-properties style:min-row-height="0.118in"/>
    </style:style>
    <style:style style:name="TableCell250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5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53" style:parent-style-name="內文" style:family="paragraph">
      <style:paragraph-properties style:snap-to-layout-grid="false" fo:text-align="center" fo:margin-righ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fo:margin-right="0in"/>
      <style:text-properties fo:font-size="12pt" style:font-size-asian="12pt" style:font-size-complex="12pt"/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59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6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64" style:family="table-row">
      <style:table-row-properties style:min-row-height="0.118in"/>
    </style:style>
    <style:style style:name="TableCell265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66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68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min-row-height="0.118in"/>
    </style:style>
    <style:style style:name="TableCell273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74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76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min-row-height="0.118in"/>
    </style:style>
    <style:style style:name="TableCell282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83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85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fo:font-size="12pt" style:font-size-asian="12pt" style:font-size-complex="12pt"/>
    </style:style>
    <style:style style:name="TableRow289" style:family="table-row">
      <style:table-row-properties style:min-row-height="0.118in"/>
    </style:style>
    <style:style style:name="TableCell290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29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93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0.0069in solid #000000" style:writing-mode="lr-tb" fo:padding-top="0.0166in" fo:padding-left="0.0034in" fo:padding-bottom="0.0361in" fo:padding-right="0in"/>
    </style:style>
    <style:style style:name="P301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03" style:parent-style-name="內文" style:family="paragraph">
      <style:paragraph-properties style:snap-to-layout-grid="false" fo:text-align="center" fo:margin-left="0.2125in" fo:margin-righ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清單段落" style:family="paragraph">
      <style:paragraph-properties style:snap-to-layout-grid="false" fo:text-align="center" style:line-height-at-least="0.1666in" fo:margin-left="0in" fo:margin-right="-0.0131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12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6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8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9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P320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P321" style:parent-style-name="清單段落" style:list-style-name="LFO3" style:family="paragraph">
      <style:paragraph-properties fo:text-align="start" fo:margin-right="0in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9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0" style:parent-style-name="清單段落" style:list-style-name="LFO2" style:family="paragraph">
      <style:paragraph-properties fo:text-align="start" fo:margin-left="0.4375in" fo:margin-righ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4" style:parent-style-name="清單段落" style:list-style-name="LFO2" style:family="paragraph">
      <style:paragraph-properties fo:text-align="start" fo:margin-left="0.4375in" fo:margin-righ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清單段落" style:list-style-name="LFO2" style:family="paragraph">
      <style:paragraph-properties fo:text-align="start" fo:margin-left="0.4375in" fo:margin-right="-0.00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start" fo:margin-left="0.1041in" fo:margin-righ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start" fo:margin-left="0.1041in" fo:margin-right="0in">
        <style:tab-stops/>
      </style:paragraph-properties>
      <style:text-properties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fo:line-height="0.25in"/>
      <style:text-properties fo:font-size="12pt" style:font-size-asian="12pt" style:font-size-complex="12pt"/>
    </style:style>
  </office:automatic-styles>
  <office:body>
    <office:text text:use-soft-page-breaks="true">
      <text:p text:style-name="P1">國立嘉義高級中學</text:p>
      <text:p text:style-name="P2"><text:span text:style-name="T3">112</text:span><text:span text:style-name="T4">學年度第</text:span><text:span text:style-name="T5">2</text:span><text:span text:style-name="T6">學期暑假國中趣味科學營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2">
            <text:p text:style-name="P17">112學年度第2學期暑假國中趣味科學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日期/梯次</text:p>
          </table:table-cell>
          <table:table-cell table:style-name="TableCell23" table:number-columns-spanned="2">
            <text:p text:style-name="P24"><text:span text:style-name="T25">1.</text:span><text:span text:style-name="T26">第一梯</text:span><text:span text:style-name="T27">(</text:span><text:span text:style-name="T28">朴子、東石、斗南、斗六地區</text:span><text:span text:style-name="T29">)</text:span><text:span text:style-name="T30">：</text:span><text:span text:style-name="T31">113</text:span><text:span text:style-name="T32">年</text:span><text:span text:style-name="T33">7</text:span><text:span text:style-name="T34">月</text:span><text:span text:style-name="T35">8</text:span><text:span text:style-name="T36">日</text:span><text:span text:style-name="T37">(</text:span><text:span text:style-name="T38">星期一</text:span><text:span text:style-name="T39">)8:00~15:30<text:s/></text:span></text:p>
            <text:p text:style-name="P40"><text:span text:style-name="T41">2.</text:span><text:span text:style-name="T42">第二梯</text:span><text:span text:style-name="T43">(</text:span><text:span text:style-name="T44">嘉義市及其他地區</text:span><text:span text:style-name="T45">)</text:span><text:span text:style-name="T46">：</text:span><text:span text:style-name="T47">113</text:span><text:span text:style-name="T48">年</text:span><text:span text:style-name="T49">7</text:span><text:span text:style-name="T50">月</text:span><text:span text:style-name="T51">9</text:span><text:span text:style-name="T52">日</text:span><text:span text:style-name="T53">(</text:span><text:span text:style-name="T54">星期二</text:span><text:span text:style-name="T55">)8:00~15:30</text:span></text:p>
            <text:p text:style-name="P56">每梯次活動整日，共2梯次，每梯次課程單元相同。</text:p>
            <text:p text:style-name="P57"><text:span text:style-name="T58">3.1</text:span><text:span text:style-name="T59">梯次</text:span><text:span text:style-name="T60">120</text:span><text:span text:style-name="T61">人，分科進行</text:span><text:span text:style-name="T62">(</text:span><text:span text:style-name="T63">實驗</text:span><text:span text:style-name="T64">1.2.3)</text:span><text:span text:style-name="T65">動手操作實驗，營隊內容豐富而活潑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任教老師</text:span></text:p>
          </table:table-cell>
          <table:table-cell table:style-name="TableCell72" table:number-columns-spanned="2">
            <text:p text:style-name="P73"><text:span text:style-name="T74">本校自然科教師團隊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十二年國教課綱對應之核心素養</text:span></text:p>
          </table:table-cell>
          <table:table-cell table:style-name="TableCell81" table:number-columns-spanned="2">
            <text:p text:style-name="P82"><text:span text:style-name="T83">■</text:span><text:span text:style-name="T84">A1</text:span><text:span text:style-name="T85">身心素質與自我精進</text:span><text:span text:style-name="T86"><text:s/>■</text:span><text:span text:style-name="T87">A2</text:span><text:span text:style-name="T88">系統思考與解決問題</text:span></text:p>
            <text:p text:style-name="P89"><text:span text:style-name="T90">■</text:span><text:span text:style-name="T91">B2</text:span><text:span text:style-name="T92">科技資訊與媒體素養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學習目標</text:span></text:p>
          </table:table-cell>
          <table:table-cell table:style-name="TableCell99" table:number-columns-spanned="2">
            <text:list text:style-name="LFO1" text:continue-numbering="true">
              <text:list-item>
                <text:p text:style-name="P100">使學生了解實驗基本技巧及精神。</text:p>
              </text:list-item>
              <text:list-item>
                <text:p text:style-name="P101">讓學生有機會接觸操作高中程度之科學實驗。</text:p>
              </text:list-item>
              <text:list-item>
                <text:p text:style-name="P102">讓學生能自行設計實驗。</text:p>
              </text:list-item>
            </text:list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7/8(</text:span><text:span text:style-name="T109">一</text:span><text:span text:style-name="T110">)</text:span><text:span text:style-name="T111">第一梯次</text:span><text:span text:style-name="T112">(</text:span><text:span text:style-name="T113">朴子、東石、斗南、斗六地區</text:span><text:span text:style-name="T114">)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單元／主題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7:10</text:p>
          </table:table-cell>
          <table:table-cell table:style-name="TableCell129">
            <text:p text:style-name="P130"><text:span text:style-name="T131">集合出發</text:span><text:span text:style-name="T132">-</text:span><text:span text:style-name="T133"><text:line-break/></text:span><text:span text:style-name="T134">嘉義高中</text:span></text:p>
          </table:table-cell>
          <table:table-cell table:style-name="TableCell135">
            <text:p text:style-name="P136"><text:span text:style-name="T137">遊覽車</text:span><text:span text:style-name="T138">A</text:span><text:span text:style-name="T139">車</text:span><text:span text:style-name="T140">-</text:span><text:span text:style-name="T141">朴子、東石地區國中校門口</text:span><text:span text:style-name="T142">集合</text:span><text:span text:style-name="T143"><text:line-break/></text:span><text:span text:style-name="T144">遊覽車</text:span><text:span text:style-name="T145">B</text:span><text:span text:style-name="T146">車</text:span><text:span text:style-name="T147">-</text:span><text:span text:style-name="T148">斗南、斗六地區國中校門口</text:span><text:span text:style-name="T149">集合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:00-8:20</text:p>
          </table:table-cell>
          <table:table-cell table:style-name="TableCell155" table:number-columns-spanned="2">
            <text:p text:style-name="P156">報到、開幕式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:20-10:00</text:p>
          </table:table-cell>
          <table:table-cell table:style-name="TableCell162" table:number-columns-spanned="2">
            <text:p text:style-name="P163">實驗實作1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:00-10:20</text:p>
          </table:table-cell>
          <table:table-cell table:style-name="TableCell169" table:number-columns-spanned="2">
            <text:p text:style-name="P170"><text:span text:style-name="T171">換場休息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:20-12:00</text:p>
          </table:table-cell>
          <table:table-cell table:style-name="TableCell177" table:number-columns-spanned="2">
            <text:p text:style-name="P178">實驗實作2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:00-13:20</text:p>
          </table:table-cell>
          <table:table-cell table:style-name="TableCell184" table:number-columns-spanned="2">
            <text:p text:style-name="P185"><text:span text:style-name="T186">中午</text:span><text:span text:style-name="T187">/</text:span><text:span text:style-name="T188">午餐</text:span><text:span text:style-name="T189">-</text:span><text:span text:style-name="T190">休息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:20-15:00</text:p>
          </table:table-cell>
          <table:table-cell table:style-name="TableCell196" table:number-columns-spanned="2">
            <text:p text:style-name="P197">實驗實作3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5:00-15:20</text:p>
          </table:table-cell>
          <table:table-cell table:style-name="TableCell203" table:number-columns-spanned="2">
            <text:p text:style-name="P204"><text:span text:style-name="T205">科學班說明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:20-15:30</text:p>
          </table:table-cell>
          <table:table-cell table:style-name="TableCell211" table:number-columns-spanned="2">
            <text:p text:style-name="P212"><text:span text:style-name="T213">閉幕</text:span><text:span text:style-name="T214">/</text:span><text:span text:style-name="T215">頒發研習證書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30-16:10</text:p>
          </table:table-cell>
          <table:table-cell table:style-name="TableCell221" table:number-columns-spanned="2">
            <text:p text:style-name="P222"><text:span text:style-name="T223">返程</text:span><text:span text:style-name="T224">-</text:span><text:span text:style-name="T225">原集合地點</text:span><text:span text:style-name="T226"><text:s/>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7/9(二)第二梯次(嘉義市及其他地區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:00-8:20</text:p>
          </table:table-cell>
          <table:table-cell table:style-name="TableCell237" table:number-columns-spanned="2">
            <text:p text:style-name="P238"><text:span text:style-name="T239">報到、開幕式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:20-10:00</text:p>
          </table:table-cell>
          <table:table-cell table:style-name="TableCell245" table:number-columns-spanned="2">
            <text:p text:style-name="P246">實驗實作1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:00-10:20</text:p>
          </table:table-cell>
          <table:table-cell table:style-name="TableCell252" table:number-columns-spanned="2">
            <text:p text:style-name="P253"><text:span text:style-name="T254">換場休息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:20-12:00</text:p>
          </table:table-cell>
          <table:table-cell table:style-name="TableCell260" table:number-columns-spanned="2">
            <text:p text:style-name="P261">實驗實作2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:00-13:20</text:p>
          </table:table-cell>
          <table:table-cell table:style-name="TableCell267" table:number-columns-spanned="2">
            <text:p text:style-name="P268"><text:span text:style-name="T269">中午休息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:20-15:00</text:p>
          </table:table-cell>
          <table:table-cell table:style-name="TableCell275" table:number-columns-spanned="2">
            <text:p text:style-name="P276"><text:span text:style-name="T277">實驗實作</text:span><text:span text:style-name="T278">3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:00-15:20</text:p>
          </table:table-cell>
          <table:table-cell table:style-name="TableCell284" table:number-columns-spanned="2">
            <text:p text:style-name="P285"><text:span text:style-name="T286">科學班說明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:20-15:30</text:p>
          </table:table-cell>
          <table:table-cell table:style-name="TableCell292" table:number-columns-spanned="2">
            <text:p text:style-name="P293"><text:span text:style-name="T294">閉幕</text:span><text:span text:style-name="T295">/</text:span><text:span text:style-name="T296">頒發研習證書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:30-16:10</text:p>
          </table:table-cell>
          <table:table-cell table:style-name="TableCell302" table:number-columns-spanned="2">
            <text:p text:style-name="P303"><text:span text:style-name="T304">返程</text:span><text:span text:style-name="T305">-</text:span><text:span text:style-name="T306">原集合地點</text:span><text:span text:style-name="T307"><text:s/></text:span></text:p>
          </table:table-cell>
          <table:covered-table-cell/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報名方式</text:p>
            <text:p text:style-name="P313">錄取說明</text:p>
          </table:table-cell>
          <table:table-cell table:style-name="TableCell314" table:number-columns-spanned="2">
            <text:list text:style-name="LFO2" text:continue-numbering="true">
              <text:list-item>
                <text:p text:style-name="P315">報名日期：即日起至113年6月28日(星期五)止。</text:p>
              </text:list-item>
              <text:list-item>
                <text:p text:style-name="P316">錄取人數：每梯次招收120名。</text:p>
              </text:list-item>
              <text:list-item>
                <text:p text:style-name="P317">報名資格：國中學生。</text:p>
              </text:list-item>
              <text:list-item>
                <text:p text:style-name="P318">報名方式：</text:p>
              </text:list-item>
            </text:list>
            <text:list text:style-name="LFO3" text:continue-numbering="true">
              <text:list-item>
                <text:p text:style-name="P319">請參照梯次安排，推薦資格由國中訂定。</text:p>
              </text:list-item>
              <text:list-item>
                <text:p text:style-name="P320">務必填寫身分別(是否曾經參加過趣味科學營)。</text:p>
              </text:list-item>
              <text:list-item>
                <text:p text:style-name="P321"><text:span text:style-name="T322">請學校集體填寫附件報名表</text:span><text:span text:style-name="T323">mail</text:span><text:span text:style-name="T324">至科學班承辦信箱</text:span><text:span text:style-name="T325">(</text:span><text:a xlink:href="mailto:sci18@cysh.cy.edu.tw" office:target-frame-name="_top" xlink:show="replace"><text:span text:style-name="T326">sci18@cysh.cy.edu.tw</text:span></text:a><text:span text:style-name="T327">)</text:span><text:span text:style-name="T328">。</text:span></text:p>
              </text:list-item>
            </text:list>
            <text:list text:style-name="LFO2" text:continue-numbering="true">
              <text:list-item>
                <text:p text:style-name="P329">錄取方式：本校依國中學校報名先後日錄取，若報名梯次已滿，則由本校協調參加梯次。</text:p>
              </text:list-item>
              <text:list-item>
                <text:p text:style-name="P330"><text:span text:style-name="T331">錄取名單公布：</text:span><text:span text:style-name="T332">113</text:span><text:span text:style-name="T333">年</text:span><text:span text:style-name="T334">7</text:span><text:span text:style-name="T335">月</text:span><text:span text:style-name="T336">03</text:span><text:span text:style-name="T337">日</text:span><text:span text:style-name="T338">(</text:span><text:span text:style-name="T339">星期三</text:span><text:span text:style-name="T340">)17:00</text:span><text:span text:style-name="T341">前，於本校網站</text:span><text:span text:style-name="T342">(https://www.cysh.cy.edu.tw/)</text:span><text:span text:style-name="T343">公佈各梯次錄取名單，請至網站查詢錄取訊息。</text:span></text:p>
              </text:list-item>
              <text:list-item>
                <text:p text:style-name="P344"><text:span text:style-name="T345">第一梯次</text:span><text:span text:style-name="T346">朴子、東石、斗南、斗六地</text:span><text:span text:style-name="T347">區</text:span><text:span text:style-name="T348">提供專車至國中接送</text:span><text:span text:style-name="T349">(</text:span><text:span text:style-name="T350">搭乘接駁車集合地點為團體報名國中之校門口，團體報名請派一位帶隊老師隨隊。</text:span></text:p>
              </text:list-item>
              <text:list-item>
                <text:p text:style-name="P351"><text:span text:style-name="T352">凡全程參加者，活動結束後，由本校發給參加證書。</text:span></text:p>
              </text:list-item>
            </text:list>
            <text:p text:style-name="P353"><text:span text:style-name="T354">備註：若有課程問題請洽黃冠夫老師</text:span><text:a xlink:href="mailto:equip206@cysh.cy.edu.tw" office:target-frame-name="_top" xlink:show="replace"><text:span text:style-name="T355">equip206@cysh.cy.edu.tw</text:span></text:a></text:p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style:letter-kerning="true" fo:font-size="18pt" style:font-size-asian="18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use-window-font-color="true" fo:font-size="14pt" style:font-size-asian="14pt" style:font-size-complex="9pt"/>
    </style:style>
    <style:style style:name="WW_CharLFO3LVL1" style:family="text">
      <style:text-properties fo:font-size="14pt" style:font-size-asian="14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sh204</meta:initial-creator>
    <dc:creator>user</dc:creator>
    <meta:creation-date>2024-06-05T01:32:00Z</meta:creation-date>
    <dc:date>2024-06-11T01:21:00Z</dc:date>
    <meta:print-date>2024-06-05T03:48:00Z</meta:print-date>
    <meta:template xlink:href="Normal" xlink:type="simple"/>
    <meta:editing-cycles>29</meta:editing-cycles>
    <meta:editing-duration>PT22320S</meta:editing-duration>
    <meta:document-statistic meta:page-count="2" meta:paragraph-count="2" meta:word-count="201" meta:character-count="1351" meta:row-count="9" meta:non-whitespace-character-count="1152"/>
  </office:meta>
</office:document-meta>
</file>