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4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" style:parent-style-name="內文" style:family="paragraph">
      <style:paragraph-properties fo:line-height="0.3472in" fo:margin-left="0.4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36" style:parent-style-name="內文" style:list-style-name="LFO1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3472in" fo:margin-left="0.4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43" style:parent-style-name="內文" style:family="paragraph">
      <style:paragraph-properties fo:line-height="0.3472in" fo:margin-left="0.4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49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0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2" style:parent-style-name="內文" style:family="paragraph">
      <style:paragraph-properties fo:line-height="0.3472in" fo:margin-left="0.3937in" fo:text-indent="0.1944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53" style:parent-style-name="內文" style:family="paragraph">
      <style:paragraph-properties fo:line-height="0.3472in" fo:margin-left="0.3937in" fo:text-inden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P58" style:parent-style-name="內文" style:family="paragraph">
      <style:paragraph-properties fo:line-height="0.3472in" fo:margin-left="0.3937in" fo:text-indent="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1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2" style:parent-style-name="內文" style:family="paragraph">
      <style:paragraph-properties fo:line-height="0.3472in" fo:margin-left="0.4013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68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0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1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2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true"/>
    </style:style>
    <style:style style:name="P7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5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76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color="#0070C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color="#0070C0" style:letter-kerning="false" fo:font-size="14pt" style:font-size-asian="14pt" style:font-size-complex="14pt"/>
    </style:style>
    <style:style style:name="P78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0" style:family="table-column">
      <style:table-column-properties style:column-width="1.125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4763in"/>
    </style:style>
    <style:style style:name="TableColumn83" style:family="table-column">
      <style:table-column-properties style:column-width="5.8048in"/>
    </style:style>
    <style:style style:name="Table79" style:family="table">
      <style:table-properties style:width="9.6861in" fo:margin-left="-0.1437in" table:align="left"/>
    </style:style>
    <style:style style:name="TableRow84" style:family="table-row">
      <style:table-row-properties style:min-row-height="0.2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93" style:family="table-row">
      <style:table-row-properties style:min-row-height="0.43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03" style:family="table-row">
      <style:table-row-properties style:min-row-height="0.430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1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3" style:family="table-row">
      <style:table-row-properties style:min-row-height="0.43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0.430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43" style:family="table-row">
      <style:table-row-properties style:min-row-height="0.430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3" style:family="table-row">
      <style:table-row-properties style:min-row-height="0.430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73" style:family="table-row">
      <style:table-row-properties style:min-row-height="0.430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2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3" style:parent-style-name="清單段落" style:family="paragraph">
      <style:paragraph-properties fo:margin-top="0.125in" fo:line-height="0.3055in" fo:margin-left="-0.1437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84" style:parent-style-name="清單段落" style:list-style-name="LFO2" style:family="paragraph">
      <style:paragraph-properties fo:margin-top="0.125in" fo:line-height="0.305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3" style:parent-style-name="超連結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6" style:parent-style-name="清單段落" style:list-style-name="LFO2" style:family="paragraph">
      <style:paragraph-properties fo:margin-top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「災防告警細胞廣播服務訊息演練--客服問答Q&amp;A」</text:p>
      <text:p text:style-name="P4"/>
      <text:list text:style-name="LFO1" text:continue-numbering="true">
        <text:list-item>
          <text:p text:style-name="P5">為什麼本次演練要發送災防告警細胞廣播警報訊息?是否像萬安演習的情況，民眾不能出門？演習到什麼時候結束？演練地點在哪？</text:p>
        </text:list-item>
      </text:list>
      <text:p text:style-name="P6"><text:span text:style-name="T7">為因應災害發生本府能立即通知民眾採取緊急作為，因此在</text:span><text:span text:style-name="T8">113</text:span><text:span text:style-name="T9">年</text:span><text:span text:style-name="T10">9</text:span><text:span text:style-name="T11">月</text:span><text:span text:style-name="T12">20</text:span><text:span text:style-name="T13">日</text:span><text:span text:style-name="T14">(</text:span><text:span text:style-name="T15">星期五</text:span><text:span text:style-name="T16">)10</text:span><text:span text:style-name="T17">時</text:span><text:span text:style-name="T18">30</text:span><text:span text:style-name="T19">分</text:span><text:span text:style-name="T20">進行演練測試，以確保災防告警細胞廣播警報訊息發送功能。本次演習並非萬安演習，故無管制民眾不能出門，請民眾放心無虞。另本次演習時間訂於</text:span><text:span text:style-name="T21">113</text:span><text:span text:style-name="T22">年</text:span><text:span text:style-name="T23">9</text:span><text:span text:style-name="T24">月</text:span><text:span text:style-name="T25">20</text:span><text:span text:style-name="T26">日</text:span><text:span text:style-name="T27">10</text:span><text:span text:style-name="T28">時至</text:span><text:span text:style-name="T29">12</text:span><text:span text:style-name="T30">時止</text:span><text:span text:style-name="T31">，於本市西區大同路</text:span><text:span text:style-name="T32">320</text:span><text:span text:style-name="T33">號港坪運動公園一帶實施</text:span><text:span text:style-name="T34">113</text:span><text:span text:style-name="T35">年災害防救演習活動。</text:span></text:p>
      <text:list text:style-name="LFO1" text:continue-numbering="true">
        <text:list-item>
          <text:p text:style-name="P36">收到本訊息我該如何因應？</text:p>
        </text:list-item>
      </text:list>
      <text:p text:style-name="P37"><text:span text:style-name="T38">本訊息是結合本市</text:span><text:span text:style-name="T39">113</text:span><text:span text:style-name="T40">年災害防救演習</text:span><text:span text:style-name="T41">發送，並非實際災害發生；如實際災害發生時，將利用本管道發送相關避難疏散資訊，屆時請依照訊息內容進行相關避難疏散。</text:span></text:p>
      <text:list text:style-name="LFO1" text:continue-numbering="true">
        <text:list-item>
          <text:p text:style-name="P42">哪裡可獲得疏散避難資訊及防災資訊?</text:p>
        </text:list-item>
      </text:list>
      <text:p text:style-name="P43"><text:span text:style-name="T44">相關疏散避難訊息，可至嘉義市防災資訊網或</text:span><text:span text:style-name="T45">愛嘉義</text:span><text:span text:style-name="T46">APP</text:span><text:span text:style-name="T47">查詢。</text:span></text:p>
      <text:list text:style-name="LFO1" text:continue-numbering="true">
        <text:list-item>
          <text:p text:style-name="P48">手機在什麼情形下，會收不到災防告警訊息？</text:p>
        </text:list-item>
      </text:list>
      <text:p text:style-name="P49">用戶手機無法收到告警訊息的原因推估如下：</text:p>
      <text:p text:style-name="P50">1.手機是否開啟飛航模式或未插入SIM卡。</text:p>
      <text:p text:style-name="P51">2.手機經設定拒收「警訊通知」、「緊急警報」或「測試用訊息」。</text:p>
      <text:p text:style-name="P52">3.手機未更新韌體，不具接收全部災防告警訊息功能。</text:p>
      <text:p text:style-name="P53"><text:span text:style-name="T54">4.</text:span><text:span text:style-name="T55">手機所在位置</text:span><text:span text:style-name="T56">無</text:span><text:span text:style-name="T57">基地臺訊號涵蓋。</text:span></text:p>
      <text:p text:style-name="P58"><text:span text:style-name="T59">5.</text:span><text:span text:style-name="T60">訊息發送時，手機所在位置非災防機關所指定之區域。</text:span></text:p>
      <text:soft-page-break/>
      <text:list text:style-name="LFO1" text:continue-numbering="true">
        <text:list-item>
          <text:p text:style-name="P61">4G手機需要進行特別的設定才能收到災防告警訊息嗎？</text:p>
        </text:list-item>
      </text:list>
      <text:p text:style-name="P62">一般狀況之下，手機出廠時已預設開啟功能，您可檢查手機設定以確認是否已開啟接收災防告警訊息功能。</text:p>
      <text:list text:style-name="LFO1" text:continue-numbering="true">
        <text:list-item>
          <text:p text:style-name="P63">手機要安裝特定APP，才能接收災防告警訊息嗎？</text:p>
        </text:list-item>
      </text:list>
      <text:p text:style-name="P64">手機不需要額外下載或安裝任何APP，即可接收災防告警訊息。</text:p>
      <text:list text:style-name="LFO1" text:continue-numbering="true">
        <text:list-item>
          <text:p text:style-name="P65">手機要連上網路才能收到災防告警訊息嗎？講電話時，會影響災防告警訊息的接收嗎？</text:p>
        </text:list-item>
      </text:list>
      <text:p text:style-name="P66">手機不需要連接網際網路就可接收災防告警訊息，但在語音通話時，將暫時無法接收到災防告警訊息，須等到通話結束、手機回到待機模式時，才可接收災防告警訊息(可能會有一些時間延遲)。</text:p>
      <text:list text:style-name="LFO1" text:continue-numbering="true">
        <text:list-item>
          <text:p text:style-name="P67">災防告警訊息傳送時，會影響用戶通話行為嗎？</text:p>
        </text:list-item>
      </text:list>
      <text:p text:style-name="P68">災防告警訊息服務是採單向式的廣播服務，所以訊息傳送時不會影響客戶一般的通信服務。</text:p>
      <text:list text:style-name="LFO1" text:continue-numbering="true">
        <text:list-item>
          <text:p text:style-name="P69">聽、視障人士是否可以清楚瞭解訊息內容？</text:p>
        </text:list-item>
      </text:list>
      <text:p text:style-name="P70">手機接收到災防告警訊息時，除訊息內容外，還有特殊聲響、振動，可讓聽、視障人士作為辨識。另外，視障人士也可透過手機內建的Talkback(適用Android手機)或voiceover(適用iOS手機)功能朗讀災防告警訊息。</text:p>
      <text:list text:style-name="LFO1" text:continue-numbering="true">
        <text:list-item>
          <text:p text:style-name="P71">可以選擇拒收災防告警訊息嗎？</text:p>
        </text:list-item>
      </text:list>
      <text:p text:style-name="P72">除國家級警報(Presidential Alert)外，其餘的告警訊息用戶端皆可經由手機介面自行設定開啟或關閉。</text:p>
      <text:list text:style-name="LFO1" text:continue-numbering="true">
        <text:list-item>
          <text:p text:style-name="P73">如何分辨收到的是災防告警訊息而不是惡作劇簡訊？</text:p>
        </text:list-item>
      </text:list>
      <text:p text:style-name="P74">目前行動寬頻業者提供的訊息傳遞服務，計有一般簡訊服務(SMS)及細胞廣播服務(CBS)二類。手機於第一時間收到災防告警訊息時，會發出特殊聲響及震動(依使用者設定)，但收到一般簡訊不會有此提醒方式。惡作劇簡訊係以一般簡訊進行傳遞，各用戶可以清楚識別。</text:p>
      <text:p text:style-name="P75"/>
      <text:p text:style-name="P76"/>
      <text:p text:style-name="P77"/>
      <text:p text:style-name="P78">民眾意見彙整表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案號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電話</text:p>
          </table:table-cell>
          <table:table-cell table:style-name="TableCell91">
            <text:p text:style-name="P92">意見反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</table:table>
      <text:p text:style-name="P183"/>
      <text:list text:style-name="LFO2" text:continue-numbering="true">
        <text:list-item>
          <text:p text:style-name="P184"><text:span text:style-name="T185">請各單位如有接到民眾詢問電話時協助釋疑，並將民眾意見填具本彙整表，於</text:span><text:span text:style-name="T186">113</text:span><text:span text:style-name="T187">年</text:span><text:span text:style-name="T188">9</text:span><text:span text:style-name="T189">月</text:span><text:span text:style-name="T190">26</text:span><text:span text:style-name="T191">日前寄送至本府消防局彙整</text:span><text:span text:style-name="T192">(</text:span><text:a xlink:href="mailto:fire185@ems.chiayi.gov.tw" office:target-frame-name="_top" xlink:show="replace"><text:span text:style-name="T193">fire185@ems.chiayi.gov.tw</text:span></text:a><text:span text:style-name="T194">)</text:span><text:span text:style-name="T195">。</text:span></text:p>
        </text:list-item>
        <text:list-item>
          <text:p text:style-name="P196"><text:span text:style-name="T197">本案承辦人：科員李政憲</text:span><text:span text:style-name="T198"><text:s/>05-2716660#323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437in" text:min-label-width="0.5in" text:list-level-position-and-space-mode="label-alignment">
          <style:list-level-label-alignment text:label-followed-by="listtab" fo:margin-left="0.3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9in" text:min-label-width="0.3333in" text:list-level-position-and-space-mode="label-alignment">
          <style:list-level-label-alignment text:label-followed-by="listtab" fo:margin-left="0.8562in" fo:text-indent="-0.3333in"/>
        </style:list-level-properties>
      </text:list-level-style-number>
      <text:list-level-style-number text:level="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347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災害管理科 消防局</meta:initial-creator>
    <dc:creator>user10</dc:creator>
    <meta:creation-date>2024-09-16T09:00:00Z</meta:creation-date>
    <dc:date>2024-09-16T09:00:00Z</dc:date>
    <meta:template xlink:href="Normal" xlink:type="simple"/>
    <meta:editing-cycles>2</meta:editing-cycles>
    <meta:editing-duration>PT0S</meta:editing-duration>
    <meta:document-statistic meta:page-count="4" meta:paragraph-count="2" meta:word-count="218" meta:character-count="1463" meta:row-count="10" meta:non-whitespace-character-count="1247"/>
  </office:meta>
</office:document-meta>
</file>