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1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3.38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87cm"/>
    </style:style>
    <style:style style:name="表格1.1" style:family="table-row">
      <style:table-row-properties style:min-row-height="0.63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265cm" style:use-optimal-row-height="false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68cm" style:use-optimal-row-height="false"/>
    </style:style>
    <style:style style:name="表格2" style:family="table">
      <style:table-properties style:width="18.09cm" table:align="center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2.596cm"/>
    </style:style>
    <style:style style:name="表格2.1" style:family="table-row">
      <style:table-row-properties style:min-row-height="0.63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265cm" style:use-optimal-row-height="false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332cm" style:use-optimal-row-height="false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868cm" style:use-optimal-row-height="false"/>
    </style:style>
    <style:style style:name="表格3" style:family="table">
      <style:table-properties style:width="17.829cm" table:align="center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6.586cm"/>
    </style:style>
    <style:style style:name="表格3.D" style:family="table-column">
      <style:table-column-properties style:column-width="3.415cm"/>
    </style:style>
    <style:style style:name="表格3.E" style:family="table-column">
      <style:table-column-properties style:column-width="2.335cm"/>
    </style:style>
    <style:style style:name="表格3.1" style:family="table-row">
      <style:table-row-properties style:min-row-height="0.8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34cm" style:use-optimal-row-height="false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427cm" style:use-optimal-row-height="false"/>
    </style:style>
    <style:style style:name="表格4" style:family="table">
      <style:table-properties style:width="18.254cm" table:align="center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2.378cm"/>
    </style:style>
    <style:style style:name="表格4.C" style:family="table-column">
      <style:table-column-properties style:column-width="3.373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067cm"/>
    </style:style>
    <style:style style:name="表格4.F" style:family="table-column">
      <style:table-column-properties style:column-width="2.184cm"/>
    </style:style>
    <style:style style:name="表格4.G" style:family="table-column">
      <style:table-column-properties style:column-width="2.501cm"/>
    </style:style>
    <style:style style:name="表格4.1" style:family="table-row">
      <style:table-row-properties style:min-row-height="1.33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34cm" fo:keep-together="always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2" style:family="paragraph" style:parent-style-name="Text_20_body">
      <style:paragraph-properties fo:margin-top="0.088cm" fo:margin-bottom="0cm" style:contextual-spacing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left="1.131cm" style:line-height-at-least="0.423cm" fo:text-align="center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Text_20_body">
      <style:paragraph-properties fo:margin-top="0.088cm" fo:margin-bottom="0cm" style:contextual-spacing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margin-left="0.499cm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paragraph-properties fo:margin-left="0.499cm" fo:margin-top="0.088cm" fo:margin-bottom="0cm" style:contextual-spacing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" style:family="paragraph" style:parent-style-name="Text_20_body">
      <style:paragraph-properties fo:margin-left="1.249cm" fo:margin-top="0.088cm" fo:margin-bottom="0cm" style:contextual-spacing="false" fo:text-indent="-0.75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9" style:family="paragraph" style:parent-style-name="Text_20_body">
      <style:paragraph-properties fo:margin-left="1.249cm" fo:margin-right="-0.002cm" fo:margin-top="0.088cm" fo:margin-bottom="0cm" style:contextual-spacing="false" fo:text-indent="-0.75cm" style:auto-text-indent="false" style:snap-to-layout-grid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family="paragraph" style:parent-style-name="Text_20_body">
      <style:paragraph-properties fo:margin-left="0.21cm" fo:margin-top="0.088cm" fo:margin-bottom="0cm" style:contextual-spacing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margin-left="1.249cm" fo:margin-top="0.088cm" fo:margin-bottom="0cm" style:contextual-spacing="false" fo:text-indent="-0.75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margin-left="0.499cm" fo:margin-top="0.088cm" fo:margin-bottom="0cm" style:contextual-spacing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margin-top="0.088cm" fo:margin-bottom="0cm" style:contextual-spacing="false" style:snap-to-layout-grid="false"/>
      <style:text-properties style:font-name="標楷體" style:font-name-asian="標楷體" style:font-name-complex="Times New Roman" style:font-size-complex="12pt"/>
    </style:style>
    <style:style style:name="P14" style:family="paragraph" style:parent-style-name="Text_20_body">
      <style:paragraph-properties fo:margin-top="0.088cm" fo:margin-bottom="0cm" style:contextual-spacing="false"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5" style:family="paragraph" style:parent-style-name="Text_20_body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16" style:family="paragraph" style:parent-style-name="Text_20_body">
      <style:paragraph-properties fo:margin-left="0.499cm" style:snap-to-layout-grid="false">
        <style:tab-stops>
          <style:tab-stop style:position="2.00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left="0.499cm" fo:margin-top="0.088cm" fo:margin-bottom="0cm" style:contextual-spacing="false" style:snap-to-layout-grid="false">
        <style:tab-stops>
          <style:tab-stop style:position="2.002cm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9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20" style:family="paragraph" style:parent-style-name="Text_20_body">
      <style:paragraph-properties fo:orphans="2" fo:widows="2" fo:text-indent="0.212cm" style:auto-text-indent="false"/>
      <style:text-properties style:font-name="標楷體" style:font-name-asian="標楷體" style:font-name-complex="Times New Roman" style:font-size-complex="12pt"/>
    </style:style>
    <style:style style:name="P21" style:family="paragraph" style:parent-style-name="Text_20_body">
      <style:paragraph-properties fo:orphans="2" fo:widows="2"/>
      <style:text-properties style:font-name="標楷體" style:font-name-asian="標楷體" style:font-name-complex="Times New Roman" style:font-size-complex="12pt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 style:font-size-complex="12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/>
    </style:style>
    <style:style style:name="P24" style:family="paragraph" style:parent-style-name="Text_20_body">
      <style:text-properties style:font-name="標楷體" style:font-name-asian="標楷體" style:font-name-complex="Times New Roman"/>
    </style:style>
    <style:style style:name="P25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name-complex="Times New Roman"/>
    </style:style>
    <style:style style:name="P26" style:family="paragraph" style:parent-style-name="Text_20_body">
      <style:paragraph-properties fo:margin-left="0.21cm" fo:margin-top="0.088cm" fo:margin-bottom="0cm" style:contextual-spacing="false" fo:text-align="center" style:justify-single-word="false">
        <style:tab-stops/>
      </style:paragraph-properties>
      <style:text-properties style:font-name="標楷體" fo:font-weight="bold" style:font-name-asian="標楷體" style:font-weight-asian="bold" style:font-name-complex="Times New Roman" style:font-size-complex="12pt"/>
    </style:style>
    <style:style style:name="P27" style:family="paragraph" style:parent-style-name="Text_20_body">
      <style:paragraph-properties fo:orphans="2" fo:widows="2"/>
      <style:text-properties style:font-name="標楷體" fo:letter-spacing="-0.014cm" style:font-name-asian="標楷體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2pt"/>
    </style:style>
    <style:style style:name="P29" style:family="paragraph" style:parent-style-name="Text_20_body">
      <style:paragraph-properties fo:text-indent="0.741cm" style:auto-text-indent="false"/>
      <style:text-properties style:font-name="標楷體" fo:font-size="14pt" style:font-name-asian="標楷體" style:font-size-asian="14pt" style:font-name-complex="Times New Roman" style:font-size-complex="12pt"/>
    </style:style>
    <style:style style:name="P3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Times New Roman" style:font-size-complex="12pt"/>
    </style:style>
    <style:style style:name="P31" style:family="paragraph" style:parent-style-name="Text_20_body">
      <style:paragraph-properties fo:margin-left="1.482cm" fo:line-height="0.635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name-complex="Times New Roman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34" style:family="paragraph" style:parent-style-name="Text_20_body">
      <style:paragraph-properties fo:margin-left="0.63cm" fo:line-height="0.706cm" fo:text-align="center" style:justify-single-word="false">
        <style:tab-stops/>
      </style:paragraph-properties>
    </style:style>
    <style:style style:name="P35" style:family="paragraph" style:parent-style-name="Text_20_body">
      <style:paragraph-properties fo:margin-left="1.249cm" fo:text-indent="-0.75cm" style:auto-text-indent="false">
        <style:tab-stops/>
      </style:paragraph-properties>
    </style:style>
    <style:style style:name="P36" style:family="paragraph" style:parent-style-name="Text_20_body">
      <style:paragraph-properties fo:margin-left="1.249cm" fo:margin-right="-0.002cm" fo:margin-top="0.088cm" fo:margin-bottom="0cm" style:contextual-spacing="false" fo:text-indent="-0.75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1.249cm" fo:margin-top="0.088cm" fo:margin-bottom="0cm" style:contextual-spacing="false" fo:text-indent="-0.75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/>
      </style:paragraph-properties>
    </style:style>
    <style:style style:name="P39" style:family="paragraph" style:parent-style-name="Text_20_body">
      <style:paragraph-properties fo:margin-left="0.499cm" fo:margin-top="0.088cm" fo:margin-bottom="0cm" style:contextual-spacing="false" style:snap-to-layout-grid="false">
        <style:tab-stops/>
      </style:paragraph-properties>
    </style:style>
    <style:style style:name="P40" style:family="paragraph" style:parent-style-name="Text_20_body">
      <style:paragraph-properties fo:margin-left="0.21cm" fo:margin-top="0.088cm" fo:margin-bottom="0cm" style:contextual-spacing="false">
        <style:tab-stops/>
      </style:paragraph-properties>
    </style:style>
    <style:style style:name="P41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>
          <style:tab-stop style:position="1.752cm"/>
        </style:tab-stops>
      </style:paragraph-properties>
    </style:style>
    <style:style style:name="P42" style:family="paragraph" style:parent-style-name="Text_20_body">
      <style:paragraph-properties fo:margin-left="0.499cm" fo:margin-top="0.088cm" fo:margin-bottom="0cm" style:contextual-spacing="false" style:snap-to-layout-grid="false">
        <style:tab-stops>
          <style:tab-stop style:position="2.002cm"/>
        </style:tab-stops>
      </style:paragraph-properties>
    </style:style>
    <style:style style:name="P43" style:family="paragraph" style:parent-style-name="Text_20_body">
      <style:paragraph-properties fo:margin-left="0.499cm" fo:margin-right="-0.002cm" fo:margin-top="0.088cm" fo:margin-bottom="0cm" style:contextual-spacing="false" style:snap-to-layout-grid="false">
        <style:tab-stops>
          <style:tab-stop style:position="1.773cm"/>
          <style:tab-stop style:position="2.002cm"/>
        </style:tab-stops>
      </style:paragraph-properties>
    </style:style>
    <style:style style:name="P44" style:family="paragraph" style:parent-style-name="Text_20_body">
      <style:paragraph-properties fo:margin-top="0.088cm" fo:margin-bottom="0cm" style:contextual-spacing="false" fo:text-align="justify" style:justify-single-word="false" fo:break-before="pag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margin-left="0.21cm" fo:margin-top="0.088cm" fo:margin-bottom="0cm" style:contextual-spacing="false" fo:text-align="center" style:justify-single-word="false" fo:break-before="page">
        <style:tab-stops/>
      </style:paragraph-properties>
    </style:style>
    <style:style style:name="P47" style:family="paragraph" style:parent-style-name="Text_20_body">
      <style:paragraph-properties fo:margin-left="0.635cm" fo:margin-right="-0.002cm" fo:margin-top="0.088cm" fo:margin-bottom="0cm" style:contextual-spacing="false" fo:text-align="center" style:justify-single-word="false">
        <style:tab-stops/>
      </style:paragraph-properties>
    </style:style>
    <style:style style:name="P48" style:family="paragraph" style:parent-style-name="Text_20_body">
      <style:paragraph-properties fo:line-height="150%" fo:text-align="center" style:justify-single-word="false"/>
    </style:style>
    <style:style style:name="P49" style:family="paragraph" style:parent-style-name="Text_20_body">
      <style:paragraph-properties fo:margin-top="0.088cm" fo:margin-bottom="0cm" style:contextual-spacing="false"/>
    </style:style>
    <style:style style:name="P50" style:family="paragraph" style:parent-style-name="Text_20_body">
      <style:paragraph-properties fo:margin-left="1.058cm" style:line-height-at-least="0.423cm" fo:text-indent="-0.847cm" style:auto-text-indent="false">
        <style:tab-stops/>
      </style:paragraph-properties>
    </style:style>
    <style:style style:name="P51" style:family="paragraph" style:parent-style-name="Text_20_body">
      <style:paragraph-properties fo:line-height="0.776cm"/>
    </style:style>
    <style:style style:name="P52" style:family="paragraph" style:parent-style-name="Text_20_body">
      <style:paragraph-properties fo:margin-left="0.494cm" fo:line-height="0.776cm" fo:text-indent="-0.494cm" style:auto-text-indent="false">
        <style:tab-stops/>
      </style:paragraph-properties>
    </style:style>
    <style:style style:name="P53" style:family="paragraph" style:parent-style-name="Text_20_body">
      <style:paragraph-properties fo:margin-left="1.482cm" fo:line-height="0.635cm" fo:text-indent="-1.482cm" style:auto-text-indent="false">
        <style:tab-stops/>
      </style:paragraph-properties>
    </style:style>
    <style:style style:name="P5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55" style:family="paragraph" style:parent-style-name="Text_20_body" style:list-style-name="L3">
      <style:paragraph-properties fo:margin-top="0.088cm" fo:margin-bottom="0cm" style:contextual-spacing="false" fo:text-align="justify" style:justify-single-word="false" fo:orphans="2" fo:widows="2" fo:break-before="pag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56" style:family="paragraph" style:parent-style-name="Text_20_body" style:list-style-name="L2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57" style:family="paragraph" style:parent-style-name="Text_20_body" style:list-style-name="L3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58" style:family="paragraph" style:parent-style-name="Text_20_body" style:list-style-name="L4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Times New Roman" style:font-size-complex="12pt"/>
    </style:style>
    <style:style style:name="P59" style:family="paragraph" style:parent-style-name="Text_20_body" style:list-style-name="L3">
      <style:paragraph-properties fo:margin-top="0.088cm" fo:margin-bottom="0cm" style:contextual-spacing="false" fo:text-align="justify" style:justify-single-word="false" fo:orphans="2" fo:widows="2"/>
    </style:style>
    <style:style style:name="P60" style:family="paragraph" style:parent-style-name="清單段落" style:list-style-name="L1">
      <style:paragraph-properties fo:margin-left="0.635cm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weight="bold" style:font-name-asian="標楷體" style:font-weight-asian="bold" style:font-name-complex="Times New Roman"/>
    </style:style>
    <style:style style:name="T4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font-name="標楷體" style:font-name-asian="標楷體" style:font-name-complex="Times New Roman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fo:letter-spacing="-0.007cm" style:font-name-asian="標楷體" style:font-name-complex="Times New Roman" style:font-size-complex="12pt"/>
    </style:style>
    <style:style style:name="T9" style:family="text">
      <style:text-properties style:font-name="標楷體" fo:letter-spacing="-0.011cm" style:font-name-asian="標楷體" style:font-name-complex="Times New Roman" style:font-size-complex="12pt"/>
    </style:style>
    <style:style style:name="T10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2" style:family="text">
      <style:text-properties style:font-name="標楷體" fo:letter-spacing="-0.014cm" style:font-name-asian="標楷體" style:font-name-complex="Times New Roman" style:font-size-complex="12pt"/>
    </style:style>
    <style:style style:name="T13" style:family="text">
      <style:text-properties style:font-name="標楷體" fo:letter-spacing="-0.014cm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4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2pt"/>
    </style:style>
    <style:style style:name="T18" style:family="text">
      <style:text-properties style:font-name="標楷體" fo:font-size="14pt" style:font-name-asian="標楷體" style:font-size-asian="14pt" style:font-name-complex="Times New Roman"/>
    </style:style>
    <style:style style:name="T1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4pt" style:font-name-asian="標楷體" style:font-size-asian="14pt" style:font-name-complex="Times New Roman" style:font-size-complex="12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22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2pt"/>
    </style:style>
    <style:style style:name="T23" style:family="text">
      <style:text-properties style:font-name="標楷體" fo:letter-spacing="-0.035cm" style:font-name-asian="標楷體" style:font-name-complex="Times New Roman"/>
    </style:style>
    <style:style style:name="T24" style:family="text">
      <style:text-properties style:font-name="標楷體" fo:font-size="10pt" style:font-name-asian="標楷體" style:font-size-asian="10pt" style:font-name-complex="Times New Roman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﹝%2%﹞" style:num-prefix="﹝" style:num-suffix="﹞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3LVL2" loext:num-list-format="﹝%2%﹞" style:num-prefix="﹝" style:num-suffix="﹞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2LVL2" loext:num-list-format="﹝%2%﹞" style:num-prefix="﹝" style:num-suffix="﹞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嘉義市113學年度戶外海洋教育-山海探索八掌行</text:p>
      <text:p text:style-name="P34"><text:span text:style-name="預設段落字型"><text:span text:style-name="T1">親師生體驗活動實施計畫(子計畫3-3)</text:span></text:span><text:span text:style-name="預設段落字型"><text:span text:style-name="T4"> </text:span></text:span></text:p>
      <text:p text:style-name="P4">一、依據：</text:p>
      <text:p text:style-name="P5">(一)教育部頒布《海洋教育政策白皮書》。</text:p>
      <text:p text:style-name="P5">(二)教育部國民及學前署公告「十二年國民基本教育課程綱要」。</text:p>
      <text:p text:style-name="P35"><text:span text:style-name="預設段落字型"><text:span text:style-name="T6">(三)</text:span></text:span><text:span text:style-name="預設段落字型"><text:span text:style-name="T8">依據中華民國109年3月16日臺教國署國字第1090028904號函「教育部國 民及學前教育署補助直轄市與縣（市）政府推動國民中學及小海洋教育作業要點」修正草案。</text:span></text:span></text:p>
      <text:p text:style-name="P13">二、目標：</text:p>
      <text:p text:style-name="P8">(一)嘉義市是不靠海的城市之一，但生命之河-八掌溪貫穿嘉義市，結合環境教育、鄉土教育，帶領學子探訪八掌溪沿途阿里山奮起湖、 觸口、鰲鼓溼地，探尋在地文史，守護家鄉環境，經由溪河的探索進而親海、知海而愛海。</text:p>
      <text:p text:style-name="P41"><text:span text:style-name="預設段落字型"><text:span text:style-name="T6">(二)</text:span></text:span><text:span text:style-name="預設段落字型"><text:span text:style-name="T7">透過實地觀察、探索、體驗及分享之過程，了解八掌溪生態的美麗與珍貴。</text:span></text:span></text:p>
      <text:p text:style-name="P36"><text:span text:style-name="預設段落字型"><text:span text:style-name="T6">(三)</text:span></text:span><text:span text:style-name="預設段落字型"><text:span text:style-name="T7">在活動中也希望透過解說實習及觀摩，學員得以學習生動活潑之解說技巧，建立尊重關懷生態的觀念，未來能引領學生更能親近自然生態、關懷自然生態。</text:span></text:span></text:p>
      <text:p text:style-name="P38"><text:span text:style-name="預設段落字型"><text:span text:style-name="T6">(四)</text:span></text:span><text:span text:style-name="預設段落字型"><text:span text:style-name="T8">擴大本市參與對象：提升教師、家長、學生海洋教育知能，以落實深耕在地海洋教育。</text:span></text:span></text:p>
      <text:p text:style-name="P9">(五)落實十二年國民基本教育課程及市定課程的理念與目標，以及嘉義市教育發展「人文第一、科技相佐、精緻創新、國際視野」，將展現本市特色以及海洋國家‧溪圳城市的願景。「核心素養」生活化，結合「新永續･出發！」理念，帶領親、師、生藉由八掌行，融入山、海、原元素，愛家、愛鄉、愛地球。</text:p>
      <text:p text:style-name="P14">三、辦理單位：</text:p>
      <text:p text:style-name="P6">(一)指導單位：教育部國民及學前教育署 </text:p>
      <text:p text:style-name="P7">(二)主辦單位：嘉義市政府</text:p>
      <text:p text:style-name="P7">(三)承辦單位：嘉義市戶外海洋教育資源中心(大業實中)</text:p>
      <text:p text:style-name="P14">四、實施方式： </text:p>
      <text:p text:style-name="P16">(一)參加對象：對八掌溪有興趣的嘉義市教師、家長、學生，每梯次30人（含工作人員及解說員）為限，共計實施3梯次。</text:p>
      <text:p text:style-name="P42"><text:span text:style-name="預設段落字型"><text:span text:style-name="T6">(二)研習活動時間：</text:span></text:span><text:span text:style-name="預設段落字型"><text:span text:style-name="T4">113年11月6、7、8日</text:span></text:span><text:span text:style-name="預設段落字型"><text:span text:style-name="T6">辦理，共3梯次。（詳如課程表）</text:span></text:span></text:p>
      <text:p text:style-name="P43"><text:span text:style-name="預設段落字型"><text:span text:style-name="T6">(三)</text:span></text:span><text:span text:style-name="預設段落字型"><text:span text:style-name="T9">研習地點：奮起湖、八掌溪、觸口、東石鰲鼓溼地等。</text:span></text:span></text:p>
      <text:p text:style-name="P17">(四)參加學員均贈一本八掌行人文生態探索之旅摺頁或溪流探索小圖鑑。</text:p>
      <text:p text:style-name="P35"><text:span text:style-name="預設段落字型"><text:span text:style-name="T6">(五)報名時間：報名表（如附件一）請於113年10月23日(三)前逕送或傳真至大業實中課發中心。</text:span></text:span><text:span text:style-name="預設段落字型"><text:span text:style-name="T10">傳真：（05）223-1703聯絡電話：（05）2223082-11副召集人簡意文主任。</text:span></text:span></text:p>
      <text:p text:style-name="P37"><text:span text:style-name="預設段落字型"><text:span text:style-name="T6">(六)報名方式：參加人員、</text:span></text:span><text:span text:style-name="預設段落字型"><text:span text:style-name="T4">教師</text:span></text:span><text:span text:style-name="預設段落字型"><text:span text:style-name="T6">請於113年11月05日(二)前至「全國教師在職進修資訊網」報名，網址：</text:span></text:span><text:a xlink:type="simple" xlink:href="http://inservice.edu.tw/" office:target-frame-name="_top" xlink:show="replace" text:style-name="Internet_20_link" text:visited-style-name="Visited_20_Internet_20_Link"><text:span text:style-name="預設段落字型"><text:span text:style-name="T11">http://inservice.edu.tw</text:span></text:span></text:a><text:span text:style-name="預設段落字型"><text:span text:style-name="T6"> 。</text:span></text:span></text:p>
      <text:p text:style-name="Text_20_body"><text:span text:style-name="預設段落字型"><text:span text:style-name="T6"><text:s text:c="2"/>(七)課程期間將配合永續環境行動，請</text:span></text:span><text:span text:style-name="預設段落字型"><text:span text:style-name="T4">自備環保杯和環保筷匙</text:span></text:span><text:span text:style-name="預設段落字型"><text:span text:style-name="T6">，以節省地球資源。</text:span></text:span></text:p>
      <text:p text:style-name="P39"><text:span text:style-name="預設段落字型"><text:span text:style-name="T6">(八)</text:span></text:span><text:span text:style-name="預設段落字型"><text:span text:style-name="T12">參與本計畫研習人員及工作人員給予</text:span></text:span><text:span text:style-name="預設段落字型"><text:span text:style-name="T13">公假課務派代</text:span></text:span><text:span text:style-name="預設段落字型"><text:span text:style-name="T12">，全程參與者核予研習時數8小時。</text:span></text:span></text:p>
      <text:p text:style-name="P37"><text:span text:style-name="預設段落字型"><text:span text:style-name="T6">(九)各校參加學生往返至大業實中，</text:span></text:span><text:span text:style-name="預設段落字型"><text:span text:style-name="T14">煩請各校自行接送</text:span></text:span><text:span text:style-name="預設段落字型"><text:span text:style-name="T6">。並請準時勿遲到，逾時不候。謝謝合作。</text:span></text:span></text:p>
      <text:p text:style-name="P6">(十)經費概算表：如下。</text:p>
      <text:p text:style-name="P39"><text:span text:style-name="預設段落字型"><text:span text:style-name="T6">(十一)課程表如下：共三梯次(課程內容說明如下)。</text:span></text:span></text:p>
      <text:p text:style-name="P44"><text:span text:style-name="預設段落字型"><text:span text:style-name="T16">第一梯次課程內容：</text:span></text:span><text:span text:style-name="預設段落字型"><text:span text:style-name="T1">鰲鼓賞蟹趣</text:span></text:span></text:p>
      <text:p text:style-name="P40"><text:span text:style-name="預設段落字型"><text:span text:style-name="T16"><text:s/></text:span></text:span><text:span text:style-name="預設段落字型"><text:span text:style-name="T6">研習課表及時間：（參加對象本市國小五、六年級學生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5"><text:span text:style-name="預設段落字型"><text:span text:style-name="T5">日期</text:span></text:span></text:p>
          </table:table-cell>
          <table:table-cell table:style-name="表格1.A1" office:value-type="string">
            <text:p text:style-name="P45"><text:span text:style-name="預設段落字型"><text:span text:style-name="T5">研習時間</text:span></text:span></text:p>
          </table:table-cell>
          <table:table-cell table:style-name="表格1.A1" office:value-type="string">
            <text:p text:style-name="P45"><text:span text:style-name="預設段落字型"><text:span text:style-name="T5">研習名稱</text:span></text:span></text:p>
          </table:table-cell>
          <table:table-cell table:style-name="表格1.D1" office:value-type="string">
            <text:p text:style-name="P45"><text:span text:style-name="預設段落字型"><text:span text:style-name="T5">講師、助教或主持人</text:span></text:span></text:p>
          </table:table-cell>
          <table:table-cell table:style-name="表格1.E1" office:value-type="string">
            <text:p text:style-name="P45"><text:span text:style-name="預設段落字型"><text:span text:style-name="T5">備註</text:span></text:span></text:p>
          </table:table-cell>
        </table:table-row>
        <table:table-row table:style-name="表格1.1">
          <table:table-cell table:style-name="表格1.A1" table:number-rows-spanned="9" office:value-type="string">
            <text:p text:style-name="P23">11/06</text:p>
            <text:p text:style-name="P45"><text:span text:style-name="預設段落字型"><text:span text:style-name="T5">(三)</text:span></text:span></text:p>
          </table:table-cell>
          <table:table-cell table:style-name="表格1.A1" office:value-type="string">
            <text:p text:style-name="P45"><text:span text:style-name="預設段落字型"><text:span text:style-name="T5">7：40~</text:span></text:span><text:span text:style-name="預設段落字型"><text:span text:style-name="T3">8：00</text:span></text:span></text:p>
          </table:table-cell>
          <table:table-cell table:style-name="表格1.A1" office:value-type="string">
            <text:p text:style-name="P45"><text:span text:style-name="預設段落字型"><text:span text:style-name="T5">報到+始業式</text:span></text:span></text:p>
          </table:table-cell>
          <table:table-cell table:style-name="表格1.D2" office:value-type="string">
            <text:p text:style-name="P23">教育處長官</text:p>
            <text:p text:style-name="P45"><text:span text:style-name="預設段落字型"><text:span text:style-name="T5">召集人陳明君</text:span></text:span></text:p>
          </table:table-cell>
          <table:table-cell table:style-name="表格1.E2" office:value-type="string">
            <text:p text:style-name="P24">地點：</text:p>
            <text:p text:style-name="Text_20_body"><text:span text:style-name="預設段落字型"><text:span text:style-name="T5">大業實中穿堂</text:span>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5"><text:span text:style-name="預設段落字型"><text:span text:style-name="T5">8：00~9：00</text:span></text:span></text:p>
          </table:table-cell>
          <table:table-cell table:style-name="表格1.A1" office:value-type="string">
            <text:p text:style-name="P18">準時出發</text:p>
          </table:table-cell>
          <table:table-cell table:style-name="表格1.D3" office:value-type="string">
            <text:p text:style-name="P19"><text:s/>戶海中心</text:p>
          </table:table-cell>
          <table:table-cell table:style-name="表格1.E3" office:value-type="string">
            <text:p text:style-name="P18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3">9：00~10：30</text:p>
          </table:table-cell>
          <table:table-cell table:style-name="表格1.A1" office:value-type="string">
            <text:p text:style-name="P18">造訪螃蟹的家</text:p>
          </table:table-cell>
          <table:table-cell table:style-name="表格1.D4" office:value-type="string">
            <text:p text:style-name="P19">鄭清海講師團隊</text:p>
          </table:table-cell>
          <table:table-cell table:style-name="表格1.E4" office:value-type="string">
            <text:p text:style-name="P18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8">10：30~12：00</text:p>
          </table:table-cell>
          <table:table-cell table:style-name="表格1.A1" office:value-type="string">
            <text:p text:style-name="P19">划船尋寶、釣魚哲學、摸蛤蜊體驗</text:p>
          </table:table-cell>
          <table:table-cell table:style-name="表格1.A1" office:value-type="string">
            <text:p text:style-name="P45"><text:span text:style-name="預設段落字型"><text:span text:style-name="T5">鄭清海講師團隊</text:span></text:span></text:p>
          </table:table-cell>
          <table:table-cell table:style-name="表格1.A1" office:value-type="string">
            <text:p text:style-name="P18">地點：</text:p>
            <text:p text:style-name="P18">向禾漁場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5"><text:span text:style-name="預設段落字型"><text:span text:style-name="T5">12：00~12：50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用餐及休憩</text:span></text:span></text:p>
          </table:table-cell>
          <table:table-cell table:style-name="表格1.A1" office:value-type="string">
            <text:p text:style-name="P18">向禾漁場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3">12：50~13：30</text:p>
          </table:table-cell>
          <table:table-cell table:style-name="表格1.A1" office:value-type="string">
            <text:p text:style-name="P24">彩沙許願瓶製作</text:p>
          </table:table-cell>
          <table:table-cell table:style-name="表格1.D7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5"><text:span text:style-name="預設段落字型"><text:span text:style-name="T5">13：30~14：50</text:span></text:span></text:p>
          </table:table-cell>
          <table:table-cell table:style-name="表格1.A1" office:value-type="string">
            <text:p text:style-name="P19">鰲鼓生態闖關趣</text:p>
            <text:list text:style-name="L1">
              <text:list-item>
                <text:p text:style-name="P60">銀葉貓頭鷹DIY</text:p>
              </text:list-item>
              <text:list-item>
                <text:p text:style-name="P60">昆蟲棋</text:p>
              </text:list-item>
              <text:list-item>
                <text:p text:style-name="P60">一粒米</text:p>
              </text:list-item>
            </text:list>
          </table:table-cell>
          <table:table-cell table:style-name="表格1.D8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45"><text:span text:style-name="預設段落字型"><text:span text:style-name="T5">14：50~16：00</text:span></text:span></text:p>
          </table:table-cell>
          <table:table-cell table:style-name="表格1.A1" office:value-type="string">
            <text:p text:style-name="Text_20_body"><text:span text:style-name="預設段落字型"><text:span text:style-name="T6">生態園區親自然觀候鳥</text:span></text:span><text:span text:style-name="預設段落字型"><text:span text:style-name="T5">綜合討論</text:span></text:span></text:p>
          </table:table-cell>
          <table:table-cell table:style-name="表格1.D9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45"><text:span text:style-name="預設段落字型"><text:span text:style-name="T5">16：20～</text:span></text:span></text:p>
          </table:table-cell>
          <table:table-cell table:style-name="表格1.A1" office:value-type="string">
            <text:p text:style-name="Text_20_body"><text:span text:style-name="預設段落字型"><text:span text:style-name="T5">賦歸～</text:span>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</table:table>
      <text:p text:style-name="P20">PS：本市<text:bookmark-start text:name="_Hlk100754156"/>宣信、育人、林森、志航、民族、精忠、港坪、文雅、北園、嘉大附小<text:bookmark-end text:name="_Hlk100754156"/>等10所國小。【每校：2位學生（或家長）和1位帶隊教師，共3位。】帶隊教師請各校予以公假課務派代。</text:p>
      <text:p text:style-name="P21"><text:s text:c="3"/>※攜帶物品：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56">望遠鏡、相機或攝影機</text:p>
                    </text:list-item>
                    <text:list-item>
                      <text:p text:style-name="P56"><text:soft-page-break/>遮陽帽、雨具（輕便雨衣）、保暖外套</text:p>
                    </text:list-item>
                    <text:list-item>
                      <text:p text:style-name="P56">健保卡</text:p>
                    </text:list-item>
                    <text:list-item>
                      <text:p text:style-name="P56">重複使用的環保筷子、匙具及飲水杯。</text:p>
                    </text:list-item>
                  </text:list>
                </text:list-item>
              </text:list>
            </text:list-item>
          </text:list>
        </text:list-item>
      </text:list>
      <text:p text:style-name="P10">-------------------------------------------------------------------------------</text:p>
      <text:p text:style-name="P1"/>
      <text:p text:style-name="P2">第二梯次課程內容：奮起湖尋幽訪古</text:p>
      <text:p text:style-name="P19">研習課表及時間：（參加對象本市國中一、二年級學生）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5"><text:span text:style-name="預設段落字型"><text:span text:style-name="T5">日期</text:span></text:span></text:p>
          </table:table-cell>
          <table:table-cell table:style-name="表格2.A1" office:value-type="string">
            <text:p text:style-name="P45"><text:span text:style-name="預設段落字型"><text:span text:style-name="T5">研習時間</text:span></text:span></text:p>
          </table:table-cell>
          <table:table-cell table:style-name="表格2.A1" office:value-type="string">
            <text:p text:style-name="P45"><text:span text:style-name="預設段落字型"><text:span text:style-name="T5">研習名稱</text:span></text:span></text:p>
          </table:table-cell>
          <table:table-cell table:style-name="表格2.D1" office:value-type="string">
            <text:p text:style-name="P45"><text:span text:style-name="預設段落字型"><text:span text:style-name="T5">講師、助教或主持人</text:span></text:span></text:p>
          </table:table-cell>
          <table:table-cell table:style-name="表格2.E1" office:value-type="string">
            <text:p text:style-name="P45"><text:span text:style-name="預設段落字型"><text:span text:style-name="T5">備註</text:span></text:span></text:p>
          </table:table-cell>
        </table:table-row>
        <table:table-row table:style-name="表格2.1">
          <table:table-cell table:style-name="表格2.A1" table:number-rows-spanned="10" office:value-type="string">
            <text:p text:style-name="P22"/>
            <text:p text:style-name="P25">11/7</text:p>
            <text:p text:style-name="P48"><text:span text:style-name="預設段落字型"><text:span text:style-name="T5">(四)</text:span></text:span></text:p>
          </table:table-cell>
          <table:table-cell table:style-name="表格2.A1" office:value-type="string">
            <text:p text:style-name="P45"><text:span text:style-name="預設段落字型"><text:span text:style-name="T5">7：40~</text:span></text:span><text:span text:style-name="預設段落字型"><text:span text:style-name="T3">8：00</text:span></text:span></text:p>
          </table:table-cell>
          <table:table-cell table:style-name="表格2.A1" office:value-type="string">
            <text:p text:style-name="P45"><text:span text:style-name="預設段落字型"><text:span text:style-name="T5">報到+始業式</text:span></text:span></text:p>
          </table:table-cell>
          <table:table-cell table:style-name="表格2.D2" office:value-type="string">
            <text:p text:style-name="P23">教育處長官</text:p>
            <text:p text:style-name="P45"><text:span text:style-name="預設段落字型"><text:span text:style-name="T5">召集人陳明君</text:span></text:span></text:p>
          </table:table-cell>
          <table:table-cell table:style-name="表格2.E2" office:value-type="string">
            <text:p text:style-name="P24">地點：</text:p>
            <text:p text:style-name="P24">大業實中</text:p>
            <text:p text:style-name="Text_20_body"><text:span text:style-name="預設段落字型"><text:span text:style-name="T5">穿堂</text:span>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45"><text:span text:style-name="預設段落字型"><text:span text:style-name="T5">8：00~9：30</text:span></text:span></text:p>
          </table:table-cell>
          <table:table-cell table:style-name="表格2.A1" office:value-type="string">
            <text:p text:style-name="P18">搭車前往奮起湖</text:p>
          </table:table-cell>
          <table:table-cell table:style-name="表格2.D3" office:value-type="string">
            <text:p text:style-name="P19"><text:s/>戶海中心</text:p>
          </table:table-cell>
          <table:table-cell table:style-name="表格2.E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09：30~10：00</text:p>
          </table:table-cell>
          <table:table-cell table:style-name="表格2.A1" office:value-type="string">
            <text:p text:style-name="P18">野生愛玉搓搓樂</text:p>
          </table:table-cell>
          <table:table-cell table:style-name="表格2.D4" office:value-type="string">
            <text:p text:style-name="P19">鄭清海講師團隊</text:p>
          </table:table-cell>
          <table:table-cell table:style-name="表格2.E4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3">10：00~11：00</text:p>
          </table:table-cell>
          <table:table-cell table:style-name="表格2.A1" office:value-type="string">
            <text:p text:style-name="P19">尋幽訪古-奮起湖車站與自然步道</text:p>
          </table:table-cell>
          <table:table-cell table:style-name="表格2.D5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2.E5" office:value-type="string">
            <text:p text:style-name="P18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5"><text:span text:style-name="預設段落字型"><text:span text:style-name="T5">11：10~12：00</text:span></text:span></text:p>
          </table:table-cell>
          <table:table-cell table:style-name="表格2.C6" office:value-type="string">
            <text:p text:style-name="P19">震動密碼</text:p>
          </table:table-cell>
          <table:table-cell table:style-name="表格2.D6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5"><text:span text:style-name="預設段落字型"><text:span text:style-name="T5">12：0~13：00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用餐及休憩(享受鐵路便當囉!!)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戶海中心</text:span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5"><text:span text:style-name="預設段落字型"><text:span text:style-name="T5">13：00~14：00</text:span></text:span></text:p>
          </table:table-cell>
          <table:table-cell table:style-name="表格2.C8" office:value-type="string">
            <text:p text:style-name="P19">奮起湖產業探索趣</text:p>
          </table:table-cell>
          <table:table-cell table:style-name="表格2.D8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5"><text:span text:style-name="預設段落字型"><text:span text:style-name="T5">14：00~15：30</text:span></text:span></text:p>
          </table:table-cell>
          <table:table-cell table:style-name="表格2.C9" office:value-type="string">
            <text:p text:style-name="P19">絕代風華-探訪老街報告</text:p>
          </table:table-cell>
          <table:table-cell table:style-name="表格2.D9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23">15:30~16:00</text:p>
          </table:table-cell>
          <table:table-cell table:style-name="表格2.A1" office:value-type="string">
            <text:p text:style-name="Text_20_body"><text:span text:style-name="預設段落字型"><text:span text:style-name="T6">八掌溪上游人文生態簡介+綜合討論</text:span></text:span></text:p>
          </table:table-cell>
          <table:table-cell table:style-name="表格2.D10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1">
          <table:covered-table-cell table:style-name="表格2.A1"/>
          <table:table-cell table:style-name="表格2.A1" office:value-type="string">
            <text:p text:style-name="P45"><text:span text:style-name="預設段落字型"><text:span text:style-name="T5">16：00～</text:span></text:span></text:p>
          </table:table-cell>
          <table:table-cell table:style-name="表格2.A1" office:value-type="string">
            <text:p text:style-name="Text_20_body"><text:span text:style-name="預設段落字型"><text:span text:style-name="T5">賦歸～</text:span>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/>
          </table:table-cell>
        </table:table-row>
      </table:table>
      <text:p text:style-name="P21">P.S：本市大業、南興、嘉義、蘭潭、民生、玉山、北興、北園、輔仁、宏仁、興華、嘉華</text:p>
      <text:p text:style-name="P21">，總共12所公私立國中【每校：2位學生（或家長）和1位帶隊教師，共3位。】，帶隊教師請各校予以公假課務派代。 <text:s text:c="6"/></text:p>
      <text:p text:style-name="P21"><text:s text:c="5"/>※攜帶物品：</text:p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57">望遠鏡、相機或攝影機</text:p>
                    </text:list-item>
                    <text:list-item>
                      <text:p text:style-name="P57">遮陽帽、雨具（輕便雨衣）、保暖外套</text:p>
                    </text:list-item>
                    <text:list-item>
                      <text:p text:style-name="P57"><text:soft-page-break/>健保卡</text:p>
                    </text:list-item>
                    <text:list-item>
                      <text:p text:style-name="P59"><text:span text:style-name="預設段落字型"><text:span text:style-name="T6">重複使用的環保筷子、匙具及飲水杯。</text:span></text:span></text:p>
                    </text:list-item>
                    <text:list-item>
                      <text:p text:style-name="P55"/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預設段落字型"><text:span text:style-name="T1">第三梯次課程內容：</text:span></text:span><text:span text:style-name="預設段落字型"><text:span text:style-name="T16">觸口探索之旅（化石、地質與地形＆自然探索）</text:span></text:span></text:p>
      <text:p text:style-name="P19">研習課表及時間：（參加對象本市國小五、六年級學生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45"><text:span text:style-name="預設段落字型"><text:span text:style-name="T5">日期</text:span></text:span></text:p>
          </table:table-cell>
          <table:table-cell table:style-name="表格3.A1" office:value-type="string">
            <text:p text:style-name="P45"><text:span text:style-name="預設段落字型"><text:span text:style-name="T5">研習時間</text:span></text:span></text:p>
          </table:table-cell>
          <table:table-cell table:style-name="表格3.A1" office:value-type="string">
            <text:p text:style-name="P45"><text:span text:style-name="預設段落字型"><text:span text:style-name="T5">研習名稱</text:span></text:span></text:p>
          </table:table-cell>
          <table:table-cell table:style-name="表格3.D1" office:value-type="string">
            <text:p text:style-name="P45"><text:span text:style-name="預設段落字型"><text:span text:style-name="T5">講師、助教或主持人</text:span></text:span></text:p>
          </table:table-cell>
          <table:table-cell table:style-name="表格3.E1" office:value-type="string">
            <text:p text:style-name="P45"><text:span text:style-name="預設段落字型"><text:span text:style-name="T5">備註</text:span></text:span></text:p>
          </table:table-cell>
        </table:table-row>
        <table:table-row table:style-name="表格3.1">
          <table:table-cell table:style-name="表格3.A1" table:number-rows-spanned="8" office:value-type="string">
            <text:p text:style-name="P25">11/11</text:p>
            <text:p text:style-name="P48"><text:span text:style-name="預設段落字型"><text:span text:style-name="T5">(五)</text:span></text:span></text:p>
          </table:table-cell>
          <table:table-cell table:style-name="表格3.A1" office:value-type="string">
            <text:p text:style-name="P45"><text:span text:style-name="預設段落字型"><text:span text:style-name="T5">7：50~</text:span></text:span><text:span text:style-name="預設段落字型"><text:span text:style-name="T3">8：10</text:span></text:span></text:p>
          </table:table-cell>
          <table:table-cell table:style-name="表格3.A1" office:value-type="string">
            <text:p text:style-name="P45"><text:span text:style-name="預設段落字型"><text:span text:style-name="T5">報到+始業式</text:span></text:span></text:p>
          </table:table-cell>
          <table:table-cell table:style-name="表格3.D2" office:value-type="string">
            <text:p text:style-name="P23">教育處長官</text:p>
            <text:p text:style-name="P45"><text:span text:style-name="預設段落字型"><text:span text:style-name="T5">召集人陳明君</text:span></text:span></text:p>
          </table:table-cell>
          <table:table-cell table:style-name="表格3.E2" office:value-type="string">
            <text:p text:style-name="P24">地點：</text:p>
            <text:p text:style-name="P24">大業實中</text:p>
            <text:p text:style-name="Text_20_body"><text:span text:style-name="預設段落字型"><text:span text:style-name="T5">穿堂</text:span>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5"><text:span text:style-name="預設段落字型"><text:span text:style-name="T5">8：10~9：00</text:span></text:span></text:p>
          </table:table-cell>
          <table:table-cell table:style-name="表格3.A1" office:value-type="string">
            <text:p text:style-name="P18">搭車前往觸口</text:p>
          </table:table-cell>
          <table:table-cell table:style-name="表格3.D3" office:value-type="string">
            <text:p text:style-name="P19"><text:s/>戶海中心</text:p>
          </table:table-cell>
          <table:table-cell table:style-name="表格3.E3" office:value-type="string">
            <text:p text:style-name="P18"/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45"><text:span text:style-name="預設段落字型"><text:span text:style-name="T5">09：00~12：00</text:span></text:span></text:p>
          </table:table-cell>
          <table:table-cell table:style-name="表格3.A1" office:value-type="string">
            <text:p text:style-name="Text_20_body"><text:span text:style-name="預設段落字型"><text:span text:style-name="T23">觸口山獸神</text:span></text:span></text:p>
          </table:table-cell>
          <table:table-cell table:style-name="表格3.D4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3.E4" office:value-type="string">
            <text:p text:style-name="P18"/>
          </table:table-cell>
        </table:table-row>
        <table:table-row table:style-name="表格3.5">
          <table:covered-table-cell table:style-name="表格3.A1"/>
          <table:table-cell table:style-name="表格3.A1" office:value-type="string">
            <text:p text:style-name="P24"><text:s/>12：00~13：00</text:p>
          </table:table-cell>
          <table:table-cell table:style-name="表格3.A1" office:value-type="string">
            <text:p text:style-name="P24">用餐及休憩</text:p>
          </table:table-cell>
          <table:table-cell table:style-name="表格3.A1" office:value-type="string">
            <text:p text:style-name="P23">戶海中心</text:p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covered-table-cell table:style-name="表格3.A1"/>
          <table:table-cell table:style-name="表格3.A1" office:value-type="string">
            <text:p text:style-name="P45"><text:span text:style-name="預設段落字型"><text:span text:style-name="T5">13：00~14：00</text:span></text:span></text:p>
          </table:table-cell>
          <table:table-cell table:style-name="表格3.A1" office:value-type="string">
            <text:p text:style-name="P19">八掌溪尋石趣</text:p>
          </table:table-cell>
          <table:table-cell table:style-name="表格3.A1" office:value-type="string">
            <text:p text:style-name="P18">鄭清海講師團隊</text:p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covered-table-cell table:style-name="表格3.A1"/>
          <table:table-cell table:style-name="表格3.A1" office:value-type="string">
            <text:p text:style-name="P45"><text:span text:style-name="預設段落字型"><text:span text:style-name="T5">14：00~14：30</text:span></text:span></text:p>
          </table:table-cell>
          <table:table-cell table:style-name="表格3.A1" office:value-type="string">
            <text:p text:style-name="P19">龍隱寺看廟趣</text:p>
          </table:table-cell>
          <table:table-cell table:style-name="表格3.D7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5">
          <table:covered-table-cell table:style-name="表格3.A1"/>
          <table:table-cell table:style-name="表格3.A1" office:value-type="string">
            <text:p text:style-name="P45"><text:span text:style-name="預設段落字型"><text:span text:style-name="T5">14：30~16：00</text:span></text:span></text:p>
          </table:table-cell>
          <table:table-cell table:style-name="表格3.A1" office:value-type="string">
            <text:p text:style-name="P19">海洋戶外小學堂+綜合討論</text:p>
          </table:table-cell>
          <table:table-cell table:style-name="表格3.D8" office:value-type="string">
            <text:p text:style-name="Text_20_body"><text:span text:style-name="預設段落字型"><text:span text:style-name="T6">鄭清海講師團隊</text:span></text:span></text:p>
          </table:table-cell>
          <table:table-cell table:style-name="表格3.A1" office:value-type="string">
            <text:p text:style-name="P18"/>
          </table:table-cell>
        </table:table-row>
        <table:table-row table:style-name="表格3.9">
          <table:covered-table-cell table:style-name="表格3.A1"/>
          <table:table-cell table:style-name="表格3.A1" office:value-type="string">
            <text:p text:style-name="P45"><text:span text:style-name="預設段落字型"><text:span text:style-name="T5">16：00～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賦歸～</text:span></text:span>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8"/>
          </table:table-cell>
        </table:table-row>
      </table:table>
      <text:p text:style-name="P49"><text:span text:style-name="預設段落字型"><text:span text:style-name="T6">PS：本市嘉北、崇文、博愛、僑平、世賢、蘭潭、興嘉、垂楊、大同、興安等10所國小。</text:span></text:span></text:p>
      <text:p text:style-name="P27">【每校：2位學生（或家長）和1位帶隊教師，共3位。】帶隊教師請各校予以公假課務派代。</text:p>
      <text:p text:style-name="P21"><text:s text:c="2"/>※攜帶物品： </text:p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58">望遠鏡、相機或攝影機</text:p>
                    </text:list-item>
                    <text:list-item>
                      <text:p text:style-name="P58">遮陽帽、雨具（輕便雨衣）、保暖外套</text:p>
                    </text:list-item>
                    <text:list-item>
                      <text:p text:style-name="P58">健保卡</text:p>
                    </text:list-item>
                    <text:list-item>
                      <text:p text:style-name="P58">重複使用的環保筷子、匙具及飲水杯。</text:p>
                    </text:list-item>
                  </text:list>
                </text:list-item>
              </text:list>
            </text:list-item>
          </text:list>
        </text:list-item>
      </text:list>
      <text:p text:style-name="P15">--------------------------------------------------------------------------------</text:p>
      <text:p text:style-name="P4">五、預期整體效益</text:p>
      <text:p text:style-name="P11"><text:soft-page-break/>(一)透過海洋教育資源分享、交換機制之建立，活絡資源中心各項資源及執行成果之分享與運用。</text:p>
      <text:p text:style-name="P11">(二)聯結產官學資源，持續充實海洋教育e化平台，藉由互動交流及學習，加速海洋資訊的累積、擴展及流通利用。</text:p>
      <text:p text:style-name="P11">(三)發展本市本位整體推廣策略，整合豐富的人力與活動，形塑具在地特色的海洋文化並累積觀光資產。</text:p>
      <text:p text:style-name="P12">(四)藉由觀摩學習、交流及親身體驗，擴大師生、家長海洋教育之思維及視野。</text:p>
      <text:p text:style-name="P40"><text:span text:style-name="預設段落字型"><text:span text:style-name="T6">六、計畫經費由敎育部國民及學前教育署年度專案經費支應，概算請詳見申請表。</text:span></text:span></text:p>
      <text:p text:style-name="P46"><text:span text:style-name="預設段落字型"><text:span text:style-name="T2">嘉義市113學年度海洋環境教育-山海探索八掌行</text:span></text:span></text:p>
      <text:p text:style-name="P47"><text:span text:style-name="預設段落字型"><text:span text:style-name="T2">親師生體驗活動實施計畫 </text:span></text:span></text:p>
      <text:p text:style-name="P3">報 <text:s/>名 <text:s/>表</text:p>
      <text:p text:style-name="P50"><text:span text:style-name="預設段落字型"><text:span text:style-name="T1">學校名稱：____________第______梯次113年__月___日星期____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45"><text:span text:style-name="預設段落字型"><text:span text:style-name="T18">編號</text:span></text:span></text:p>
          </table:table-cell>
          <table:table-cell table:style-name="表格4.A1" office:value-type="string">
            <text:p text:style-name="P18">姓 <text:s text:c="2"/>名</text:p>
          </table:table-cell>
          <table:table-cell table:style-name="表格4.A1" office:value-type="string">
            <text:p text:style-name="P18">職 <text:s text:c="4"/>稱</text:p>
            <text:p text:style-name="P18">（請註明教師、學生或家長）</text:p>
          </table:table-cell>
          <table:table-cell table:style-name="表格4.A1" office:value-type="string">
            <text:p text:style-name="P18">出生</text:p>
            <text:p text:style-name="P18">年月日</text:p>
            <text:p text:style-name="P18">(保險用)</text:p>
          </table:table-cell>
          <table:table-cell table:style-name="表格4.A1" office:value-type="string">
            <text:p text:style-name="P18">身分證字號</text:p>
          </table:table-cell>
          <table:table-cell table:style-name="表格4.A1" office:value-type="string">
            <text:p text:style-name="P18">聯絡</text:p>
            <text:p text:style-name="P18">電話</text:p>
          </table:table-cell>
          <table:table-cell table:style-name="表格4.A1" office:value-type="string">
            <text:p text:style-name="P18">備註</text:p>
            <text:p text:style-name="P18">（午餐）</text:p>
          </table:table-cell>
        </table:table-row>
        <table:table-row table:style-name="表格4.2">
          <table:table-cell table:style-name="表格4.A1" office:value-type="string">
            <text:p text:style-name="P45"><text:span text:style-name="預設段落字型"><text:span text:style-name="T16">1</text:span></text:span><text:span text:style-name="預設段落字型"><text:span text:style-name="T24">（帶隊教師）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45"><text:span text:style-name="預設段落字型"><text:span text:style-name="T18">教師</text:span></text:span></text:p>
          </table:table-cell>
          <table:table-cell table:style-name="表格4.A1" office:value-type="string">
            <text:p text:style-name="P29"/>
          </table:table-cell>
          <table:table-cell table:style-name="表格4.E2" office:value-type="string">
            <text:p text:style-name="P33">研習時數登錄用</text:p>
          </table:table-cell>
          <table:table-cell table:style-name="表格4.F2" office:value-type="string">
            <text:p text:style-name="P33">手機</text:p>
          </table:table-cell>
          <table:table-cell table:style-name="表格4.A1" office:value-type="string">
            <text:p text:style-name="P45"><text:span text:style-name="預設段落字型"><text:span text:style-name="T18">□葷□素</text:span></text:span></text:p>
          </table:table-cell>
        </table:table-row>
        <table:table-row table:style-name="表格4.2">
          <table:table-cell table:style-name="表格4.A1" office:value-type="string">
            <text:p text:style-name="P45"><text:span text:style-name="預設段落字型"><text:span text:style-name="T18">2</text:span></text:span><text:span text:style-name="預設段落字型"><text:span text:style-name="T24">（學生或家長）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3" office:value-type="string">
            <text:p text:style-name="P45"><text:span text:style-name="預設段落字型"><text:span text:style-name="T24">手機</text:span></text:span></text:p>
          </table:table-cell>
          <table:table-cell table:style-name="表格4.A1" office:value-type="string">
            <text:p text:style-name="P45"><text:span text:style-name="預設段落字型"><text:span text:style-name="T18">□葷□素</text:span></text:span></text:p>
          </table:table-cell>
        </table:table-row>
        <table:table-row table:style-name="表格4.2">
          <table:table-cell table:style-name="表格4.A4" office:value-type="string">
            <text:p text:style-name="Text_20_body"><text:span text:style-name="預設段落字型"><text:span text:style-name="T18">3</text:span></text:span><text:span text:style-name="預設段落字型"><text:span text:style-name="T24">（學生或家長）</text:span></text:span></text:p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F4" office:value-type="string">
            <text:p text:style-name="P45"><text:span text:style-name="預設段落字型"><text:span text:style-name="T24">手機</text:span></text:span></text:p>
          </table:table-cell>
          <table:table-cell table:style-name="表格4.A1" office:value-type="string">
            <text:p text:style-name="P45"><text:span text:style-name="預設段落字型"><text:span text:style-name="T18">□葷□素</text:span></text:span></text:p>
          </table:table-cell>
        </table:table-row>
        <table:table-row table:style-name="表格4.2">
          <table:table-cell table:style-name="表格4.A5" office:value-type="string">
            <text:p text:style-name="Text_20_body"><text:span text:style-name="預設段落字型"><text:span text:style-name="T18">備註</text:span></text:span></text:p>
          </table:table-cell>
          <table:table-cell table:style-name="表格4.A1" table:number-columns-spanned="6" office:value-type="string">
            <text:p text:style-name="P51"><text:span text:style-name="預設段落字型"><text:span text:style-name="T18">1.</text:span></text:span><text:span text:style-name="預設段落字型"><text:span text:style-name="T15">學生或家長請填寫出生年月日與身分證字號，以利辦理保險。</text:span></text:span></text:p>
            <text:p text:style-name="P30">2.帶隊教師請上教師在職進修網報名。</text:p>
            <text:p text:style-name="P51"><text:span text:style-name="預設段落字型"><text:span text:style-name="T18">3.資料內容請以正楷書寫，以利辨認。</text:span></text:span></text:p>
            <text:p text:style-name="P52"><text:span text:style-name="預設段落字型"><text:span text:style-name="T18">4.因各場次有人數限制，若非必要性請勿更換場次。但若需更換場次者，請各校自行協調後，於報名表上註明告知。最晚於</text:span></text:span><text:span text:style-name="預設段落字型"><text:span text:style-name="T19">每梯次活動日前10日</text:span></text:span><text:span text:style-name="預設段落字型"><text:span text:style-name="T18">確認完畢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53"><text:span text:style-name="預設段落字型"><text:span text:style-name="T19">備註：</text:span></text:span><text:span text:style-name="預設段落字型"><text:span text:style-name="T20">參加</text:span></text:span><text:span text:style-name="預設段落字型"><text:span text:style-name="T17">教師</text:span></text:span><text:span text:style-name="預設段落字型"><text:span text:style-name="T20">，請於113年</text:span></text:span><text:span text:style-name="預設段落字型"><text:span text:style-name="T19">11月05日前</text:span></text:span><text:span text:style-name="預設段落字型"><text:span text:style-name="T20">至「全國教師在職進修資訊網」報名，網址：</text:span></text:span><text:a xlink:type="simple" xlink:href="http://inservice.edu.tw/" office:target-frame-name="_top" xlink:show="replace" text:style-name="Internet_20_link" text:visited-style-name="Visited_20_Internet_20_Link"><text:span text:style-name="預設段落字型"><text:span text:style-name="T21">http://inservice.edu.tw</text:span></text:span></text:a><text:span text:style-name="預設段落字型"><text:span text:style-name="T20"> ，</text:span></text:span><text:span text:style-name="預設段落字型"><text:span text:style-name="T17">本報名表</text:span></text:span><text:span text:style-name="預設段落字型"><text:span text:style-name="T20">請務必於</text:span></text:span><text:span text:style-name="預設段落字型"><text:span text:style-name="T17">113年10月23日(三)前</text:span></text:span><text:soft-page-break/><text:span text:style-name="預設段落字型"><text:span text:style-name="T20">逕送或傳真至大業實中課發中心。</text:span></text:span><text:span text:style-name="預設段落字型"><text:span text:style-name="T22">傳真：（05）2231703</text:span></text:span><text:span text:style-name="預設段落字型"><text:span text:style-name="T20">。聯絡電話：（05）2223082-11戶海中心副召簡意文主任，俾利後續業務進行。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dc:creator>user</dc:creator>
    <meta:creation-date>2024-10-04T08:26:00Z</meta:creation-date>
    <dc:date>2024-10-04T08:26:00Z</dc:date>
    <meta:print-date>2024-10-04T08:25:00Z</meta:print-date>
    <meta:editing-cycles>2</meta:editing-cycles>
    <meta:editing-duration>PT0S</meta:editing-duration>
    <meta:document-statistic meta:table-count="4" meta:image-count="0" meta:object-count="0" meta:page-count="9" meta:paragraph-count="211" meta:word-count="2855" meta:character-count="3382" meta:non-whitespace-character-count="3337"/>
    <meta:template xlink:type="simple" xlink:actuate="onRequest" xlink:title="" xlink:href="../../AppData/Local/Temp/ClientWorker/file/635729318816151/1130006762/113YB00516_1_08160323177.odt/Normal"/>
  </office:meta>
</office:document-meta>
</file>