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125in" fo:line-height="0.3611in" fo:margin-left="-0.2958in" fo:margin-right="-0.33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805in" style:use-optimal-column-width="false"/>
    </style:style>
    <style:style style:name="TableColumn10" style:family="table-column">
      <style:table-column-properties style:column-width="0.8833in" style:use-optimal-column-width="false"/>
    </style:style>
    <style:style style:name="TableColumn11" style:family="table-column">
      <style:table-column-properties style:column-width="1.8097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5354in" style:use-optimal-column-width="false"/>
    </style:style>
    <style:style style:name="TableColumn14" style:family="table-column">
      <style:table-column-properties style:column-width="0.9812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8" style:family="table">
      <style:table-properties style:width="6.4041in" fo:margin-left="0in" table:align="left"/>
    </style:style>
    <style:style style:name="TableRow17" style:family="table-row">
      <style:table-row-properties style:min-row-height="0.505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05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055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Textbody" style:family="paragraph">
      <style:paragraph-properties style:snap-to-layout-grid="false" style:line-height-at-least="0.1666in" fo:margin-left="0.0986in" fo:margin-right="0.0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055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055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style:line-height-at-least="0.1666in"/>
    </style:style>
    <style:style style:name="T71" style:parent-style-name="m7eme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055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style:line-height-at-least="0.1666in"/>
    </style:style>
    <style:style style:name="T79" style:parent-style-name="m7eme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05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fo:color="#202124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extbody" style:family="paragraph">
      <style:paragraph-properties style:snap-to-layout-grid="false" fo:text-align="justify" style:line-height-at-least="0.1666in"/>
    </style:style>
    <style:style style:name="TableRow94" style:family="table-row">
      <style:table-row-properties style:min-row-height="0.50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505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05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505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505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05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60" style:parent-style-name="Textbody" style:family="paragraph">
      <style:paragraph-properties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61" style:parent-style-name="Textbody" style:family="paragraph">
      <style:paragraph-properties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162" style:parent-style-name="Textbody" style:family="paragraph">
      <style:paragraph-properties fo:line-height="0.25in" fo:margin-left="0.2951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3" style:parent-style-name="Textbody" style:family="paragraph">
      <style:paragraph-properties fo:line-height="0.25in" fo:margin-left="0.2951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4" style:parent-style-name="Textbody" style:family="paragraph">
      <style:paragraph-properties fo:line-height="0.25in" fo:margin-left="0.2951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5" style:parent-style-name="Textbody" style:family="paragraph">
      <style:paragraph-properties fo:line-height="0.25in" fo:margin-left="0.2951in" fo:text-indent="-0.1965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66" style:parent-style-name="Textbody" style:family="paragraph">
      <style:paragraph-properties fo:line-height="0.25in" fo:margin-left="0.1965in" fo:text-indent="-0.196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嘉義市政府警察局113年11月16日</text:p>
      <text:p text:style-name="P2"><text:span text:style-name="T3">「許多門密室逃脫</text:span><text:span text:style-name="T4"><text:s/>PART II ★</text:span><text:span text:style-name="T5">等你來</text:span><text:span text:style-name="T6">+1</text:span><text:span text:style-name="T7">」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P25">□生理男</text:p>
            <text:p text:style-name="P26">□生理女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身分證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就讀學校及年級</text:p>
            <text:p text:style-name="P43"><text:span text:style-name="T44">(</text:span><text:span text:style-name="T45">非必填</text:span><text:span text:style-name="T46">)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居住地址</text:span>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緊急聯絡人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><text:span text:style-name="T71">與報名者之關係</text:span>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緊急聯絡人電話</text:span>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<text:span text:style-name="T87">欲報名的主題</text:span><text:span text:style-name="T88">(</text:span><text:span text:style-name="T89">非必填，</text:span><text:span text:style-name="T90">僅供主辦單位分配參考，活動當日仍請依主辦單位實際分組情形進行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請勾選</text:p>
          </table:table-cell>
          <table:table-cell table:style-name="TableCell97">
            <text:p text:style-name="P98">編號</text:p>
          </table:table-cell>
          <table:table-cell table:style-name="TableCell99" table:number-columns-spanned="3">
            <text:p text:style-name="P100">主題</text:p>
          </table:table-cell>
          <table:covered-table-cell/>
          <table:covered-table-cell/>
          <table:table-cell table:style-name="TableCell101" table:number-columns-spanned="2">
            <text:p text:style-name="P102">說明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密室1</text:p>
          </table:table-cell>
          <table:table-cell table:style-name="TableCell110" table:number-columns-spanned="3">
            <text:p text:style-name="P111">俠盜羅賓漢</text:p>
          </table:table-cell>
          <table:covered-table-cell/>
          <table:covered-table-cell/>
          <table:table-cell table:style-name="TableCell112" table:number-columns-spanned="2">
            <text:p text:style-name="P113">適合低年齡或初學者挑戰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密室2</text:p>
          </table:table-cell>
          <table:table-cell table:style-name="TableCell121" table:number-columns-spanned="3">
            <text:p text:style-name="P122">歌劇名伶事件簿</text:p>
          </table:table-cell>
          <table:covered-table-cell/>
          <table:covered-table-cell/>
          <table:table-cell table:style-name="TableCell123" table:number-columns-spanned="2">
            <text:p text:style-name="P124">適合低年齡或初學者挑戰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密室3</text:p>
          </table:table-cell>
          <table:table-cell table:style-name="TableCell132" table:number-columns-spanned="3">
            <text:p text:style-name="P133">嗜血病院</text:p>
          </table:table-cell>
          <table:covered-table-cell/>
          <table:covered-table-cell/>
          <table:table-cell table:style-name="TableCell134" table:number-columns-spanned="2">
            <text:p text:style-name="P135">適合國中以上挑戰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密室4</text:p>
          </table:table-cell>
          <table:table-cell table:style-name="TableCell143" table:number-columns-spanned="3">
            <text:p text:style-name="P144">軒猿忍者傳</text:p>
          </table:table-cell>
          <table:covered-table-cell/>
          <table:covered-table-cell/>
          <table:table-cell table:style-name="TableCell145" table:number-columns-spanned="2">
            <text:p text:style-name="P146">適合國中以上挑戰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密室5</text:p>
          </table:table-cell>
          <table:table-cell table:style-name="TableCell154" table:number-columns-spanned="3">
            <text:p text:style-name="P155">絕命地鐵</text:p>
          </table:table-cell>
          <table:covered-table-cell/>
          <table:covered-table-cell/>
          <table:table-cell table:style-name="TableCell156" table:number-columns-spanned="2">
            <text:p text:style-name="P157">適合國中以上挑戰</text:p>
          </table:table-cell>
          <table:covered-table-cell/>
          <table:table-cell table:style-name="TableCell158">
            <text:p text:style-name="P159"/>
          </table:table-cell>
        </table:table-row>
      </table:table>
      <text:p text:style-name="P160">備註：</text:p>
      <text:p text:style-name="P161">1.活動開放報名至113年11月8日或額滿為止，報名方式如下：</text:p>
      <text:p text:style-name="P162">(1)逕至網址https://forms.gle/a98yrhR6o3m8TFBJA填表報名。</text:p>
      <text:p text:style-name="P163">(2)填妥報名表後，E-MAIL至承辦單位少年警察隊承辦人信箱：cgx5xwd@mail.ccpb.gov.tw。</text:p>
      <text:p text:style-name="P164">(3)填妥報名表後，傳真至05-2220865。</text:p>
      <text:p text:style-name="P165">(4)填妥報名表後，親送報名表至承辦單位少年警察隊。</text:p>
      <text:p text:style-name="P166"><text:span text:style-name="T167">2.</text:span><text:span text:style-name="T168">錄取名單將於</text:span><text:span text:style-name="T169">113</text:span><text:span text:style-name="T170">年</text:span><text:span text:style-name="T171">11</text:span><text:span text:style-name="T172">月</text:span><text:span text:style-name="T173">11</text:span><text:span text:style-name="T174">日前網路公告於『嘉義市政府警察局臉書粉絲專頁』，並由專人以所提供之聯絡電話確認個人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m7eme" style:display-name="m7eme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永芳</meta:initial-creator>
    <dc:creator>屈芳如</dc:creator>
    <meta:creation-date>2024-10-28T09:34:00Z</meta:creation-date>
    <dc:date>2024-10-28T09:34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5" meta:row-count="4" meta:non-whitespace-character-count="491"/>
  </office:meta>
</office:document-meta>
</file>