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Segoe UI Emoji" style:font-name-asian="微軟正黑體" style:font-name-complex="Segoe UI Emoj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3年11月份識詐宣導短影音</text:p>
      <text:p text:style-name="P1"/>
      <text:p text:style-name="P1">1、冷靜想想反詐系列 EP1【不明中獎勿輕信，操作網銀要小心】_完整版</text:p>
      <text:p text:style-name="P2"><text:span text:style-name="超連結"><text:span text:style-name="T1">https://www.youtube.com/watch?v=kgWO70qpotk</text:span></text:span></text:p>
      <text:p text:style-name="P1"/>
      <text:p text:style-name="P2"><text:span text:style-name="預設段落字型"><text:span text:style-name="T1">2、</text:span></text:span><text:span text:style-name="預設段落字型"><text:span text:style-name="T2">冷靜想想反詐系列 EP2【假愛情真斂財 多查證別昏頭】_完整版</text:span></text:span></text:p>
      <text:p text:style-name="P2"><text:span text:style-name="超連結"><text:span text:style-name="T1">https://www.youtube.com/watch?v=FcjBcxALo2c</text:span></text:span></text:p>
      <text:p text:style-name="P1"/>
      <text:p text:style-name="P2"><text:span text:style-name="預設段落字型"><text:span text:style-name="T1">3、</text:span></text:span><text:span text:style-name="預設段落字型"><text:span text:style-name="T2">冷靜想想反詐系列 EP3【網路求職常有詐 守好存摺金融卡】_完整版</text:span></text:span></text:p>
      <text:p text:style-name="P2"><text:span text:style-name="超連結"><text:span text:style-name="T1">https://www.youtube.com/watch?v=Dpga44NESVo</text:span></text:span></text:p>
      <text:p text:style-name="P1"/>
      <text:p text:style-name="P1">影片檔案連結：</text:p>
      <text:p text:style-name="P2"><text:a xlink:type="simple" xlink:href="https://drive.google.com/drive/folders/192bE9yJJ1rXVEEeXLQ4xcewoi90rCvqx?usp=sharing" office:target-frame-name="_top" xlink:show="replace" text:style-name="Internet_20_link" text:visited-style-name="Visited_20_Internet_20_Link"><text:span text:style-name="超連結"><text:span text:style-name="T1">https://drive.google.com/drive/folders/192bE9yJJ1rXVEEeXLQ4xcewoi90rCvqx?usp=sharing</text:span></text:span></text:a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鄭雯心</meta:initial-creator>
    <dc:creator>鄭雯心</dc:creator>
    <meta:creation-date>2024-11-14T09:34:00Z</meta:creation-date>
    <dc:date>2024-11-14T09:34:00Z</dc:date>
    <meta:editing-cycles>2</meta:editing-cycles>
    <meta:editing-duration>PT0S</meta:editing-duration>
    <meta:document-statistic meta:table-count="0" meta:image-count="0" meta:object-count="0" meta:page-count="1" meta:paragraph-count="9" meta:word-count="115" meta:character-count="339" meta:non-whitespace-character-count="333"/>
    <meta:template xlink:type="simple" xlink:actuate="onRequest" xlink:title="" xlink:href="../../AppData/Local/Temp/ClientWorker/file/4563815628281045/1130924364/113R119475_4_18103357427.odt/Normal.dotm"/>
  </office:meta>
</office:document-meta>
</file>