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margin-top="0.125in" fo:line-height="0.2916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916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0.8354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916in" fo:text-indent="0.3888in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141823" fo:font-size="14pt" style:font-size-asian="14pt" style:font-size-complex="14pt" fo:background-color="#FFFFFF"/>
    </style:style>
    <style:style style:name="P45" style:parent-style-name="內文" style:family="paragraph">
      <style:paragraph-properties fo:text-align="justify" fo:line-height="0.2916in" fo:text-indent="0.3888in"/>
    </style:style>
    <style:style style:name="T46" style:parent-style-name="預設段落字型" style:family="text">
      <style:text-properties style:font-name="標楷體" style:font-name-asian="標楷體" style:font-name-complex="標楷體" fo:color="#141823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color="#141823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916in" fo:text-indent="0.3888in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2916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916in" fo:text-indent="0.3888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916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 fo:margin-left="1.5673in" fo:text-indent="-1.555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line-height="0.2916in" fo:margin-left="1.5673in" fo:text-indent="-1.555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fo:line-height="0.2916in" fo:margin-left="1.5673in" fo:text-indent="-1.555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fo:line-height="0.2916in" fo:margin-left="1.8875in" fo:text-indent="-1.84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line-height="0.2916in" fo:margin-left="1.8875in" fo:text-indent="-1.84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line-height="0.2916in" fo:margin-left="1.6645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916in" fo:margin-left="1.6645in" fo:text-indent="-1.652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916in" fo:margin-left="1.6645in" fo:text-indent="-1.652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1" style:parent-style-name="內文" style:family="paragraph">
      <style:paragraph-properties fo:line-height="0.2916in" fo:margin-left="1.6645in" fo:text-indent="-1.652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916in" fo:margin-left="1.6645in" fo:text-indent="-1.652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916in" fo:margin-left="1.6645in" fo:text-indent="-1.6527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916in" fo:margin-left="1.6645in" fo:text-indent="-1.652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916in" fo:margin-left="1.6645in" fo:text-indent="-1.652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916in" fo:text-indent="0.1944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916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611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3611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3611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611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611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611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3611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3611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3611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3611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3611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3611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3611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3611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3611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3611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3611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center" fo:margin-right="-0.0013in"/>
      <style:text-properties style:font-name-asian="標楷體" fo:font-weight="bold" style:font-weight-asian="bold" fo:font-size="16pt" style:font-size-asian="16pt" style:font-size-complex="16pt"/>
    </style:style>
    <style:style style:name="TableColumn188" style:family="table-column">
      <style:table-column-properties style:column-width="1.343in"/>
    </style:style>
    <style:style style:name="TableColumn189" style:family="table-column">
      <style:table-column-properties style:column-width="1.0388in"/>
    </style:style>
    <style:style style:name="TableColumn190" style:family="table-column">
      <style:table-column-properties style:column-width="0.8784in"/>
    </style:style>
    <style:style style:name="TableColumn191" style:family="table-column">
      <style:table-column-properties style:column-width="0.2048in"/>
    </style:style>
    <style:style style:name="TableColumn192" style:family="table-column">
      <style:table-column-properties style:column-width="0.8854in"/>
    </style:style>
    <style:style style:name="TableColumn193" style:family="table-column">
      <style:table-column-properties style:column-width="0.7875in"/>
    </style:style>
    <style:style style:name="TableColumn194" style:family="table-column">
      <style:table-column-properties style:column-width="0.1597in"/>
    </style:style>
    <style:style style:name="TableColumn195" style:family="table-column">
      <style:table-column-properties style:column-width="0.3902in"/>
    </style:style>
    <style:style style:name="TableColumn196" style:family="table-column">
      <style:table-column-properties style:column-width="1.2222in"/>
    </style:style>
    <style:style style:name="Table187" style:family="table">
      <style:table-properties style:width="6.9104in" fo:margin-left="0in" table:align="left"/>
    </style:style>
    <style:style style:name="TableRow197" style:family="table-row">
      <style:table-row-properties style:min-row-height="0.3763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3909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min-row-height="0.3868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-0.0194in"/>
        </style:tab-stops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right="-0.0069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right="-0.0298in"/>
      <style:text-properties style:font-name-asian="標楷體"/>
    </style:style>
    <style:style style:name="P214" style:parent-style-name="內文" style:family="paragraph">
      <style:paragraph-properties fo:text-align="center" fo:margin-right="-0.0298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right="1.1111in"/>
      <style:text-properties style:font-name-asian="標楷體"/>
    </style:style>
    <style:style style:name="TableRow217" style:family="table-row">
      <style:table-row-properties style:min-row-height="0.375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>
        <style:tab-stops>
          <style:tab-stop style:type="left" style:position="-0.0194in"/>
        </style:tab-stops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right="-0.0069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right="-0.0243in">
        <style:tab-stops>
          <style:tab-stop style:type="left" style:position="1.2777in"/>
        </style:tab-stops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52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>
        <style:tab-stops>
          <style:tab-stop style:type="left" style:position="-0.0194in"/>
        </style:tab-stops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 fo:margin-right="-0.0069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 fo:margin-right="-0.0326in">
        <style:tab-stops>
          <style:tab-stop style:type="left" style:position="0.0277in"/>
        </style:tab-stops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  <style:text-properties style:font-name-asian="標楷體"/>
    </style:style>
    <style:style style:name="TableRow240" style:family="table-row">
      <style:table-row-properties style:min-row-height="0.4027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>
        <style:tab-stops>
          <style:tab-stop style:type="left" style:position="-0.0194in"/>
        </style:tab-stops>
      </style:paragraph-properties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222in" fo:margin-right="-0.0069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222in"/>
      <style:text-properties style:font-name-asian="標楷體"/>
    </style:style>
    <style:style style:name="TableRow249" style:family="table-row">
      <style:table-row-properties style:min-row-height="0.3777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>
        <style:tab-stops>
          <style:tab-stop style:type="left" style:position="-0.0194in"/>
        </style:tab-stops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222in" fo:margin-right="-0.0069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 fo:margin-right="-0.0451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  <style:text-properties style:font-name-asian="標楷體"/>
    </style:style>
    <style:style style:name="TableRow258" style:family="table-row">
      <style:table-row-properties style:min-row-height="0.3833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>
        <style:tab-stops>
          <style:tab-stop style:type="left" style:position="-0.0194in"/>
        </style:tab-stops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222in" fo:margin-right="-0.0069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  <style:text-properties style:font-name-asian="標楷體"/>
    </style:style>
    <style:style style:name="TableRow267" style:family="table-row">
      <style:table-row-properties style:min-row-height="0.3729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-0.0194in"/>
        </style:tab-stops>
      </style:paragraph-properties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right="-0.0069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right="-0.0416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3694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>
        <style:tab-stops>
          <style:tab-stop style:type="left" style:position="-0.0194in"/>
        </style:tab-stops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3868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-0.0194in"/>
        </style:tab-stops>
      </style:paragraph-properties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378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-0.0194in"/>
        </style:tab-stops>
      </style:paragraph-properties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>
        <style:tab-stops>
          <style:tab-stop style:type="left" style:position="-0.0194in"/>
        </style:tab-stops>
      </style:paragraph-properties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Row319" style:family="table-row">
      <style:table-row-properties style:min-row-height="0.4597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-0.0194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fo:text-align="center">
        <style:tab-stops>
          <style:tab-stop style:type="left" style:position="-0.0194in"/>
        </style:tab-stops>
      </style:paragraph-properties>
      <style:text-properties style:font-name-asian="標楷體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5673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361in">
        <style:tab-stops>
          <style:tab-stop style:type="left" style:position="-0.0194in"/>
        </style:tab-stops>
      </style:paragraph-properties>
      <style:text-properties style:font-name-asian="標楷體"/>
    </style:style>
    <style:style style:name="P336" style:parent-style-name="內文" style:family="paragraph">
      <style:paragraph-properties fo:text-align="center" fo:line-height="0.2361in">
        <style:tab-stops>
          <style:tab-stop style:type="left" style:position="-0.0194in"/>
        </style:tab-stops>
      </style:paragraph-properties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361in"/>
      <style:text-properties style:font-name-asian="標楷體"/>
    </style:style>
    <style:style style:name="P339" style:parent-style-name="內文" style:family="paragraph">
      <style:paragraph-properties fo:line-height="0.2361in"/>
      <style:text-properties style:font-name-asian="標楷體"/>
    </style:style>
    <style:style style:name="P340" style:parent-style-name="內文" style:family="paragraph">
      <style:paragraph-properties fo:line-height="0.2361in"/>
      <style:text-properties style:font-name-asian="標楷體"/>
    </style:style>
    <style:style style:name="P34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line-height="0.4166in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0.4166in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line-height="0.4166in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line-height="0.4166in" fo:margin-right="0.6875in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style:line-height-at-least="0in" fo:margin-right="1.1111in"/>
      <style:text-properties style:font-name-asian="標楷體" fo:font-size="10pt" style:font-size-asian="10pt"/>
    </style:style>
    <style:style style:name="P371" style:parent-style-name="內文" style:family="paragraph">
      <style:paragraph-properties style:line-height-at-least="0in" fo:margin-right="1.1111in"/>
      <style:text-properties style:font-name-asian="標楷體" fo:font-size="10pt" style:font-size-asian="10pt"/>
    </style:style>
    <style:style style:name="P372" style:parent-style-name="內文" style:family="paragraph">
      <style:paragraph-properties fo:line-height="0.2222in" fo:margin-right="-0.0013in">
        <style:tab-stops>
          <style:tab-stop style:type="left" style:position="5.2173in"/>
        </style:tab-stops>
      </style:paragraph-properties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超連結" style:family="text">
      <style:text-properties style:font-name="Helvetica Neue" fo:color="#0056B3" fo:font-size="9pt" style:font-size-asian="9pt" style:font-size-complex="9pt" fo:background-color="#EFEFEF"/>
    </style:style>
    <style:style style:name="T377" style:parent-style-name="超連結" style:family="text">
      <style:text-properties style:font-name="Helvetica Neue" fo:color="#0056B3" fo:font-size="9pt" style:font-size-asian="9pt" style:font-size-complex="9pt" fo:background-color="#EFEFEF"/>
    </style:style>
    <style:style style:name="T378" style:parent-style-name="超連結" style:family="text">
      <style:text-properties style:font-name="Helvetica Neue" fo:color="#0056B3" fo:font-size="9pt" style:font-size-asian="9pt" style:font-size-complex="9pt" fo:background-color="#EFEFEF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P380" style:parent-style-name="內文" style:family="paragraph">
      <style:paragraph-properties fo:line-height="0.2222in" fo:margin-left="1.1923in" fo:text-indent="-1.1805in">
        <style:tab-stops/>
      </style:paragraph-properties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4pt"/>
    </style:style>
    <style:style style:name="P386" style:parent-style-name="內文" style:family="paragraph">
      <style:paragraph-properties style:line-height-at-least="0in" fo:margin-left="1.1923in" fo:text-indent="-1.180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T391" style:parent-style-name="超連結" style:family="text">
      <style:text-properties style:font-name="標楷體" style:font-name-asian="標楷體" fo:font-weight="normal" style:font-weight-asian="normal" style:font-weight-complex="normal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P393" style:parent-style-name="內文" style:family="paragraph">
      <style:paragraph-properties style:line-height-at-least="0in" fo:margin-left="0.4097in" fo:text-indent="-0.4097in">
        <style:tab-stops/>
      </style:paragraph-properties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 style:font-size-complex="14pt"/>
    </style:style>
    <style:style style:name="T397" style:parent-style-name="預設段落字型" style:family="text">
      <style:text-properties style:font-name-asian="標楷體" fo:font-size="10pt" style:font-size-asian="10pt" style:font-size-complex="14pt"/>
    </style:style>
    <style:style style:name="T398" style:parent-style-name="預設段落字型" style:family="text">
      <style:text-properties style:font-name-asian="標楷體" fo:font-size="10pt" style:font-size-asian="10pt" style:font-size-complex="14pt"/>
    </style:style>
    <style:style style:name="T399" style:parent-style-name="預設段落字型" style:family="text">
      <style:text-properties style:font-name-asian="標楷體" fo:font-size="10pt" style:font-size-asian="10pt" style:font-size-complex="14pt"/>
    </style:style>
  </office:automatic-styles>
  <office:body>
    <office:text text:use-soft-page-breaks="true">
      <text:p text:style-name="P1">中華民國童軍總會國家研習營</text:p>
      <text:p text:style-name="P2"><text:span text:style-name="T3">嘉義市第</text:span><text:span text:style-name="T4">21</text:span><text:span text:style-name="T5">期童軍暨行義童軍服務員木章基本訓練實施計畫</text:span></text:p>
      <text:p text:style-name="P6">一、目<text:s text:c="4"/>的：</text:p>
      <text:p text:style-name="P7"><text:s text:c="4"/>（一）強化教師基本素養，結合童軍教育的方式與精神，應用於教學當中；</text:p>
      <text:p text:style-name="P8"><text:s text:c="10"/>培養設計童軍教學活動的能力，使教學生動活潑，提升教學的品質。</text:p>
      <text:p text:style-name="P9"><text:s text:c="4"/>（二）介紹童軍小隊制度及其應用，學習童軍技能，俾能協助學校或社區童</text:p>
      <text:p text:style-name="P10"><text:s text:c="10"/>軍，發展童軍教育與活動。</text:p>
      <text:p text:style-name="P11"><text:s text:c="4"/>（三）參與並體驗童軍活動的內涵，學習輔導童軍的技能與方法，並培訓取</text:p>
      <text:p text:style-name="P12"><text:s text:c="10"/>得中華民國童軍服務員證照。</text:p>
      <text:p text:style-name="P13">二、指導單位：中華民國童軍總會國家研習營</text:p>
      <text:p text:style-name="P14">三、主辦單位：嘉義市童軍會</text:p>
      <text:p text:style-name="P15"><text:span text:style-name="T16">四、訓練日期：</text:span><text:span text:style-name="T17">114</text:span><text:span text:style-name="T18">年元月</text:span><text:span text:style-name="T19">24</text:span><text:span text:style-name="T20">日至</text:span><text:span text:style-name="T21">27</text:span><text:span text:style-name="T22">日</text:span><text:span text:style-name="T23">(</text:span><text:span text:style-name="T24">周五至周一</text:span><text:span text:style-name="T25">)</text:span><text:span text:style-name="T26">，採露營方式進行。</text:span></text:p>
      <text:p text:style-name="P27"><text:span text:style-name="T28">五、訓練地點：嘉義市蘭潭露營區（蘭潭國中正對面，幼獅路</text:span><text:span text:style-name="T29">29</text:span><text:span text:style-name="T30">號）。</text:span></text:p>
      <text:p text:style-name="P31">六、參加對象：</text:p>
      <text:p text:style-name="P32"><text:span text:style-name="T33">(</text:span><text:span text:style-name="T34">一</text:span><text:span text:style-name="T35">)</text:span><text:span text:style-name="T36">各校及各社區童軍社團指導教師、志工及對童軍教育推動有興趣且年滿</text:span><text:span text:style-name="T37">20</text:span><text:span text:style-name="T38">歲之人員，經由各校（童軍團）推薦者。</text:span></text:p>
      <text:p text:style-name="P39"><text:span text:style-name="T40">(</text:span><text:span text:style-name="T41">二</text:span><text:span text:style-name="T42">)</text:span><text:span text:style-name="T43">本市各國中請薦送綜合活動領域（童軍）教師及</text:span><text:span text:style-name="T44">童軍活動承辦人、訓育</text:span></text:p>
      <text:p text:style-name="P45"><text:span text:style-name="T46"><text:s text:c="4"/></text:span><text:span text:style-name="T47">組長參加</text:span><text:span text:style-name="T48">。</text:span></text:p>
      <text:p text:style-name="P49"><text:span text:style-name="T50">(</text:span><text:span text:style-name="T51">三</text:span><text:span text:style-name="T52">)</text:span><text:span text:style-name="T53">社會熱心童軍運動之成人</text:span><text:span text:style-name="T54">(</text:span><text:span text:style-name="T55">年滿</text:span><text:span text:style-name="T56">20</text:span><text:span text:style-name="T57">歲</text:span><text:span text:style-name="T58">)</text:span><text:span text:style-name="T59">，品德高尚，身心健康，樂意為推</text:span></text:p>
      <text:p text:style-name="P60"><text:s text:c="4"/>展童軍運動奉獻心力者。</text:p>
      <text:p text:style-name="P61"><text:span text:style-name="T62">(</text:span><text:span text:style-name="T63">四</text:span><text:span text:style-name="T64">)</text:span><text:span text:style-name="T65">各縣市符合資格人員，亦歡迎報名參加。</text:span></text:p>
      <text:p text:style-name="P66"><text:span text:style-name="T67">七、訓練內容：</text:span><text:span text:style-name="T68">團集會設計、儀典設計、晉級及徽章制度的解說、小隊制度的運</text:span></text:p>
      <text:p text:style-name="P69"><text:s text:c="14"/>用、虔敬集會、技能訓練、旅行等。</text:p>
      <text:p text:style-name="P70">八、訓練方式：採童軍小隊制度，以露營方式辦理。</text:p>
      <text:p text:style-name="P71"><text:span text:style-name="T72">九、預定人數：</text:span><text:span text:style-name="T73">32</text:span><text:span text:style-name="T74">人</text:span><text:span text:style-name="T75">(</text:span><text:span text:style-name="T76">依報名繳費順序，額滿為止</text:span><text:span text:style-name="T77">)</text:span><text:span text:style-name="T78">。</text:span><text:span text:style-name="T79">報名後如因人數不足，無法</text:span></text:p>
      <text:p text:style-name="P80"><text:s text:c="14"/>辦理時將予以退費；若活動如期舉辦，因故無法參加者，請於活</text:p>
      <text:p text:style-name="P81"><text:span text:style-name="T82"><text:s text:c="14"/></text:span><text:span text:style-name="T83">動前</text:span><text:span text:style-name="T84">7</text:span><text:span text:style-name="T85">天提出申請，否則恕不予退費。</text:span></text:p>
      <text:p text:style-name="P86"><text:span text:style-name="T87">十、經</text:span><text:span text:style-name="T88"><text:s text:c="4"/></text:span><text:span text:style-name="T89">費：參加人員每人繳費新臺幣</text:span><text:span text:style-name="T90">2,800</text:span><text:span text:style-name="T91">元整。</text:span><text:span text:style-name="T92">（含伙食、旅平險、材料</text:span></text:p>
      <text:p text:style-name="P93"><text:s text:c="14"/>費、場地費、行政規費等）。</text:p>
      <text:p text:style-name="P94">十一、報名方式：</text:p>
      <text:p text:style-name="P95"><text:span text:style-name="T96"><text:s text:c="6"/>(</text:span><text:span text:style-name="T97">一</text:span><text:span text:style-name="T98">)</text:span><text:span text:style-name="T99">即日起至</text:span><text:span text:style-name="T100">114</text:span><text:span text:style-name="T101">年元月</text:span><text:span text:style-name="T102">10</text:span><text:span text:style-name="T103">日止。</text:span></text:p>
      <text:p text:style-name="P104"><text:span text:style-name="T105"><text:s text:c="6"/>(</text:span><text:span text:style-name="T106">二</text:span><text:span text:style-name="T107">)</text:span><text:span text:style-name="T108">報名表填妥後請以</text:span><text:span text:style-name="T109">電子檔傳送信箱</text:span><text:span text:style-name="T110">並完成繳費，為避免遺漏請來電確</text:span></text:p>
      <text:p text:style-name="P111"><text:span text:style-name="T112">　　　　　認</text:span><text:span text:style-name="T113">(e-mail</text:span><text:span text:style-name="T114">：</text:span><text:a xlink:href="mailto:giee" office:target-frame-name="_top" xlink:show="replace"><text:span text:style-name="T115">q2224351</text:span></text:a><text:a xlink:href="mailto:ctedu@mail.ncyu.edu.tw" office:target-frame-name="_top" xlink:show="replace"><text:span text:style-name="T116">@mail.cy.edu.tw</text:span></text:a><text:span text:style-name="T117">)</text:span><text:span text:style-name="T118"><text:s/></text:span><text:span text:style-name="T119">。</text:span></text:p>
      <text:p text:style-name="P120"><text:span text:style-name="T121"><text:s text:c="6"/>(</text:span><text:span text:style-name="T122">三</text:span><text:span text:style-name="T123">)</text:span><text:span text:style-name="T124">聯絡人：</text:span><text:span text:style-name="T125">何秀</text:span><text:span text:style-name="T126">美小姐、電話：</text:span><text:span text:style-name="T127">0921-501-246</text:span><text:span text:style-name="T128">。</text:span></text:p>
      <text:soft-page-break/>
      <text:p text:style-name="P129"><text:span text:style-name="T130">　　</text:span><text:span text:style-name="T131">　</text:span><text:span text:style-name="T132">(</text:span><text:span text:style-name="T133">四</text:span><text:span text:style-name="T134">)</text:span><text:span text:style-name="T135">外縣市匯款帳號：請加註匯款人姓名，以利核對</text:span><text:span text:style-name="T136">。</text:span></text:p>
      <text:p text:style-name="P137"><text:span text:style-name="T138">　　　　　</text:span><text:span text:style-name="T139">中華郵政</text:span><text:span text:style-name="T140"><text:s text:c="2"/></text:span><text:span text:style-name="T141">局號</text:span><text:span text:style-name="T142">0051073 <text:s/></text:span><text:span text:style-name="T143">帳號</text:span><text:span text:style-name="T144">0329221<text:s/></text:span></text:p>
      <text:p text:style-name="P145"><text:span text:style-name="T146"><text:s text:c="10"/></text:span><text:span text:style-name="T147">戶名：「嘉義市童軍會黃敏惠」</text:span></text:p>
      <text:p text:style-name="P148">十二、參加受訓人員及工作人員於訓練期間(含營務準備期間)，請服務單位給予</text:p>
      <text:p text:style-name="P149"><text:s text:c="6"/>公假登記。</text:p>
      <text:p text:style-name="P150">十三、參加須知：</text:p>
      <text:p text:style-name="P151"><text:span text:style-name="T152"><text:s text:c="4"/>(</text:span><text:span text:style-name="T153">一</text:span><text:span text:style-name="T154">)</text:span><text:span text:style-name="T155">報到時間：</text:span><text:span text:style-name="T156">114</text:span><text:span text:style-name="T157">年元月</text:span><text:span text:style-name="T158">24</text:span><text:span text:style-name="T159">日上午</text:span><text:span text:style-name="T160">8</text:span><text:span text:style-name="T161">點完成報到。</text:span></text:p>
      <text:p text:style-name="P162"><text:s text:c="4"/>(二)報到地點：嘉義市蘭潭露營區。</text:p>
      <text:p text:style-name="P163"><text:s text:c="4"/>(三)報到服裝：參加人員一律穿著童軍制服參加。</text:p>
      <text:p text:style-name="P164"><text:s text:c="4"/>(四)應帶物品：健保卡、身分證、筆、童軍繩、防蚊液、環保碗筷、茶杯。</text:p>
      <text:p text:style-name="P165"><text:s text:c="4"/>(五)注意事項：訓練期間非經核准，請勿外出或離營，否則不發給結業證</text:p>
      <text:p text:style-name="P166"><text:s text:c="18"/>書。</text:p>
      <text:p text:style-name="P167">十四、全程參加之學員可取得中華民國童軍國家研習營頒發之結訓證書。</text:p>
      <text:p text:style-name="P168">十五、本辦法經核示並呈報中華民國童軍總會核備後施行，修正時亦同。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P186">嘉義市第21期童軍暨行義童軍服務員木章基本訓練報名表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訓練名稱</text:p>
          </table:table-cell>
          <table:table-cell table:style-name="TableCell200" table:number-columns-spanned="8">
            <text:p text:style-name="P201">嘉義市第21期童軍暨行義童軍服務員木章基本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舉辦日期</text:p>
          </table:table-cell>
          <table:table-cell table:style-name="TableCell205" table:number-columns-spanned="8">
            <text:p text:style-name="P206">中華民國114年元月24日至27日(共四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參加人員姓名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>英文大楷</text:p>
            <text:p text:style-name="P214">(證書使用)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出生年月日</text:p>
          </table:table-cell>
          <table:table-cell table:style-name="TableCell220" table:number-columns-spanned="3">
            <text:p text:style-name="P221"><text:s text:c="6"/>年月日</text:p>
          </table:table-cell>
          <table:covered-table-cell/>
          <table:covered-table-cell/>
          <table:table-cell table:style-name="TableCell222">
            <text:p text:style-name="P223">性<text:s text:c="4"/>別</text:p>
          </table:table-cell>
          <table:table-cell table:style-name="TableCell224" table:number-columns-spanned="4">
            <text:p text:style-name="P225"><text:span text:style-name="T226">□</text:span><text:span text:style-name="T227">男</text:span><text:span text:style-name="T228"><text:s text:c="7"/></text:span><text:span text:style-name="T229">□</text:span><text:span text:style-name="T230">女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身分證字號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最高學歷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服務單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職　稱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所屬童軍團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>職　稱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電　　話</text:p>
          </table:table-cell>
          <table:table-cell table:style-name="TableCell261" table:number-columns-spanned="3">
            <text:p text:style-name="P262">(O)</text:p>
          </table:table-cell>
          <table:covered-table-cell/>
          <table:covered-table-cell/>
          <table:table-cell table:style-name="TableCell263">
            <text:p text:style-name="P264">電　話</text:p>
          </table:table-cell>
          <table:table-cell table:style-name="TableCell265" table:number-columns-spanned="4">
            <text:p text:style-name="P266">(H)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手　　機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飲　食</text:p>
          </table:table-cell>
          <table:table-cell table:style-name="TableCell274" table:number-columns-spanned="4">
            <text:p text:style-name="內文"><text:span text:style-name="T275">□</text:span><text:span text:style-name="T276">葷食</text:span><text:span text:style-name="T277">□</text:span><text:span text:style-name="T278">全素</text:span><text:span text:style-name="T279">□</text:span><text:span text:style-name="T280">蛋奶素</text:span><text:span text:style-name="T281">□</text:span><text:span text:style-name="T282">其他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E-mail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內文"><text:span text:style-name="T289">LINE <text:s/></text:span><text:span text:style-name="T290">ID</text:span>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公假需求</text:p>
          </table:table-cell>
          <table:table-cell table:style-name="TableCell296">
            <text:p text:style-name="內文"><text:span text:style-name="T297">□</text:span><text:span text:style-name="T298">需要</text:span><text:span text:style-name="T299">□</text:span><text:span text:style-name="T300">否</text:span></text:p>
          </table:table-cell>
          <table:table-cell table:style-name="TableCell301">
            <text:p text:style-name="P302">公假函單位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>職稱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通訊地址</text:p>
          </table:table-cell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特殊疾病</text:p>
          </table:table-cell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所屬童軍單位</text:p>
            <text:p text:style-name="P322">推薦意見</text:p>
          </table:table-cell>
          <table:table-cell table:style-name="TableCell323" table:number-columns-spanned="8">
            <text:p text:style-name="P324"><text:span text:style-name="T325">推薦人</text:span><text:span text:style-name="T326">:</text:span><text:span text:style-name="T327"><text:s text:c="22"/></text:span><text:span text:style-name="T328">(</text:span><text:span text:style-name="T329">簽章</text:span><text:span text:style-name="T330">) <text:s text:c="4"/>(</text:span><text:span text:style-name="T331">無參加童軍團者免填</text:span><text:span text:style-name="T3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所屬童軍會</text:p>
            <text:p text:style-name="P336">推薦意見</text:p>
          </table:table-cell>
          <table:table-cell table:style-name="TableCell337" table:number-columns-spanned="8">
            <text:p text:style-name="P338"><text:s text:c="43"/></text:p>
            <text:p text:style-name="P339"/>
            <text:p text:style-name="P340"><text:s text:c="43"/>縣市童軍會<text:s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>參加童軍活動記錄：（未參加者免填）</text:p>
      <text:p text:style-name="P342"><text:span text:style-name="T343">幼童軍</text:span><text:span text:style-name="T344">/</text:span><text:span text:style-name="T345">童軍：</text:span><text:span text:style-name="T346"><text:s text:c="54"/></text:span></text:p>
      <text:p text:style-name="P347"><text:span text:style-name="T348">行</text:span><text:span text:style-name="T349"><text:s text:c="2"/></text:span><text:span text:style-name="T350">義</text:span><text:span text:style-name="T351">/</text:span><text:span text:style-name="T352">羅浮：</text:span><text:span text:style-name="T353"><text:s text:c="54"/></text:span></text:p>
      <text:p text:style-name="P354"><text:span text:style-name="T355">服</text:span><text:span text:style-name="T356"><text:s text:c="2"/></text:span><text:span text:style-name="T357">務</text:span><text:span text:style-name="T358"><text:s text:c="2"/></text:span><text:span text:style-name="T359">員</text:span><text:span text:style-name="T360"><text:s/></text:span><text:span text:style-name="T361">：</text:span><text:span text:style-name="T362"><text:s text:c="54"/></text:span></text:p>
      <text:p text:style-name="P363"><text:span text:style-name="T364">其</text:span><text:span text:style-name="T365"><text:s text:c="6"/></text:span><text:span text:style-name="T366">它</text:span><text:span text:style-name="T367"><text:s/></text:span><text:span text:style-name="T368">：</text:span><text:span text:style-name="T369"><text:s text:c="54"/></text:span></text:p>
      <text:p text:style-name="P370"/>
      <text:p text:style-name="P371">備註:<text:s/></text:p>
      <text:p text:style-name="P372"><text:span text:style-name="T373">1.</text:span><text:span text:style-name="T374">受</text:span><text:span text:style-name="T375">訓期間請穿著標準童軍制服報到，服裝部分請至中華民國童軍文教基金會</text:span><text:a xlink:href="https://reurl.cc/NbQVLx" office:target-frame-name="_top" xlink:show="replace"><text:span text:style-name="T376">https://reur</text:span><text:bookmark-start text:name="_Hlt185875373"/><text:bookmark-start text:name="_Hlt185875374"/><text:span text:style-name="T377">l</text:span><text:bookmark-end text:name="_Hlt185875373"/><text:bookmark-end text:name="_Hlt185875374"/><text:span text:style-name="T378">.cc/NbQVLx</text:span></text:a><text:span text:style-name="T379">購買。</text:span></text:p>
      <text:p text:style-name="P380"><text:span text:style-name="T381">2.</text:span><text:span text:style-name="T382">報名表填妥後請以</text:span><text:span text:style-name="T383">電子檔傳送信箱</text:span><text:span text:style-name="T384">並完成繳費，為避免遺漏請來電確認</text:span><text:span text:style-name="T385">。</text:span></text:p>
      <text:p text:style-name="P386"><text:span text:style-name="T387">　</text:span><text:span text:style-name="T388">e-mail</text:span><text:span text:style-name="T389">：</text:span><text:a xlink:href="mailto:giee" office:target-frame-name="_top" xlink:show="replace"><text:span text:style-name="T390">q2224351</text:span></text:a><text:a xlink:href="mailto:ctedu@mail.ncyu.edu.tw" office:target-frame-name="_top" xlink:show="replace"><text:span text:style-name="T391">@mail.cy.edu.tw</text:span></text:a><text:span text:style-name="T392">。</text:span></text:p>
      <text:p text:style-name="P393"><text:span text:style-name="T394">3.</text:span><text:span text:style-name="T395">繳費收據請傳真</text:span><text:span text:style-name="T396">05-2169926</text:span><text:span text:style-name="T397">，如有問題請洽何秀美小姐，聯絡電話：</text:span><text:span text:style-name="T398">0921-501246</text:span><text:span text:style-name="T3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超連結" style:display-name="超連結" style:family="text">
      <style:text-properties fo:font-weight="bold" style:font-weight-asian="bold" style:font-weight-complex="bold" style:text-line-through-type="none" fo:color="#865518" style:text-underline-type="none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10</dc:creator>
    <meta:creation-date>2024-12-31T00:20:00Z</meta:creation-date>
    <dc:date>2024-12-31T00:20:00Z</dc:date>
    <meta:template xlink:href="Normal" xlink:type="simple"/>
    <meta:editing-cycles>2</meta:editing-cycles>
    <meta:editing-duration>PT60S</meta:editing-duration>
    <meta:document-statistic meta:page-count="3" meta:paragraph-count="4" meta:word-count="369" meta:character-count="2472" meta:row-count="17" meta:non-whitespace-character-count="2107"/>
  </office:meta>
</office:document-meta>
</file>