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標準楷體" svg:font-family="超研澤標準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超研澤標準楷體" style:font-name-asian="超研澤標準楷體" fo:color="#FF0000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style:line-height-at-least="0in" fo:margin-left="0.1069in" fo:text-indent="-0.1069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style:line-height-at-least="0in" fo:margin-left="0.1069in" fo:text-indent="-0.106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P19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line-height-at-least="0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style:line-height-at-least="0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line-height-at-least="0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style:line-height-at-least="0in" fo:margin-left="1.125in" fo:text-indent="-1.125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style:line-height-at-least="0in" fo:margin-left="1.125in" fo:text-indent="-1.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7" style:parent-style-name="內文" style:family="paragraph">
      <style:paragraph-properties style:text-autospace="none" style:snap-to-layout-grid="false" fo:margin-top="0.127in" fo:margin-left="0.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8" style:parent-style-name="內文" style:family="paragraph">
      <style:paragraph-properties style:text-autospace="none" style:snap-to-layout-grid="false" fo:margin-left="0.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9" style:parent-style-name="內文" style:family="paragraph">
      <style:paragraph-properties style:text-autospace="none" style:snap-to-layout-grid="false" fo:margin-left="0.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8" style:parent-style-name="內文" style:family="paragraph">
      <style:paragraph-properties style:text-autospace="none" style:snap-to-layout-grid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0" style:parent-style-name="內文" style:family="paragraph">
      <style:paragraph-properties style:text-autospace="none" style:snap-to-layout-grid="false" fo:margin-top="0.127in" fo:margin-left="0.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1" style:parent-style-name="內文" style:family="paragraph">
      <style:paragraph-properties style:text-autospace="none" style:snap-to-layout-grid="false" fo:margin-top="0.0166in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2" style:parent-style-name="內文" style:family="paragraph">
      <style:paragraph-properties style:text-autospace="none" style:snap-to-layout-grid="false" fo:margin-top="0.0166in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3" style:parent-style-name="內文" style:family="paragraph">
      <style:paragraph-properties style:text-autospace="none" style:snap-to-layout-grid="false" fo:margin-top="0.0166in" fo:margin-left="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1" style:parent-style-name="內文" style:family="paragraph">
      <style:paragraph-properties style:text-autospace="none" style:snap-to-layout-grid="false" fo:margin-top="0.0166in" fo:margin-left="1.37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7" style:parent-style-name="內文" style:family="paragraph">
      <style:paragraph-properties style:text-autospace="none" style:snap-to-layout-grid="false" fo:margin-top="0.2666in" fo:margin-left="0.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" style:parent-style-name="內文" style:family="paragraph">
      <style:paragraph-properties style:text-autospace="none" style:snap-to-layout-grid="false" fo:margin-top="0.0166in" fo:line-height="160%"/>
      <style:text-properties style:font-name="標楷體" style:font-name-asian="標楷體" style:font-name-complex="標楷體" fo:color="#000000" style:font-size-complex="12pt"/>
    </style:style>
    <style:style style:name="P109" style:parent-style-name="內文" style:family="paragraph">
      <style:paragraph-properties style:text-autospace="none" style:snap-to-layout-grid="false" fo:margin-top="0.0166in" fo:line-height="160%"/>
      <style:text-properties style:font-name="標楷體" style:font-name-asian="標楷體" style:font-name-complex="標楷體" fo:color="#000000" style:font-size-complex="12pt"/>
    </style:style>
    <style:style style:name="P110" style:parent-style-name="內文" style:master-page-name="MP1" style:family="paragraph">
      <style:paragraph-properties fo:break-before="page" style:snap-to-layout-grid="false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7" style:parent-style-name="內文" style:family="paragraph">
      <style:paragraph-properties style:text-autospace="none" style:snap-to-layout-grid="false" fo:text-align="end" fo:margin-top="0.127in" fo:line-height="106%" fo:margin-left="0.534in" fo:margin-right="0.44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347in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P136" style:parent-style-name="內文" style:family="paragraph">
      <style:paragraph-properties style:text-autospace="none" style:snap-to-layout-grid="false" fo:text-align="end" fo:margin-top="0.127in" fo:line-height="106%" fo:margin-left="0.534in" fo:margin-right="0.60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208in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416in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6" style:parent-style-name="內文" style:family="paragraph">
      <style:paragraph-properties style:text-autospace="none" style:snap-to-layout-grid="false" fo:margin-top="0.127in" fo:line-height="106%" fo:margin-left="0.534in" fo:margin-right="0.52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7" style:parent-style-name="內文" style:family="paragraph">
      <style:paragraph-properties style:text-autospace="none" style:snap-to-layout-grid="false" fo:margin-top="0.127in" fo:line-height="106%" fo:margin-left="0.534in" fo:margin-right="0.52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8" style:parent-style-name="內文" style:family="paragraph">
      <style:paragraph-properties style:text-autospace="none" style:snap-to-layout-grid="false" fo:margin-top="0.127in" fo:line-height="106%" fo:margin-left="0.534in" fo:margin-right="0.526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9" style:parent-style-name="內文" style:family="paragraph">
      <style:paragraph-properties style:text-autospace="none" style:snap-to-layout-grid="false" fo:margin-top="0.127in" fo:line-height="106%" fo:margin-right="0.5263in"/>
      <style:text-properties style:font-name="標楷體" style:font-name-asian="標楷體" style:font-name-complex="標楷體" fo:color="#000000" style:font-size-complex="12pt"/>
    </style:style>
    <style:style style:name="P150" style:parent-style-name="內文" style:family="paragraph">
      <style:paragraph-properties style:text-autospace="none" style:snap-to-layout-grid="false" fo:margin-top="0.127in" fo:margin-left="0.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1" style:parent-style-name="內文" style:family="paragraph">
      <style:paragraph-properties style:text-autospace="none" style:snap-to-layout-grid="false" fo:margin-top="0.0166in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2" style:parent-style-name="內文" style:family="paragraph">
      <style:paragraph-properties style:text-autospace="none" style:snap-to-layout-grid="false" fo:margin-top="0.0166in" fo:margin-left="0.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58" style:parent-style-name="內文" style:family="paragraph">
      <style:paragraph-properties style:text-autospace="none" style:snap-to-layout-grid="false" fo:margin-top="0.0166in" fo:line-height="106%" fo:margin-left="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59" style:parent-style-name="內文" style:family="paragraph">
      <style:paragraph-properties style:text-autospace="none" style:snap-to-layout-grid="false" fo:margin-top="0.0166in" fo:line-height="106%"/>
      <style:text-properties style:font-name="標楷體" style:font-name-asian="標楷體" style:font-name-complex="標楷體" fo:color="#000000" style:font-size-complex="12pt"/>
    </style:style>
    <style:style style:name="P160" style:parent-style-name="內文" style:family="paragraph">
      <style:paragraph-properties style:text-autospace="none" style:snap-to-layout-grid="false" fo:margin-top="0.0166in" fo:margin-left="0.995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1" style:parent-style-name="內文" style:family="paragraph">
      <style:paragraph-properties style:text-autospace="none" style:snap-to-layout-grid="false" fo:margin-top="0.0166in"/>
      <style:text-properties style:font-name="標楷體" style:font-name-asian="標楷體" style:font-name-complex="標楷體" fo:color="#000000" style:font-size-complex="12pt"/>
    </style:style>
    <style:style style:name="P162" style:parent-style-name="內文" style:family="paragraph">
      <style:paragraph-properties style:text-autospace="none" style:snap-to-layout-grid="false" fo:margin-top="0.0166in" fo:margin-left="0.9958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63" style:parent-style-name="內文" style:family="paragraph">
      <style:paragraph-properties style:text-autospace="none" style:snap-to-layout-grid="false" fo:margin-top="0.0166in"/>
      <style:text-properties style:font-name="標楷體" style:font-name-asian="標楷體" style:font-name-complex="標楷體" fo:color="#000000" style:font-size-complex="12pt"/>
    </style:style>
    <style:style style:name="P164" style:parent-style-name="內文" style:family="paragraph">
      <style:paragraph-properties style:text-autospace="none" style:snap-to-layout-grid="false" style:line-height-at-least="0.375in" fo:margin-left="0.74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FF0000" fo:letter-spacing="-0.0013in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FF0000" fo:letter-spacing="-0.0013in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FF0000" fo:letter-spacing="-0.0013in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FF0000" fo:letter-spacing="-0.0006in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06in" style:font-size-complex="12pt"/>
    </style:style>
    <style:style style:name="P173" style:parent-style-name="內文" style:family="paragraph">
      <style:paragraph-properties style:text-autospace="none" style:snap-to-layout-grid="false" style:line-height-at-least="0.375in" fo:margin-left="0.7486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P174" style:parent-style-name="內文" style:family="paragraph">
      <style:paragraph-properties style:text-autospace="none" style:snap-to-layout-grid="false" style:line-height-at-least="0.375in" fo:margin-left="0.7486in">
        <style:tab-stops/>
      </style:paragraph-properties>
      <style:text-properties style:font-name="標楷體" style:font-name-asian="標楷體" style:font-name-complex="標楷體" fo:color="#000000" fo:letter-spacing="-0.0006in" style:font-size-complex="12pt"/>
    </style:style>
    <style:style style:name="P175" style:parent-style-name="內文" style:family="paragraph">
      <style:paragraph-properties style:text-autospace="none" style:snap-to-layout-grid="false" style:line-height-at-least="0.375in" fo:margin-left="0.7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178" style:parent-style-name="內文" style:family="paragraph">
      <style:paragraph-properties style:text-autospace="none" style:snap-to-layout-grid="false" fo:margin-top="0.0166in" fo:margin-left="0.9958in">
        <style:tab-stops/>
      </style:paragraph-properties>
      <style:text-properties style:font-name="標楷體" style:font-name-asian="標楷體" style:font-name-complex="標楷體" fo:color="#FF0000" style:font-size-complex="12pt"/>
    </style:style>
    <style:style style:name="P179" style:parent-style-name="本文" style:family="paragraph">
      <style:paragraph-properties style:snap-to-layout-grid="true" style:line-height-at-least="0in"/>
      <style:text-properties style:font-name-asian="標楷體"/>
    </style:style>
    <style:style style:name="P180" style:parent-style-name="本文" style:family="paragraph">
      <style:paragraph-properties style:snap-to-layout-grid="true" style:line-height-at-least="0in" fo:margin-left="0.8333in" fo:text-indent="-0.8333in">
        <style:tab-stops/>
      </style:paragraph-properties>
      <style:text-properties style:font-name-asian="標楷體"/>
    </style:style>
    <style:style style:name="P181" style:parent-style-name="本文" style:family="paragraph">
      <style:paragraph-properties style:snap-to-layout-grid="true" style:line-height-at-least="0in" fo:margin-left="0.6666in" fo:text-indent="-0.1666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true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style:line-height-at-least="0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line-height-at-least="0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style:line-height-at-least="0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style:snap-to-layout-grid="false"/>
      <style:text-properties style:font-name="新細明體" style:font-name-complex="標楷體" fo:color="#000000"/>
    </style:style>
    <style:style style:name="P195" style:parent-style-name="內文" style:family="paragraph">
      <style:paragraph-properties style:text-autospace="none" style:snap-to-layout-grid="false"/>
      <style:text-properties style:font-name="新細明體" style:font-name-complex="標楷體" fo:color="#000000"/>
    </style:style>
    <style:style style:name="P196" style:parent-style-name="內文" style:family="paragraph">
      <style:paragraph-properties style:text-autospace="none" style:snap-to-layout-grid="false"/>
      <style:text-properties style:font-name="新細明體" style:font-name-complex="標楷體" fo:color="#000000"/>
    </style:style>
    <style:style style:name="P197" style:parent-style-name="內文" style:family="paragraph">
      <style:paragraph-properties style:text-autospace="none" style:snap-to-layout-grid="false"/>
      <style:text-properties style:font-name="新細明體" style:font-name-complex="標楷體" fo:color="#000000"/>
    </style:style>
    <style:style style:name="P198" style:parent-style-name="內文" style:family="paragraph">
      <style:paragraph-properties style:text-autospace="none" style:snap-to-layout-grid="false"/>
    </style:style>
    <style:style style:name="T199" style:parent-style-name="預設段落字型" style:family="text">
      <style:text-properties style:font-name="新細明體" style:font-name-complex="標楷體" fo:color="#000000"/>
    </style:style>
    <style:style style:name="T200" style:parent-style-name="預設段落字型" style:family="text">
      <style:text-properties style:font-name="新細明體" style:font-name-complex="標楷體" fo:color="#000000" fo:letter-spacing="0.0208in"/>
    </style:style>
    <style:style style:name="T201" style:parent-style-name="預設段落字型" style:family="text">
      <style:text-properties style:font-name="新細明體" style:font-name-complex="標楷體" fo:color="#000000" fo:letter-spacing="0.0416in"/>
    </style:style>
    <style:style style:name="T202" style:parent-style-name="預設段落字型" style:family="text">
      <style:text-properties style:font-name="新細明體" style:font-name-complex="標楷體" fo:color="#000000"/>
    </style:style>
    <style:style style:name="P203" style:parent-style-name="內文" style:family="paragraph">
      <style:paragraph-properties style:text-autospace="none" style:snap-to-layout-grid="false" fo:text-align="justify" fo:margin-top="0.118in" style:line-height-at-least="0.3055in" fo:margin-left="0.393in" fo:text-indent="-0.3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P207" style:parent-style-name="內文" style:family="paragraph">
      <style:paragraph-properties style:text-autospace="none" style:snap-to-layout-grid="false" fo:text-align="justify" fo:margin-top="0.118in" style:line-height-at-least="0.3055in" fo:margin-left="0.393in" fo:text-indent="-0.3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P214" style:parent-style-name="內文" style:family="paragraph">
      <style:paragraph-properties style:text-autospace="none" style:snap-to-layout-grid="false" fo:margin-top="0.2277in" fo:line-height="182%" fo:margin-right="1.0694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style:text-autospace="none" style:snap-to-layout-grid="false" fo:line-height="183%" fo:margin-right="1.0708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內文" style:family="paragraph">
      <style:paragraph-properties style:text-autospace="none" style:snap-to-layout-grid="false" fo:line-height="183%" fo:margin-right="1.0708in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8" style:parent-style-name="內文" style:family="paragraph">
      <style:paragraph-properties style:text-autospace="none"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內文" style:family="paragraph">
      <style:paragraph-properties style:text-autospace="none" style:snap-to-layout-grid="false" fo:margin-top="0.2277in" fo:margin-left="0.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style:text-autospace="none" style:snap-to-layout-grid="false" fo:margin-top="0.0833in" fo:margin-left="0.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1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9" style:parent-style-name="內文" style:family="paragraph">
      <style:paragraph-properties style:text-autospace="none" style:snap-to-layout-grid="false" fo:text-align="justify" fo:margin-top="0.118in" style:line-height-at-least="0.3055in" fo:margin-left="0.4041in" fo:text-indent="-0.404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style:line-height-at-least="0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margin-top="0.0833in" style:line-height-at-least="0in" fo:margin-left="0.6944in" fo:text-indent="-0.19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text-align="justify" fo:margin-top="0.118in" style:line-height-at-least="0.3055in" fo:margin-left="0.4041in" fo:text-indent="-0.40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8" style:parent-style-name="內文" style:family="paragraph">
      <style:paragraph-properties style:text-autospace="none" style:snap-to-layout-grid="false" fo:margin-top="0.2277in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2" style:parent-style-name="內文" style:family="paragraph">
      <style:paragraph-properties style:text-autospace="none" style:snap-to-layout-grid="false" fo:margin-top="0.2277in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" style:parent-style-name="內文" style:master-page-name="MP2" style:family="paragraph">
      <style:paragraph-properties fo:break-before="page" style:text-autospace="none" style:snap-to-layout-grid="false" fo:margin-bottom="0.052in" fo:margin-left="3.5868in">
        <style:tab-stops/>
      </style:paragraph-properties>
    </style:style>
    <style:style style:name="T297" style:parent-style-name="預設段落字型" style:family="text">
      <style:text-properties style:font-name="新細明體" style:font-name-complex="標楷體" fo:color="#000000" fo:letter-spacing="-0.002in"/>
    </style:style>
    <style:style style:name="T298" style:parent-style-name="預設段落字型" style:family="text">
      <style:text-properties style:font-name="新細明體" style:font-name-complex="標楷體" fo:color="#000000" fo:letter-spacing="-0.002in"/>
    </style:style>
    <style:style style:name="T299" style:parent-style-name="預設段落字型" style:family="text">
      <style:text-properties style:font-name="新細明體" style:font-name-complex="標楷體" fo:color="#000000" fo:letter-spacing="-0.0013in"/>
    </style:style>
    <style:style style:name="T300" style:parent-style-name="預設段落字型" style:family="text">
      <style:text-properties style:font-name="新細明體" style:font-name-complex="標楷體" fo:color="#000000" fo:letter-spacing="0.0416in"/>
    </style:style>
    <style:style style:name="T301" style:parent-style-name="預設段落字型" style:family="text">
      <style:text-properties style:font-name="新細明體" style:font-name-complex="標楷體" fo:color="#000000" fo:letter-spacing="-0.0013in"/>
    </style:style>
    <style:style style:name="T302" style:parent-style-name="預設段落字型" style:family="text">
      <style:text-properties style:font-name="新細明體" style:font-name-complex="標楷體" fo:color="#000000" fo:letter-spacing="0.125in"/>
    </style:style>
    <style:style style:name="T303" style:parent-style-name="預設段落字型" style:family="text">
      <style:text-properties style:font-name="新細明體" style:font-name-complex="標楷體" fo:color="#000000" fo:letter-spacing="-0.0013in"/>
    </style:style>
    <style:style style:name="T304" style:parent-style-name="預設段落字型" style:family="text">
      <style:text-properties style:font-name="新細明體" style:font-name-complex="標楷體" fo:color="#000000" fo:letter-spacing="0.125in"/>
    </style:style>
    <style:style style:name="T305" style:parent-style-name="預設段落字型" style:family="text">
      <style:text-properties style:font-name="新細明體" style:font-name-complex="標楷體" fo:color="#000000" fo:letter-spacing="-0.0013in"/>
    </style:style>
    <style:style style:name="T306" style:parent-style-name="預設段落字型" style:family="text">
      <style:text-properties style:font-name="新細明體" style:font-name-complex="標楷體" fo:color="#000000" fo:letter-spacing="0.125in"/>
    </style:style>
    <style:style style:name="T307" style:parent-style-name="預設段落字型" style:family="text">
      <style:text-properties style:font-name="新細明體" style:font-name-complex="標楷體" fo:color="#000000" fo:letter-spacing="-0.0013in"/>
    </style:style>
    <style:style style:name="T308" style:parent-style-name="預設段落字型" style:family="text">
      <style:text-properties style:font-name="新細明體" style:font-name-complex="標楷體" fo:color="#000000" fo:letter-spacing="0.0208in"/>
    </style:style>
    <style:style style:name="T309" style:parent-style-name="預設段落字型" style:family="text">
      <style:text-properties style:font-name="新細明體" style:font-name-complex="標楷體" fo:color="#000000" fo:letter-spacing="-0.0013in"/>
    </style:style>
    <style:style style:name="TableColumn311" style:family="table-column">
      <style:table-column-properties style:column-width="0.3944in" style:use-optimal-column-width="false"/>
    </style:style>
    <style:style style:name="TableColumn312" style:family="table-column">
      <style:table-column-properties style:column-width="0.2083in" style:use-optimal-column-width="false"/>
    </style:style>
    <style:style style:name="TableColumn313" style:family="table-column">
      <style:table-column-properties style:column-width="0.4166in" style:use-optimal-column-width="false"/>
    </style:style>
    <style:style style:name="TableColumn314" style:family="table-column">
      <style:table-column-properties style:column-width="0.0833in" style:use-optimal-column-width="false"/>
    </style:style>
    <style:style style:name="TableColumn315" style:family="table-column">
      <style:table-column-properties style:column-width="0.75in" style:use-optimal-column-width="false"/>
    </style:style>
    <style:style style:name="TableColumn316" style:family="table-column">
      <style:table-column-properties style:column-width="0.5in" style:use-optimal-column-width="false"/>
    </style:style>
    <style:style style:name="TableColumn317" style:family="table-column">
      <style:table-column-properties style:column-width="0.3333in" style:use-optimal-column-width="false"/>
    </style:style>
    <style:style style:name="TableColumn318" style:family="table-column">
      <style:table-column-properties style:column-width="0.75in" style:use-optimal-column-width="false"/>
    </style:style>
    <style:style style:name="TableColumn319" style:family="table-column">
      <style:table-column-properties style:column-width="0.5in" style:use-optimal-column-width="false"/>
    </style:style>
    <style:style style:name="TableColumn320" style:family="table-column">
      <style:table-column-properties style:column-width="0.2194in" style:use-optimal-column-width="false"/>
    </style:style>
    <style:style style:name="TableColumn321" style:family="table-column">
      <style:table-column-properties style:column-width="0.5in" style:use-optimal-column-width="false"/>
    </style:style>
    <style:style style:name="TableColumn322" style:family="table-column">
      <style:table-column-properties style:column-width="0.0305in" style:use-optimal-column-width="false"/>
    </style:style>
    <style:style style:name="TableColumn323" style:family="table-column">
      <style:table-column-properties style:column-width="0.5527in" style:use-optimal-column-width="false"/>
    </style:style>
    <style:style style:name="TableColumn324" style:family="table-column">
      <style:table-column-properties style:column-width="0.1138in" style:use-optimal-column-width="false"/>
    </style:style>
    <style:style style:name="TableColumn325" style:family="table-column">
      <style:table-column-properties style:column-width="1.3333in" style:use-optimal-column-width="false"/>
    </style:style>
    <style:style style:name="Table310" style:family="table">
      <style:table-properties style:width="6.6861in" fo:margin-left="0in" table:align="left"/>
    </style:style>
    <style:style style:name="TableRow326" style:family="table-row">
      <style:table-row-properties style:row-height="0.6194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style:snap-to-layout-grid="false" fo:margin-top="0.0875in" fo:margin-left="0.0194in">
        <style:tab-stops/>
      </style:paragraph-properties>
    </style:style>
    <style:style style:name="T329" style:parent-style-name="預設段落字型" style:family="text">
      <style:text-properties style:font-name="新細明體" style:font-name-complex="標楷體" fo:color="#000000" fo:letter-spacing="-0.002in" fo:font-size="16pt" style:font-size-asian="16pt" style:font-size-complex="16pt"/>
    </style:style>
    <style:style style:name="T330" style:parent-style-name="預設段落字型" style:family="text">
      <style:text-properties style:font-name="新細明體" style:font-name-complex="標楷體" fo:color="#000000" fo:letter-spacing="-0.0013in" fo:font-size="16pt" style:font-size-asian="16pt" style:font-size-complex="16pt"/>
    </style:style>
    <style:style style:name="TableRow331" style:family="table-row">
      <style:table-row-properties style:row-height="0.5263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style:snap-to-layout-grid="false" fo:margin-top="0.1111in" fo:margin-left="0.0194in">
        <style:tab-stops/>
      </style:paragraph-properties>
    </style:style>
    <style:style style:name="T334" style:parent-style-name="預設段落字型" style:family="text">
      <style:text-properties style:font-name="新細明體" style:font-name-complex="標楷體" fo:color="#000000" fo:letter-spacing="-0.0006in"/>
    </style:style>
    <style:style style:name="T335" style:parent-style-name="預設段落字型" style:family="text">
      <style:text-properties style:font-name="新細明體" style:font-name-complex="標楷體" fo:color="#000000" fo:letter-spacing="0.0104in"/>
    </style:style>
    <style:style style:name="T336" style:parent-style-name="預設段落字型" style:family="text">
      <style:text-properties style:font-name="新細明體" style:font-name-complex="標楷體" fo:color="#000000"/>
    </style:style>
    <style:style style:name="T337" style:parent-style-name="預設段落字型" style:family="text">
      <style:text-properties style:font-name="新細明體" style:font-name-complex="標楷體" fo:color="#000000" fo:letter-spacing="0.0104in"/>
    </style:style>
    <style:style style:name="T338" style:parent-style-name="預設段落字型" style:family="text">
      <style:text-properties style:font-name="新細明體" style:font-name-complex="標楷體" fo:color="#000000"/>
    </style:style>
    <style:style style:name="T339" style:parent-style-name="預設段落字型" style:family="text">
      <style:text-properties style:font-name="新細明體" style:font-name-complex="標楷體" fo:color="#000000" fo:letter-spacing="0.0104in"/>
    </style:style>
    <style:style style:name="T340" style:parent-style-name="預設段落字型" style:family="text">
      <style:text-properties style:font-name="新細明體" style:font-name-complex="標楷體" fo:color="#000000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none" style:snap-to-layout-grid="false" fo:text-align="justify" fo:line-height="0.1666in"/>
      <style:text-properties style:font-name="新細明體" style:font-name-complex="標楷體" fo:color="#000000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style:snap-to-layout-grid="false" fo:margin-top="0.0097in" fo:line-height="0.2055in" fo:margin-left="0.0194in">
        <style:tab-stops/>
      </style:paragraph-properties>
    </style:style>
    <style:style style:name="T345" style:parent-style-name="預設段落字型" style:family="text">
      <style:text-properties style:font-name="新細明體" style:font-name-complex="標楷體" fo:color="#000000" fo:letter-spacing="0.0069in"/>
    </style:style>
    <style:style style:name="T346" style:parent-style-name="預設段落字型" style:family="text">
      <style:text-properties style:font-name="新細明體" style:font-name-complex="標楷體" fo:color="#000000" fo:letter-spacing="-0.0006in"/>
    </style:style>
    <style:style style:name="P347" style:parent-style-name="內文" style:family="paragraph">
      <style:paragraph-properties style:text-autospace="none" style:snap-to-layout-grid="false" fo:margin-top="0.0208in" fo:margin-left="0.0194in">
        <style:tab-stops/>
      </style:paragraph-properties>
    </style:style>
    <style:style style:name="T348" style:parent-style-name="預設段落字型" style:family="text">
      <style:text-properties style:font-name="新細明體" style:font-name-complex="標楷體" fo:color="#000000" fo:letter-spacing="0.0069in"/>
    </style:style>
    <style:style style:name="T349" style:parent-style-name="預設段落字型" style:family="text">
      <style:text-properties style:font-name="新細明體" style:font-name-complex="標楷體" fo:color="#000000" fo:letter-spacing="-0.0006in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 fo:letter-spacing="-0.0006in"/>
    </style:style>
    <style:style style:name="TableRow352" style:family="table-row">
      <style:table-row-properties style:row-height="0.5305in" style:use-optimal-row-height="false" fo:keep-together="always"/>
    </style:style>
    <style:style style:name="TableCell35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margin-top="0.1152in" fo:margin-left="0.0194in">
        <style:tab-stops/>
      </style:paragraph-properties>
    </style:style>
    <style:style style:name="T355" style:parent-style-name="預設段落字型" style:family="text">
      <style:text-properties style:font-name="新細明體" style:font-name-complex="標楷體" fo:color="#000000" fo:letter-spacing="-0.0013in"/>
    </style:style>
    <style:style style:name="T356" style:parent-style-name="預設段落字型" style:family="text">
      <style:text-properties style:font-name="新細明體" style:font-name-complex="標楷體" fo:color="#000000" fo:letter-spacing="-0.0013in"/>
    </style:style>
    <style:style style:name="T357" style:parent-style-name="預設段落字型" style:family="text">
      <style:text-properties style:font-name="新細明體" style:font-name-complex="標楷體" fo:color="#000000" fo:letter-spacing="-0.0006in"/>
    </style:style>
    <style:style style:name="T358" style:parent-style-name="預設段落字型" style:family="text">
      <style:text-properties style:font-name="新細明體" style:font-name-complex="標楷體" fo:color="#000000" fo:letter-spacing="-0.0013in"/>
    </style:style>
    <style:style style:name="T359" style:parent-style-name="預設段落字型" style:family="text">
      <style:text-properties style:font-name="新細明體" style:font-name-complex="標楷體" fo:color="#000000" fo:letter-spacing="-0.0006in"/>
    </style:style>
    <style:style style:name="T360" style:parent-style-name="預設段落字型" style:family="text">
      <style:text-properties style:font-name="新細明體" style:font-name-complex="標楷體" fo:color="#000000" fo:letter-spacing="-0.0013in"/>
    </style:style>
    <style:style style:name="T361" style:parent-style-name="預設段落字型" style:family="text">
      <style:text-properties style:font-name="新細明體" style:font-name-complex="標楷體" fo:color="#000000" fo:letter-spacing="-0.0006in"/>
    </style:style>
    <style:style style:name="T362" style:parent-style-name="預設段落字型" style:family="text">
      <style:text-properties style:font-name="新細明體" style:font-name-complex="標楷體" fo:color="#000000" fo:letter-spacing="-0.0013in"/>
    </style:style>
    <style:style style:name="T363" style:parent-style-name="預設段落字型" style:family="text">
      <style:text-properties style:font-name="新細明體" style:font-name-complex="標楷體" fo:color="#000000" fo:letter-spacing="-0.0006in"/>
    </style:style>
    <style:style style:name="TableCell36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none" style:snap-to-layout-grid="false"/>
      <style:text-properties style:font-name="新細明體" style:font-name-complex="標楷體" fo:color="#000000" style:font-size-complex="12pt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style:snap-to-layout-grid="false" fo:margin-top="0.1152in" fo:margin-left="0.0194in">
        <style:tab-stops/>
      </style:paragraph-properties>
    </style:style>
    <style:style style:name="T368" style:parent-style-name="預設段落字型" style:family="text">
      <style:text-properties style:font-name="新細明體" style:font-name-complex="標楷體" fo:color="#000000" fo:letter-spacing="0.0069in"/>
    </style:style>
    <style:style style:name="T369" style:parent-style-name="預設段落字型" style:family="text">
      <style:text-properties style:font-name="新細明體" style:font-name-complex="標楷體" fo:color="#000000" fo:letter-spacing="-0.0006in"/>
    </style:style>
    <style:style style:name="TableCell3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 fo:letter-spacing="-0.0006in"/>
    </style:style>
    <style:style style:name="TableRow372" style:family="table-row">
      <style:table-row-properties style:row-height="0.5506in" style:use-optimal-row-height="false" fo:keep-together="always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margin-top="0.1277in" fo:margin-left="0.0194in">
        <style:tab-stops/>
      </style:paragraph-properties>
    </style:style>
    <style:style style:name="T375" style:parent-style-name="預設段落字型" style:family="text">
      <style:text-properties style:font-name="新細明體" style:font-name-complex="標楷體" fo:color="#000000" fo:letter-spacing="0.0152in"/>
    </style:style>
    <style:style style:name="T376" style:parent-style-name="預設段落字型" style:family="text">
      <style:text-properties style:font-name="新細明體" style:font-name-complex="標楷體" fo:color="#000000" fo:letter-spacing="-0.0006in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style:snap-to-layout-grid="false" fo:margin-top="0.1277in" fo:margin-left="0.0194in">
        <style:tab-stops/>
      </style:paragraph-properties>
    </style:style>
    <style:style style:name="T379" style:parent-style-name="預設段落字型" style:family="text">
      <style:text-properties style:font-name="新細明體" style:font-name-complex="標楷體" fo:color="#000000" fo:letter-spacing="-0.0006in"/>
    </style:style>
    <style:style style:name="T380" style:parent-style-name="預設段落字型" style:family="text">
      <style:text-properties style:font-name="新細明體" style:font-name-complex="標楷體" fo:color="#000000" fo:letter-spacing="-0.0187in"/>
    </style:style>
    <style:style style:name="T381" style:parent-style-name="預設段落字型" style:family="text">
      <style:text-properties style:font-name="新細明體" style:font-name-complex="標楷體" fo:color="#000000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style:snap-to-layout-grid="false" fo:margin-top="0.1277in" fo:margin-left="0.0826in">
        <style:tab-stops/>
      </style:paragraph-properties>
      <style:text-properties style:font-name="新細明體" style:font-name-complex="標楷體" fo:color="#000000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style:snap-to-layout-grid="false" fo:margin-top="0.1277in" fo:margin-left="0.0194in">
        <style:tab-stops/>
      </style:paragraph-properties>
    </style:style>
    <style:style style:name="T390" style:parent-style-name="預設段落字型" style:family="text">
      <style:text-properties style:font-name="新細明體" style:font-name-complex="標楷體" fo:color="#000000" fo:letter-spacing="-0.0083in"/>
    </style:style>
    <style:style style:name="T391" style:parent-style-name="預設段落字型" style:family="text">
      <style:text-properties style:font-name="新細明體" style:font-name-complex="標楷體" fo:color="#000000" fo:letter-spacing="-0.0076in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 fo:letter-spacing="-0.0076in"/>
    </style:style>
    <style:style style:name="TableCell3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 style:snap-to-layout-grid="false" fo:margin-top="0.1277in" fo:margin-left="0.0194in">
        <style:tab-stops/>
      </style:paragraph-properties>
    </style:style>
    <style:style style:name="T396" style:parent-style-name="預設段落字型" style:family="text">
      <style:text-properties style:font-name="新細明體" style:font-name-complex="標楷體" fo:color="#000000" fo:letter-spacing="0.1048in"/>
    </style:style>
    <style:style style:name="T397" style:parent-style-name="預設段落字型" style:family="text">
      <style:text-properties style:font-name="新細明體" style:font-name-complex="標楷體" fo:color="#000000" fo:letter-spacing="-0.0006in"/>
    </style:style>
    <style:style style:name="T398" style:parent-style-name="預設段落字型" style:family="text">
      <style:text-properties style:font-name="新細明體" style:font-name-complex="標楷體" fo:color="#000000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/>
    </style:style>
    <style:style style:name="TableRow401" style:family="table-row">
      <style:table-row-properties style:row-height="0.5555in" style:use-optimal-row-height="false" fo:keep-together="always"/>
    </style:style>
    <style:style style:name="TableCell4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 style:snap-to-layout-grid="false" fo:margin-top="0.327in" fo:margin-left="5.1118in">
        <style:tab-stops/>
      </style:paragraph-properties>
      <style:text-properties style:font-name="新細明體" style:font-name-complex="標楷體" fo:color="#000000" fo:font-size="8pt" style:font-size-asian="8pt" style:font-size-complex="8pt"/>
    </style:style>
    <style:style style:name="TableRow404" style:family="table-row">
      <style:table-row-properties style:row-height="0.5138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style:snap-to-layout-grid="false" fo:margin-top="0.0062in" fo:line-height="0.2055in" fo:margin-left="0.0194in">
        <style:tab-stops/>
      </style:paragraph-properties>
    </style:style>
    <style:style style:name="T407" style:parent-style-name="預設段落字型" style:family="text">
      <style:text-properties style:font-name="新細明體" style:font-name-complex="標楷體" fo:color="#000000" fo:letter-spacing="0.0111in"/>
    </style:style>
    <style:style style:name="T408" style:parent-style-name="預設段落字型" style:family="text">
      <style:text-properties style:font-name="新細明體" style:font-name-complex="標楷體" fo:color="#000000" fo:letter-spacing="-0.0027in"/>
    </style:style>
    <style:style style:name="P409" style:parent-style-name="內文" style:family="paragraph">
      <style:paragraph-properties style:text-autospace="none" style:snap-to-layout-grid="false" fo:margin-top="0.0208in" fo:margin-left="0.0194in">
        <style:tab-stops/>
      </style:paragraph-properties>
    </style:style>
    <style:style style:name="T410" style:parent-style-name="預設段落字型" style:family="text">
      <style:text-properties style:font-name="新細明體" style:font-name-complex="標楷體" fo:color="#000000" fo:letter-spacing="0.0111in"/>
    </style:style>
    <style:style style:name="T411" style:parent-style-name="預設段落字型" style:family="text">
      <style:text-properties style:font-name="新細明體" style:font-name-complex="標楷體" fo:color="#000000" fo:letter-spacing="-0.0027in"/>
    </style:style>
    <style:style style:name="TableCell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text-autospace="none" style:snap-to-layout-grid="false" fo:text-align="justify" fo:line-height="0.1666in"/>
      <style:text-properties style:font-name="新細明體" style:font-name-complex="標楷體" fo:color="#000000" fo:letter-spacing="-0.0027in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 style:snap-to-layout-grid="false" fo:margin-top="0.1076in" fo:margin-left="0.0201in">
        <style:tab-stops/>
      </style:paragraph-properties>
    </style:style>
    <style:style style:name="T416" style:parent-style-name="預設段落字型" style:family="text">
      <style:text-properties style:font-name="新細明體" style:font-name-complex="標楷體" fo:color="#000000" fo:letter-spacing="0.0111in"/>
    </style:style>
    <style:style style:name="T417" style:parent-style-name="預設段落字型" style:family="text">
      <style:text-properties style:font-name="新細明體" style:font-name-complex="標楷體" fo:color="#000000" fo:letter-spacing="-0.0034in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style:snap-to-layout-grid="false" fo:text-align="justify" fo:line-height="0.1666in"/>
      <style:text-properties style:font-name="新細明體" style:font-name-complex="標楷體" fo:color="#000000" fo:letter-spacing="-0.0034in"/>
    </style:style>
    <style:style style:name="TableRow420" style:family="table-row">
      <style:table-row-properties style:row-height="3.5444in" style:use-optimal-row-height="false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style:snap-to-layout-grid="false" fo:margin-top="1.0027in" fo:margin-left="0.1138in">
        <style:tab-stops/>
      </style:paragraph-properties>
      <style:text-properties style:font-name="新細明體" style:font-name-complex="標楷體" fo:color="#000000"/>
    </style:style>
    <style:style style:name="P423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24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25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26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27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text-align="justify" fo:margin-top="0.0833in" style:line-height-at-least="0in" fo:margin-left="0.1944in" fo:text-indent="-0.194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5" style:parent-style-name="內文" style:family="paragraph">
      <style:paragraph-properties fo:text-align="justify" fo:margin-top="0.0833in" style:line-height-at-least="0in" fo:margin-left="0.1944in" fo:text-indent="-0.194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9" style:parent-style-name="內文" style:family="paragraph">
      <style:paragraph-properties fo:text-align="justify" fo:margin-top="0.0833in" style:line-height-at-least="0in" fo:margin-left="0.1944in" fo:text-indent="-0.194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7" style:parent-style-name="內文" style:family="paragraph">
      <style:paragraph-properties fo:text-align="justify" fo:margin-top="0.0833in" style:line-height-at-least="0in" fo:margin-left="0.1944in" fo:text-indent="-0.194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1" style:parent-style-name="內文" style:family="paragraph">
      <style:paragraph-properties fo:text-align="justify" fo:margin-top="0.0833in" style:line-height-at-least="0in" fo:margin-left="0.1944in" fo:text-indent="-0.194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letter-spacing="0.0409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55" style:family="table-row">
      <style:table-row-properties style:row-height="1.575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style:snap-to-layout-grid="false" fo:margin-top="0.2625in" fo:margin-left="0.1138in">
        <style:tab-stops/>
      </style:paragraph-properties>
      <style:text-properties style:font-name="新細明體" style:font-name-complex="標楷體" fo:color="#000000"/>
    </style:style>
    <style:style style:name="P458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59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P460" style:parent-style-name="內文" style:family="paragraph">
      <style:paragraph-properties style:text-autospace="none" style:snap-to-layout-grid="false" fo:margin-top="0.0166in" fo:margin-left="0.1138in">
        <style:tab-stops/>
      </style:paragraph-properties>
      <style:text-properties style:font-name="新細明體" style:font-name-complex="標楷體" fo:color="#000000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text-autospace="none" style:snap-to-layout-grid="false" fo:margin-top="1.3208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新細明體" style:font-name-complex="標楷體" fo:color="#000000" fo:font-size="10pt" style:font-size-asian="10pt"/>
    </style:style>
    <style:style style:name="TableRow484" style:family="table-row">
      <style:table-row-properties style:row-height="0.5506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style:snap-to-layout-grid="false" fo:margin-top="0.0812in" fo:margin-left="0.0652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style:snap-to-layout-grid="false" fo:text-align="center" fo:line-height="0.1666in"/>
      <style:text-properties style:font-name="新細明體" style:font-name-complex="標楷體" fo:color="#000000" fo:font-size="14pt" style:font-size-asian="14pt" style:font-size-complex="14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text-autospace="none" style:snap-to-layout-grid="false" fo:margin-top="0.102in" fo:margin-left="0.0194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style:snap-to-layout-grid="false" fo:text-align="center"/>
    </style:style>
    <style:style style:name="T493" style:parent-style-name="預設段落字型" style:family="text">
      <style:text-properties style:font-name="新細明體" style:font-name-complex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新細明體" style:font-name-complex="標楷體" fo:color="#000000" fo:font-size="8pt" style:font-size-asian="8pt" style:font-size-complex="8pt"/>
    </style:style>
    <style:style style:name="TableRow495" style:family="table-row">
      <style:table-row-properties style:row-height="0.556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style:snap-to-layout-grid="false" fo:margin-top="0.0819in" fo:margin-left="0.1631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 fo:font-size="14pt" style:font-size-asian="14pt" style:font-size-complex="14pt"/>
    </style:style>
    <style:style style:name="P500" style:parent-style-name="內文" style:family="paragraph">
      <style:paragraph-properties style:text-autospace="none" style:snap-to-layout-grid="false" fo:margin-top="0.2708in" fo:margin-left="6.3083in">
        <style:tab-stops/>
      </style:paragraph-properties>
      <style:text-properties style:font-name="新細明體" fo:color="#000000" fo:letter-spacing="-0.0208in" fo:font-size="10pt" style:font-size-asian="10pt"/>
    </style:style>
    <style:style style:name="P501" style:parent-style-name="內文" style:master-page-name="MP3" style:family="paragraph">
      <style:paragraph-properties fo:break-before="page" style:text-autospace="none" style:snap-to-layout-grid="false" fo:margin-left="2.225in">
        <style:tab-stops/>
      </style:paragraph-properties>
    </style:style>
    <style:style style:name="T502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20pt" style:font-size-asian="20pt" style:font-size-complex="20pt"/>
    </style:style>
    <style:style style:name="T503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20pt" style:font-size-asian="20pt" style:font-size-complex="20pt"/>
    </style:style>
    <style:style style:name="T504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8673in" fo:font-size="20pt" style:font-size-asian="20pt" style:font-size-complex="20pt"/>
    </style:style>
    <style:style style:name="T505" style:parent-style-name="預設段落字型" style:family="text">
      <style:text-properties style:font-name="新細明體" style:font-name-complex="標楷體" fo:font-weight="bold" style:font-weight-asian="bold" style:font-weight-complex="bold" fo:color="#000000" fo:font-size="20pt" style:font-size-asian="20pt" style:font-size-complex="20pt"/>
    </style:style>
    <style:style style:name="T506" style:parent-style-name="預設段落字型" style:family="text">
      <style:text-properties style:font-name="新細明體" style:font-name-complex="標楷體" fo:color="#000000" fo:letter-spacing="0.0208in"/>
    </style:style>
    <style:style style:name="TableColumn508" style:family="table-column">
      <style:table-column-properties style:column-width="0.9951in" style:use-optimal-column-width="false"/>
    </style:style>
    <style:style style:name="TableColumn509" style:family="table-column">
      <style:table-column-properties style:column-width="1.4763in" style:use-optimal-column-width="false"/>
    </style:style>
    <style:style style:name="TableColumn510" style:family="table-column">
      <style:table-column-properties style:column-width="1.0152in" style:use-optimal-column-width="false"/>
    </style:style>
    <style:style style:name="TableColumn511" style:family="table-column">
      <style:table-column-properties style:column-width="0.134in" style:use-optimal-column-width="false"/>
    </style:style>
    <style:style style:name="TableColumn512" style:family="table-column">
      <style:table-column-properties style:column-width="0.8048in" style:use-optimal-column-width="false"/>
    </style:style>
    <style:style style:name="TableColumn513" style:family="table-column">
      <style:table-column-properties style:column-width="0.9993in" style:use-optimal-column-width="false"/>
    </style:style>
    <style:style style:name="TableColumn514" style:family="table-column">
      <style:table-column-properties style:column-width="0.7875in" style:use-optimal-column-width="false"/>
    </style:style>
    <style:style style:name="TableColumn515" style:family="table-column">
      <style:table-column-properties style:column-width="1.0479in" style:use-optimal-column-width="false"/>
    </style:style>
    <style:style style:name="Table507" style:family="table">
      <style:table-properties style:width="7.2604in" fo:margin-left="0in" table:align="left"/>
    </style:style>
    <style:style style:name="TableRow516" style:family="table-row">
      <style:table-row-properties style:row-height="0.6208in" style:use-optimal-row-height="false" fo:keep-together="always"/>
    </style:style>
    <style:style style:name="TableCell517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text-autospace="none" style:snap-to-layout-grid="false" fo:text-align="center" fo:margin-top="0.1104in"/>
      <style:text-properties style:font-name="標楷體" style:font-name-asian="標楷體" style:font-name-complex="標楷體" fo:color="#000000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style:snap-to-layout-grid="false" fo:margin-top="0.009in" fo:line-height="0.2055in" fo:margin-left="0.375in">
        <style:tab-stops/>
      </style:paragraph-properties>
      <style:text-properties style:font-name="標楷體" style:font-name-asian="標楷體" style:font-name-complex="標楷體" fo:color="#000000"/>
    </style:style>
    <style:style style:name="P521" style:parent-style-name="內文" style:family="paragraph">
      <style:paragraph-properties style:text-autospace="none" style:snap-to-layout-grid="false" fo:margin-top="0.0208in" fo:margin-left="0.2916in">
        <style:tab-stops/>
      </style:paragraph-properties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style:snap-to-layout-grid="false" fo:text-align="center" fo:margin-top="0.009in" fo:line-height="0.2055in" fo:margin-left="0.158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0.0041in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text-autospace="none" style:snap-to-layout-grid="false" fo:text-align="center" fo:margin-top="0.1104in" fo:margin-left="0.07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fo:letter-spacing="0.05in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  <style:style style:name="T533" style:parent-style-name="預設段落字型" style:family="text">
      <style:text-properties style:font-name="標楷體" style:font-name-asian="標楷體" style:font-name-complex="標楷體" fo:color="#000000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none" style:snap-to-layout-grid="false" fo:margin-top="0.009in" fo:line-height="0.2055in" fo:margin-left="0.1583in">
        <style:tab-stops/>
      </style:paragraph-properties>
      <style:text-properties style:font-name="標楷體" style:font-name-asian="標楷體" style:font-name-complex="標楷體" fo:color="#000000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text-autospace="none" style:snap-to-layout-grid="false" fo:text-align="center" fo:margin-top="0.1104in" fo:margin-left="0.0041in">
        <style:tab-stops/>
      </style:paragraph-properties>
      <style:text-properties style:font-name="標楷體" style:font-name-asian="標楷體" style:font-name-complex="標楷體" fo:color="#000000"/>
    </style:style>
    <style:style style:name="TableCell538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none" style:snap-to-layout-grid="false" fo:text-align="center" fo:margin-top="0.1104in" fo:margin-left="0.158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0.2048in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T542" style:parent-style-name="預設段落字型" style:family="text">
      <style:text-properties style:font-name="標楷體" style:font-name-asian="標楷體" style:font-name-complex="標楷體" fo:color="#000000"/>
    </style:style>
    <style:style style:name="TableRow543" style:family="table-row">
      <style:table-row-properties style:row-height="2.1416in"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text-autospace="none" style:snap-to-layout-grid="false" fo:margin-top="0.002in" fo:line-height="0.2055in"/>
      <style:text-properties style:font-name="標楷體" style:font-name-asian="標楷體" style:font-name-complex="標楷體" fo:color="#000000"/>
    </style:style>
    <style:style style:name="P546" style:parent-style-name="內文" style:family="paragraph">
      <style:paragraph-properties style:text-autospace="none" style:snap-to-layout-grid="false" fo:text-align="center" fo:margin-top="0.0555in" fo:margin-left="0.1805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style:snap-to-layout-grid="false" fo:margin-top="0.002in" fo:line-height="0.2055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549" style:parent-style-name="內文" style:family="paragraph">
      <style:paragraph-properties style:text-autospace="none" style:snap-to-layout-grid="false" fo:text-align="center" fo:margin-top="0.0465in" fo:line-height="127%" fo:margin-left="0.0902in" fo:margin-right="0.0409in" fo:text-indent="0.0694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560" style:family="table-row">
      <style:table-row-properties style:row-height="1.625in" style:use-optimal-row-height="false" fo:keep-together="always"/>
    </style:style>
    <style:style style:name="TableCell5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style:snap-to-layout-grid="false" fo:text-align="center" fo:margin-top="0.0104in" fo:margin-left="0.1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none" style:snap-to-layout-grid="false" fo:margin-top="0.0104in" fo:margin-left="0.158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208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575" style:family="table-row">
      <style:table-row-properties style:row-height="2.9027in" style:use-optimal-row-height="false" fo:keep-together="always"/>
    </style:style>
    <style:style style:name="TableCell5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style:snap-to-layout-grid="false" fo:text-align="center" fo:margin-top="0.0375in" fo:margin-left="0.14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text-autospace="none" style:snap-to-layout-grid="false" fo:text-align="center" fo:margin-top="0.0375in" fo:margin-left="0.186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84" style:parent-style-name="內文" style:master-page-name="MP4" style:family="paragraph">
      <style:paragraph-properties fo:break-before="page" style:text-autospace="none" style:snap-to-layout-grid="false" fo:text-align="center" fo:margin-top="0.0923in"/>
      <style:text-properties style:font-name="標楷體" style:font-name-asian="標楷體" style:font-name-complex="標楷體" fo:color="#000000" fo:letter-spacing="-0.002in" fo:font-size="22pt" style:font-size-asian="22pt" style:font-size-complex="22pt"/>
    </style:style>
    <style:style style:name="P585" style:parent-style-name="內文" style:family="paragraph">
      <style:paragraph-properties style:text-autospace="none" style:snap-to-layout-grid="false" fo:margin-top="0.0923in"/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ableColumn587" style:family="table-column">
      <style:table-column-properties style:column-width="0.6069in" style:use-optimal-column-width="false"/>
    </style:style>
    <style:style style:name="TableColumn588" style:family="table-column">
      <style:table-column-properties style:column-width="1.0027in" style:use-optimal-column-width="false"/>
    </style:style>
    <style:style style:name="TableColumn589" style:family="table-column">
      <style:table-column-properties style:column-width="0.5138in" style:use-optimal-column-width="false"/>
    </style:style>
    <style:style style:name="TableColumn590" style:family="table-column">
      <style:table-column-properties style:column-width="0.5131in" style:use-optimal-column-width="false"/>
    </style:style>
    <style:style style:name="TableColumn591" style:family="table-column">
      <style:table-column-properties style:column-width="0.5111in" style:use-optimal-column-width="false"/>
    </style:style>
    <style:style style:name="TableColumn592" style:family="table-column">
      <style:table-column-properties style:column-width="0.5208in" style:use-optimal-column-width="false"/>
    </style:style>
    <style:style style:name="TableColumn593" style:family="table-column">
      <style:table-column-properties style:column-width="0.5097in" style:use-optimal-column-width="false"/>
    </style:style>
    <style:style style:name="TableColumn594" style:family="table-column">
      <style:table-column-properties style:column-width="0.5208in" style:use-optimal-column-width="false"/>
    </style:style>
    <style:style style:name="TableColumn595" style:family="table-column">
      <style:table-column-properties style:column-width="0.5138in" style:use-optimal-column-width="false"/>
    </style:style>
    <style:style style:name="TableColumn596" style:family="table-column">
      <style:table-column-properties style:column-width="0.5243in" style:use-optimal-column-width="false"/>
    </style:style>
    <style:style style:name="TableColumn597" style:family="table-column">
      <style:table-column-properties style:column-width="0.5131in" style:use-optimal-column-width="false"/>
    </style:style>
    <style:style style:name="TableColumn598" style:family="table-column">
      <style:table-column-properties style:column-width="0.518in" style:use-optimal-column-width="false"/>
    </style:style>
    <style:style style:name="Table586" style:family="table">
      <style:table-properties style:width="6.7687in" fo:margin-left="0in" table:align="left"/>
    </style:style>
    <style:style style:name="TableRow599" style:family="table-row">
      <style:table-row-properties style:row-height="0.493in" style:use-optimal-row-height="false" fo:keep-together="always"/>
    </style:style>
    <style:style style:name="TableCell60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style:snap-to-layout-grid="false" fo:margin-top="0.1708in" fo:margin-left="1.0756in">
        <style:tab-stops/>
      </style:paragraph-properties>
      <style:text-properties style:font-name="標楷體" style:font-name-asian="標楷體" style:font-name-complex="標楷體" fo:color="#000000"/>
    </style:style>
    <style:style style:name="P602" style:parent-style-name="內文" style:family="paragraph">
      <style:paragraph-properties style:text-autospace="none" style:snap-to-layout-grid="false" fo:margin-top="0.0166in" fo:margin-left="0.0756in">
        <style:tab-stops/>
      </style:paragraph-properties>
      <style:text-properties style:font-name="標楷體" style:font-name-asian="標楷體" style:font-name-complex="標楷體" fo:color="#000000"/>
    </style:style>
    <style:style style:name="TableCell6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style:text-autospace="none" style:snap-to-layout-grid="false" fo:margin-top="0.1in" fo:margin-left="0.075in">
        <style:tab-stops/>
      </style:paragraph-properties>
      <style:text-properties style:font-name="標楷體" style:font-name-asian="標楷體" style:font-name-complex="標楷體" fo:color="#000000"/>
    </style:style>
    <style:style style:name="TableRow605" style:family="table-row">
      <style:table-row-properties style:row-height="0.3909in" style:use-optimal-row-height="false" fo:keep-together="always"/>
    </style:style>
    <style:style style:name="P60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style:snap-to-layout-grid="false" fo:margin-top="0.0458in" fo:margin-left="0.075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125in"/>
    </style:style>
    <style:style style:name="T611" style:parent-style-name="預設段落字型" style:family="text">
      <style:text-properties style:font-name="標楷體" style:font-name-asian="標楷體" style:font-name-complex="標楷體" fo:color="#000000"/>
    </style:style>
    <style:style style:name="T612" style:parent-style-name="預設段落字型" style:family="text">
      <style:text-properties style:font-name="標楷體" style:font-name-asian="標楷體" style:font-name-complex="標楷體" fo:color="#000000" fo:letter-spacing="0.1666in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ableRow615" style:family="table-row">
      <style:table-row-properties style:row-height="0.3534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 style:snap-to-layout-grid="false" fo:margin-top="0.1034in" fo:margin-left="0.1368in">
        <style:tab-stops/>
      </style:paragraph-properties>
      <style:text-properties style:font-name="標楷體" style:font-name-asian="標楷體" style:font-name-complex="標楷體" fo:color="#000000"/>
    </style:style>
    <style:style style:name="P618" style:parent-style-name="內文" style:family="paragraph">
      <style:paragraph-properties style:text-autospace="none" style:snap-to-layout-grid="false" fo:margin-top="0.0166in" fo:margin-left="0.1368in">
        <style:tab-stops/>
      </style:paragraph-properties>
      <style:text-properties style:font-name="標楷體" style:font-name-asian="標楷體" style:font-name-complex="標楷體" fo:color="#000000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 style:snap-to-layout-grid="false" fo:margin-top="0.1034in" fo:line-height="106%" fo:margin-left="0.2506in" fo:margin-right="0.1055in">
        <style:tab-stops/>
      </style:paragraph-properties>
      <style:text-properties style:font-name="標楷體" style:font-name-asian="標楷體" style:font-name-complex="標楷體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text-autospace="none" style:snap-to-layout-grid="false" fo:margin-top="0.027in" fo:margin-left="2.287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color="#000000" fo:letter-spacing="0.0833in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TableRow626" style:family="table-row">
      <style:table-row-properties style:row-height="0.4034in" style:use-optimal-row-height="false" fo:keep-together="always"/>
    </style:style>
    <style:style style:name="P62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P62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649" style:family="table-row">
      <style:table-row-properties style:row-height="0.5972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674" style:family="table-row">
      <style:table-row-properties style:row-height="0.5986in" style:use-optimal-row-height="false" fo:keep-together="always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699" style:family="table-row">
      <style:table-row-properties style:row-height="0.5972in"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724" style:family="table-row">
      <style:table-row-properties style:row-height="0.5986in"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749" style:family="table-row">
      <style:table-row-properties style:row-height="0.5972in" style:use-optimal-row-height="false" fo:keep-together="always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774" style:family="table-row">
      <style:table-row-properties style:row-height="0.5986in" style:use-optimal-row-height="false" fo:keep-together="always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799" style:family="table-row">
      <style:table-row-properties style:row-height="0.5972in" style:use-optimal-row-height="false" fo:keep-together="always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824" style:family="table-row">
      <style:table-row-properties style:row-height="0.5986in" style:use-optimal-row-height="false" fo:keep-together="always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849" style:family="table-row">
      <style:table-row-properties style:row-height="0.5972in" style:use-optimal-row-height="false" fo:keep-together="always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874" style:family="table-row">
      <style:table-row-properties style:row-height="0.6055in" style:use-optimal-row-height="false" fo:keep-together="always"/>
    </style:style>
    <style:style style:name="TableCell8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8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P899" style:parent-style-name="內文" style:family="paragraph">
      <style:paragraph-properties style:text-autospace="none" style:snap-to-layout-grid="false" fo:margin-top="0.0923in"/>
    </style:style>
    <style:style style:name="T900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901" style:parent-style-name="預設段落字型" style:family="text">
      <style:text-properties style:font-name="新細明體" style:font-name-complex="標楷體" fo:color="#000000" fo:letter-spacing="-0.002in"/>
    </style:style>
    <style:style style:name="T902" style:parent-style-name="預設段落字型" style:family="text">
      <style:text-properties style:font-name="新細明體" style:font-name-complex="標楷體" fo:color="#000000" fo:letter-spacing="-0.0013in"/>
    </style:style>
    <style:style style:name="T903" style:parent-style-name="預設段落字型" style:family="text">
      <style:text-properties style:font-name="新細明體" style:font-name-complex="標楷體" fo:color="#000000" fo:letter-spacing="0.125in"/>
    </style:style>
    <style:style style:name="T904" style:parent-style-name="預設段落字型" style:family="text">
      <style:text-properties style:font-name="新細明體" style:font-name-complex="標楷體" fo:color="#000000" fo:letter-spacing="-0.0013in"/>
    </style:style>
    <style:style style:name="T905" style:parent-style-name="預設段落字型" style:family="text">
      <style:text-properties style:font-name="新細明體" style:font-name-complex="標楷體" fo:color="#000000" fo:letter-spacing="0.0409in"/>
    </style:style>
    <style:style style:name="T906" style:parent-style-name="預設段落字型" style:family="text">
      <style:text-properties style:font-name="新細明體" style:font-name-complex="標楷體" fo:color="#000000" fo:letter-spacing="-0.0013in"/>
    </style:style>
    <style:style style:name="T907" style:parent-style-name="預設段落字型" style:family="text">
      <style:text-properties style:font-name="新細明體" style:font-name-complex="標楷體" fo:color="#000000" fo:letter-spacing="0.125in"/>
    </style:style>
    <style:style style:name="T908" style:parent-style-name="預設段落字型" style:family="text">
      <style:text-properties style:font-name="新細明體" style:font-name-complex="標楷體" fo:color="#000000" fo:letter-spacing="-0.0013in"/>
    </style:style>
    <style:style style:name="T909" style:parent-style-name="預設段落字型" style:family="text">
      <style:text-properties style:font-name="新細明體" style:font-name-complex="標楷體" fo:color="#000000" fo:letter-spacing="-0.0013in"/>
    </style:style>
    <style:style style:name="P910" style:parent-style-name="內文" style:family="paragraph">
      <style:paragraph-properties style:text-autospace="none" style:snap-to-layout-grid="false" fo:margin-top="0.0923in"/>
    </style:style>
    <style:style style:name="T911" style:parent-style-name="預設段落字型" style:family="text">
      <style:text-properties style:font-name="新細明體"/>
    </style:style>
    <style:style style:name="T912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P913" style:parent-style-name="內文" style:family="paragraph">
      <style:paragraph-properties style:text-autospace="none" style:snap-to-layout-grid="false" fo:margin-top="0.0923in"/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P914" style:parent-style-name="內文" style:family="paragraph">
      <style:paragraph-properties style:text-autospace="none" style:snap-to-layout-grid="false" fo:margin-top="0.0923in"/>
    </style:style>
    <style:style style:name="T915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916" style:parent-style-name="預設段落字型" style:family="text">
      <style:text-properties style:font-name="新細明體" style:font-name-complex="標楷體" fo:color="#000000"/>
    </style:style>
    <style:style style:name="T917" style:parent-style-name="預設段落字型" style:family="text">
      <style:text-properties style:font-name="新細明體" style:font-name-complex="Wingdings 2" fo:color="#000000"/>
    </style:style>
    <style:style style:name="T918" style:parent-style-name="預設段落字型" style:family="text">
      <style:text-properties style:font-name="新細明體" style:font-name-complex="標楷體" fo:color="#000000"/>
    </style:style>
    <style:style style:name="T919" style:parent-style-name="預設段落字型" style:family="text">
      <style:text-properties style:font-name="新細明體" style:font-name-complex="標楷體" fo:color="#000000"/>
    </style:style>
    <style:style style:name="T920" style:parent-style-name="預設段落字型" style:family="text">
      <style:text-properties style:font-name="新細明體" style:font-name-complex="Wingdings 2" fo:color="#000000"/>
    </style:style>
    <style:style style:name="P921" style:parent-style-name="內文" style:master-page-name="MP5" style:family="paragraph">
      <style:paragraph-properties fo:break-before="page" style:text-autospace="none" style:snap-to-layout-grid="false" fo:text-align="center" fo:margin-top="0.4284in"/>
      <style:text-properties style:font-name="標楷體" style:font-name-asian="標楷體" style:font-name-complex="標楷體" style:font-weight-complex="bold" fo:color="#000000" fo:font-size="22pt" style:font-size-asian="22pt" style:font-size-complex="22pt"/>
    </style:style>
    <style:style style:name="P922" style:parent-style-name="內文" style:family="paragraph">
      <style:paragraph-properties style:text-autospace="none" style:snap-to-layout-grid="false" fo:text-align="center" fo:margin-top="0.1in"/>
      <style:text-properties style:font-name="標楷體" style:font-name-asian="標楷體" style:font-name-complex="標楷體" fo:color="#000000" fo:letter-spacing="-0.002in" fo:font-size="22pt" style:font-size-asian="22pt" style:font-size-complex="22pt"/>
    </style:style>
    <style:style style:name="P923" style:parent-style-name="內文" style:family="paragraph">
      <style:paragraph-properties style:text-autospace="none" style:snap-to-layout-grid="false" fo:margin-top="0.1in"/>
    </style:style>
    <style:style style:name="T924" style:parent-style-name="預設段落字型" style:family="text">
      <style:text-properties style:font-name="新細明體" style:font-name-complex="標楷體" fo:color="#000000" fo:letter-spacing="-0.002in"/>
    </style:style>
    <style:style style:name="T925" style:parent-style-name="預設段落字型" style:family="text">
      <style:text-properties style:font-name="新細明體" style:font-name-complex="標楷體" fo:color="#000000" fo:letter-spacing="-0.002in"/>
    </style:style>
    <style:style style:name="T926" style:parent-style-name="預設段落字型" style:family="text">
      <style:text-properties style:font-name="新細明體" style:font-name-complex="標楷體" fo:color="#000000" fo:letter-spacing="-0.0013in"/>
    </style:style>
    <style:style style:name="T927" style:parent-style-name="預設段落字型" style:family="text">
      <style:text-properties style:font-name="新細明體" style:font-name-complex="標楷體" fo:color="#000000" fo:letter-spacing="0.125in"/>
    </style:style>
    <style:style style:name="T928" style:parent-style-name="預設段落字型" style:family="text">
      <style:text-properties style:font-name="新細明體" style:font-name-complex="標楷體" fo:color="#000000" fo:letter-spacing="-0.0013in"/>
    </style:style>
    <style:style style:name="T929" style:parent-style-name="預設段落字型" style:family="text">
      <style:text-properties style:font-name="新細明體" style:font-name-complex="標楷體" fo:color="#000000" fo:letter-spacing="0.125in"/>
    </style:style>
    <style:style style:name="T930" style:parent-style-name="預設段落字型" style:family="text">
      <style:text-properties style:font-name="新細明體" style:font-name-complex="標楷體" fo:color="#000000" fo:letter-spacing="-0.0013in"/>
    </style:style>
    <style:style style:name="T931" style:parent-style-name="預設段落字型" style:family="text">
      <style:text-properties style:font-name="新細明體" style:font-name-complex="標楷體" fo:color="#000000" fo:letter-spacing="0.1243in"/>
    </style:style>
    <style:style style:name="T932" style:parent-style-name="預設段落字型" style:family="text">
      <style:text-properties style:font-name="新細明體" style:font-name-complex="標楷體" fo:color="#000000" fo:letter-spacing="-0.0013in"/>
    </style:style>
    <style:style style:name="T933" style:parent-style-name="預設段落字型" style:family="text">
      <style:text-properties style:font-name="新細明體" style:font-name-complex="標楷體" fo:color="#000000" fo:letter-spacing="-0.0013in"/>
    </style:style>
    <style:style style:name="P934" style:parent-style-name="內文" style:family="paragraph">
      <style:paragraph-properties style:text-autospace="none" style:snap-to-layout-grid="false" fo:margin-top="3.3861in"/>
    </style:style>
    <style:style style:name="T935" style:parent-style-name="預設段落字型" style:family="text">
      <style:text-properties style:font-name="新細明體"/>
    </style:style>
    <style:style style:name="TableColumn937" style:family="table-column">
      <style:table-column-properties style:column-width="0.9381in" style:use-optimal-column-width="false"/>
    </style:style>
    <style:style style:name="TableColumn938" style:family="table-column">
      <style:table-column-properties style:column-width="1.1368in" style:use-optimal-column-width="false"/>
    </style:style>
    <style:style style:name="TableColumn939" style:family="table-column">
      <style:table-column-properties style:column-width="1.25in" style:use-optimal-column-width="false"/>
    </style:style>
    <style:style style:name="TableColumn940" style:family="table-column">
      <style:table-column-properties style:column-width="1.3944in" style:use-optimal-column-width="false"/>
    </style:style>
    <style:style style:name="TableColumn941" style:family="table-column">
      <style:table-column-properties style:column-width="2.1243in" style:use-optimal-column-width="false"/>
    </style:style>
    <style:style style:name="Table936" style:family="table">
      <style:table-properties style:width="6.8437in" fo:margin-left="0.0034in" table:align="left"/>
    </style:style>
    <style:style style:name="TableRow942" style:family="table-row">
      <style:table-row-properties style:row-height="0.4006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 style:snap-to-layout-grid="false" fo:margin-top="0.0506in" fo:margin-left="0.07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45" style:family="table-row">
      <style:table-row-properties style:row-height="0.4006in"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 style:snap-to-layout-grid="false" fo:margin-top="0.05in" fo:margin-left="0.075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125in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125in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125in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125in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9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963" style:family="table-row">
      <style:table-row-properties style:row-height="0.5659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style:text-autospace="none" style:snap-to-layout-grid="false" fo:margin-top="0.1326in" fo:margin-left="0.1361in">
        <style:tab-stops/>
      </style:paragraph-properties>
      <style:text-properties style:font-name="標楷體" style:font-name-asian="標楷體" style:font-name-complex="標楷體" fo:color="#000000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style:text-autospace="none" style:snap-to-layout-grid="false" fo:margin-top="0.1326in" fo:margin-left="0.2347in">
        <style:tab-stops/>
      </style:paragraph-properties>
      <style:text-properties style:font-name="標楷體" style:font-name-asian="標楷體" style:font-name-complex="標楷體" fo:color="#000000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text-autospace="none" style:snap-to-layout-grid="false" fo:margin-top="0.1326in" fo:margin-left="0.2916in">
        <style:tab-stops/>
      </style:paragraph-properties>
      <style:text-properties style:font-name="標楷體" style:font-name-asian="標楷體" style:font-name-complex="標楷體" fo:color="#000000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style:text-autospace="none" style:snap-to-layout-grid="false" fo:margin-top="0.1326in" fo:margin-left="0.279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fo:color="#000000" fo:letter-spacing="0.2083in"/>
    </style:style>
    <style:style style:name="T973" style:parent-style-name="預設段落字型" style:family="text">
      <style:text-properties style:font-name="標楷體" style:font-name-asian="標楷體" style:font-name-complex="標楷體" fo:color="#000000"/>
    </style:style>
    <style:style style:name="T974" style:parent-style-name="預設段落字型" style:family="text">
      <style:text-properties style:font-name="標楷體" style:font-name-asian="標楷體" style:font-name-complex="標楷體" fo:color="#000000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 style:snap-to-layout-grid="false" fo:margin-top="0.1326in" fo:margin-left="0.8944in">
        <style:tab-stops/>
      </style:paragraph-properties>
      <style:text-properties style:font-name="標楷體" style:font-name-asian="標楷體" style:font-name-complex="標楷體" fo:color="#000000"/>
    </style:style>
    <style:style style:name="TableRow977" style:family="table-row">
      <style:table-row-properties style:row-height="0.3763in" style:use-optimal-row-height="false" fo:keep-together="always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988" style:family="table-row">
      <style:table-row-properties style:row-height="0.3715in" style:use-optimal-row-height="false" fo:keep-together="always"/>
    </style:style>
    <style:style style:name="P98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P990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997" style:family="table-row">
      <style:table-row-properties style:row-height="0.3826in" style:use-optimal-row-height="false" fo:keep-together="always"/>
    </style:style>
    <style:style style:name="P998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P999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color="#000000"/>
    </style:style>
    <style:style style:name="TableRow1006" style:family="table-row">
      <style:table-row-properties style:row-height="0.6138in"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style:text-autospace="none" style:snap-to-layout-grid="false" fo:margin-top="0.1569in" fo:margin-left="0.075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2083in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021" style:parent-style-name="內文" style:family="paragraph">
      <style:paragraph-properties style:text-autospace="none" style:snap-to-layout-grid="false" fo:line-height="0.1666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22" style:parent-style-name="預設段落字型" style:family="text">
      <style:text-properties style:font-name="新細明體" style:font-name-complex="標楷體" fo:color="#000000"/>
    </style:style>
    <style:style style:name="T1023" style:parent-style-name="預設段落字型" style:family="text">
      <style:text-properties style:font-name="新細明體" style:font-name-complex="標楷體" fo:color="#000000"/>
    </style:style>
    <style:style style:name="T1024" style:parent-style-name="預設段落字型" style:family="text">
      <style:text-properties style:font-name="新細明體" style:font-name-complex="標楷體" fo:color="#000000" fo:letter-spacing="0.25in"/>
    </style:style>
    <style:style style:name="T1025" style:parent-style-name="預設段落字型" style:family="text">
      <style:text-properties style:font-name="新細明體" style:font-name-complex="標楷體" fo:color="#000000"/>
    </style:style>
    <style:style style:name="T1026" style:parent-style-name="預設段落字型" style:family="text">
      <style:text-properties style:font-name="新細明體" style:font-name-complex="標楷體" fo:color="#000000"/>
    </style:style>
    <style:style style:name="T1027" style:parent-style-name="預設段落字型" style:family="text">
      <style:text-properties style:font-name="新細明體" style:font-name-complex="標楷體" fo:color="#000000" fo:letter-spacing="0.5416in"/>
    </style:style>
    <style:style style:name="T1028" style:parent-style-name="預設段落字型" style:family="text">
      <style:text-properties style:font-name="新細明體" style:font-name-complex="標楷體" fo:color="#000000"/>
    </style:style>
    <style:style style:name="T1029" style:parent-style-name="預設段落字型" style:family="text">
      <style:text-properties style:font-name="新細明體" style:font-name-complex="標楷體" fo:color="#000000"/>
    </style:style>
    <style:style style:name="T1030" style:parent-style-name="預設段落字型" style:family="text">
      <style:text-properties style:font-name="新細明體" style:font-name-complex="標楷體" fo:color="#000000" fo:letter-spacing="0.4576in"/>
    </style:style>
    <style:style style:name="T1031" style:parent-style-name="預設段落字型" style:family="text">
      <style:text-properties style:font-name="新細明體" style:font-name-complex="標楷體" fo:color="#000000"/>
    </style:style>
    <style:style style:name="T1032" style:parent-style-name="預設段落字型" style:family="text">
      <style:text-properties style:font-name="新細明體" style:font-name-complex="標楷體" fo:color="#000000"/>
    </style:style>
    <style:style style:name="T1033" style:parent-style-name="預設段落字型" style:family="text">
      <style:text-properties style:font-name="新細明體"/>
    </style:style>
    <style:style style:name="T1034" style:parent-style-name="預設段落字型" style:family="text">
      <style:text-properties style:font-name="新細明體"/>
    </style:style>
    <style:style style:name="T1035" style:parent-style-name="預設段落字型" style:family="text">
      <style:text-properties style:font-name="新細明體"/>
    </style:style>
    <style:style style:name="T1036" style:parent-style-name="預設段落字型" style:family="text">
      <style:text-properties style:font-name="新細明體"/>
    </style:style>
    <style:style style:name="T1037" style:parent-style-name="預設段落字型" style:family="text">
      <style:text-properties style:font-name="新細明體"/>
    </style:style>
    <style:style style:name="T1038" style:parent-style-name="預設段落字型" style:family="text">
      <style:text-properties style:font-name="新細明體"/>
    </style:style>
    <style:style style:name="T1039" style:parent-style-name="預設段落字型" style:family="text">
      <style:text-properties style:font-name="新細明體"/>
    </style:style>
    <style:style style:name="T1040" style:parent-style-name="預設段落字型" style:family="text">
      <style:text-properties style:font-name="新細明體"/>
    </style:style>
    <style:style style:name="T1041" style:parent-style-name="預設段落字型" style:family="text">
      <style:text-properties style:font-name="新細明體"/>
    </style:style>
    <style:style style:name="T1042" style:parent-style-name="預設段落字型" style:family="text">
      <style:text-properties style:font-name="新細明體"/>
    </style:style>
    <style:style style:name="P1043" style:parent-style-name="內文" style:family="paragraph">
      <style:paragraph-properties style:text-autospace="none" style:snap-to-layout-grid="false" fo:margin-top="0.2666in" fo:margin-left="3.0965in">
        <style:tab-stops/>
      </style:paragraph-properties>
      <style:text-properties style:font-name="新細明體" style:font-name-complex="標楷體" fo:color="#7F7F7F"/>
    </style:style>
    <style:style style:name="P1044" style:parent-style-name="內文" style:master-page-name="MP6" style:family="paragraph">
      <style:paragraph-properties fo:break-before="page" style:text-autospace="none" style:snap-to-layout-grid="false" fo:text-align="center" fo:margin-top="0.4284in"/>
      <style:text-properties style:font-name="標楷體" style:font-name-asian="標楷體" style:font-name-complex="標楷體" style:font-weight-complex="bold" fo:color="#000000" fo:font-size="22pt" style:font-size-asian="22pt" style:font-size-complex="22pt"/>
    </style:style>
    <style:style style:name="P1045" style:parent-style-name="內文" style:family="paragraph">
      <style:paragraph-properties style:text-autospace="none" style:snap-to-layout-grid="false" fo:text-align="center" fo:margin-top="0.1in"/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P1046" style:parent-style-name="內文" style:family="paragraph">
      <style:paragraph-properties style:text-autospace="none" style:snap-to-layout-grid="false" fo:margin-top="0.1in" fo:margin-bottom="0.0451in" fo:margin-left="4.6097in">
        <style:tab-stops/>
      </style:paragraph-properties>
    </style:style>
    <style:style style:name="T1047" style:parent-style-name="預設段落字型" style:family="text">
      <style:text-properties style:font-name="新細明體" style:font-name-complex="標楷體" fo:color="#000000" fo:letter-spacing="-0.002in"/>
    </style:style>
    <style:style style:name="T1048" style:parent-style-name="預設段落字型" style:family="text">
      <style:text-properties style:font-name="新細明體" style:font-name-complex="標楷體" fo:color="#000000" fo:letter-spacing="-0.0013in"/>
    </style:style>
    <style:style style:name="T1049" style:parent-style-name="預設段落字型" style:family="text">
      <style:text-properties style:font-name="新細明體" style:font-name-complex="標楷體" fo:color="#000000" fo:letter-spacing="0.0833in"/>
    </style:style>
    <style:style style:name="T1050" style:parent-style-name="預設段落字型" style:family="text">
      <style:text-properties style:font-name="新細明體" style:font-name-complex="標楷體" fo:color="#000000" fo:letter-spacing="-0.0013in"/>
    </style:style>
    <style:style style:name="T1051" style:parent-style-name="預設段落字型" style:family="text">
      <style:text-properties style:font-name="新細明體" style:font-name-complex="標楷體" fo:color="#000000" fo:letter-spacing="0.0833in"/>
    </style:style>
    <style:style style:name="T1052" style:parent-style-name="預設段落字型" style:family="text">
      <style:text-properties style:font-name="新細明體" style:font-name-complex="標楷體" fo:color="#000000" fo:letter-spacing="-0.0013in"/>
    </style:style>
    <style:style style:name="T1053" style:parent-style-name="預設段落字型" style:family="text">
      <style:text-properties style:font-name="新細明體" style:font-name-complex="標楷體" fo:color="#000000" fo:letter-spacing="0.0833in"/>
    </style:style>
    <style:style style:name="T1054" style:parent-style-name="預設段落字型" style:family="text">
      <style:text-properties style:font-name="新細明體" style:font-name-complex="標楷體" fo:color="#000000" fo:letter-spacing="-0.0013in"/>
    </style:style>
    <style:style style:name="T1055" style:parent-style-name="預設段落字型" style:family="text">
      <style:text-properties style:font-name="新細明體" style:font-name-complex="標楷體" fo:color="#000000" fo:letter-spacing="-0.0013in"/>
    </style:style>
    <style:style style:name="TableColumn1057" style:family="table-column">
      <style:table-column-properties style:column-width="1.575in" style:use-optimal-column-width="false"/>
    </style:style>
    <style:style style:name="TableColumn1058" style:family="table-column">
      <style:table-column-properties style:column-width="1.5in" style:use-optimal-column-width="false"/>
    </style:style>
    <style:style style:name="TableColumn1059" style:family="table-column">
      <style:table-column-properties style:column-width="1.375in" style:use-optimal-column-width="false"/>
    </style:style>
    <style:style style:name="TableColumn1060" style:family="table-column">
      <style:table-column-properties style:column-width="2.2819in" style:use-optimal-column-width="false"/>
    </style:style>
    <style:style style:name="Table1056" style:family="table">
      <style:table-properties style:width="6.7319in" fo:margin-left="0.3972in" table:align="left"/>
    </style:style>
    <style:style style:name="TableRow1061" style:family="table-row">
      <style:table-row-properties style:row-height="0.4006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style:text-autospace="none" style:snap-to-layout-grid="false" fo:margin-top="0.0506in" fo:margin-left="0.075in">
        <style:tab-stops/>
      </style:paragraph-properties>
      <style:text-properties style:font-name="新細明體" style:font-name-complex="標楷體" fo:font-weight="bold" style:font-weight-asian="bold" style:font-weight-complex="bold" fo:color="#000000"/>
    </style:style>
    <style:style style:name="TableRow1064" style:family="table-row">
      <style:table-row-properties style:row-height="0.4006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 style:snap-to-layout-grid="false" fo:margin-top="0.05in" fo:margin-left="0.075in">
        <style:tab-stops/>
      </style:paragraph-properties>
    </style:style>
    <style:style style:name="T1067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068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069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070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071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072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073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074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075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076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077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666in"/>
    </style:style>
    <style:style style:name="T1078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079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080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081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ableRow1082" style:family="table-row">
      <style:table-row-properties style:row-height="0.2569in" style:use-optimal-row-height="false" fo:keep-together="always"/>
    </style:style>
    <style:style style:name="TableCell108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 style:snap-to-layout-grid="false" fo:margin-top="0.002in" fo:line-height="0.2055in" fo:margin-left="0.4541in">
        <style:tab-stops/>
      </style:paragraph-properties>
      <style:text-properties style:font-name="新細明體" style:font-name-complex="標楷體" fo:color="#000000"/>
    </style:style>
    <style:style style:name="TableCell108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086" style:parent-style-name="內文" style:family="paragraph">
      <style:paragraph-properties style:text-autospace="none" style:snap-to-layout-grid="false" fo:margin-top="0.002in" fo:line-height="0.2055in" fo:margin-left="0.4166in">
        <style:tab-stops/>
      </style:paragraph-properties>
      <style:text-properties style:font-name="新細明體" style:font-name-complex="標楷體" fo:color="#000000"/>
    </style:style>
    <style:style style:name="TableCell108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 style:snap-to-layout-grid="false" fo:margin-top="0.002in" fo:line-height="0.2055in" fo:margin-left="0.5208in">
        <style:tab-stops/>
      </style:paragraph-properties>
      <style:text-properties style:font-name="新細明體" style:font-name-complex="標楷體" fo:color="#000000"/>
    </style:style>
    <style:style style:name="TableCell108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090" style:parent-style-name="內文" style:family="paragraph">
      <style:paragraph-properties style:text-autospace="none" style:snap-to-layout-grid="false" fo:margin-top="0.002in" fo:line-height="0.2055in" fo:margin-left="0.9743in">
        <style:tab-stops/>
      </style:paragraph-properties>
      <style:text-properties style:font-name="新細明體" style:font-name-complex="標楷體" fo:color="#000000"/>
    </style:style>
    <style:style style:name="TableRow1091" style:family="table-row">
      <style:table-row-properties style:row-height="0.5194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00" style:family="table-row">
      <style:table-row-properties style:row-height="0.518in" style:use-optimal-row-height="false" fo:keep-together="always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09" style:family="table-row">
      <style:table-row-properties style:row-height="0.5194in" style:use-optimal-row-height="false" fo:keep-together="always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18" style:family="table-row">
      <style:table-row-properties style:row-height="0.518in"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27" style:family="table-row">
      <style:table-row-properties style:row-height="0.5194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36" style:family="table-row">
      <style:table-row-properties style:row-height="0.518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45" style:family="table-row">
      <style:table-row-properties style:row-height="0.5194in"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54" style:family="table-row">
      <style:table-row-properties style:row-height="0.518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63" style:family="table-row">
      <style:table-row-properties style:row-height="0.5194in" style:use-optimal-row-height="false" fo:keep-together="always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72" style:family="table-row">
      <style:table-row-properties style:row-height="0.518in" style:use-optimal-row-height="false" fo:keep-together="always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81" style:family="table-row">
      <style:table-row-properties style:row-height="0.5194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style:text-autospace="none" style:snap-to-layout-grid="false" fo:line-height="0.1666in"/>
      <style:text-properties style:font-name="新細明體" style:font-name-complex="標楷體" fo:color="#000000"/>
    </style:style>
    <style:style style:name="TableRow1190" style:family="table-row">
      <style:table-row-properties style:row-height="0.5409in" style:use-optimal-row-height="false" fo:keep-together="always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style:text-autospace="none" style:snap-to-layout-grid="false" fo:margin-top="0.1201in" fo:margin-left="0.075in">
        <style:tab-stops/>
      </style:paragraph-properties>
    </style:style>
    <style:style style:name="T1193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125in"/>
    </style:style>
    <style:style style:name="T1194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95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96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197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198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199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00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201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02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203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04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205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06" style:parent-style-name="預設段落字型" style:family="text">
      <style:text-properties style:font-name="新細明體" style:font-name-complex="標楷體" fo:font-weight="bold" style:font-weight-asian="bold" style:font-weight-complex="bold" fo:color="#000000" fo:letter-spacing="0.0208in"/>
    </style:style>
    <style:style style:name="T1207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08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1209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P1210" style:parent-style-name="內文" style:family="paragraph">
      <style:paragraph-properties style:text-autospace="none" style:snap-to-layout-grid="false" fo:margin-top="0.2284in"/>
    </style:style>
    <style:style style:name="T1211" style:parent-style-name="預設段落字型" style:family="text">
      <style:text-properties style:font-name="新細明體" style:font-name-complex="標楷體" fo:color="#000000"/>
    </style:style>
    <style:style style:name="T1212" style:parent-style-name="預設段落字型" style:family="text">
      <style:text-properties style:font-name="新細明體" style:font-name-complex="標楷體" fo:color="#000000"/>
    </style:style>
    <style:style style:name="T1213" style:parent-style-name="預設段落字型" style:family="text">
      <style:text-properties style:font-name="新細明體" style:font-name-complex="標楷體" fo:color="#000000" fo:letter-spacing="0.25in"/>
    </style:style>
    <style:style style:name="T1214" style:parent-style-name="預設段落字型" style:family="text">
      <style:text-properties style:font-name="新細明體" style:font-name-complex="標楷體" fo:color="#000000"/>
    </style:style>
    <style:style style:name="T1215" style:parent-style-name="預設段落字型" style:family="text">
      <style:text-properties style:font-name="新細明體" style:font-name-complex="標楷體" fo:color="#000000"/>
    </style:style>
    <style:style style:name="T1216" style:parent-style-name="預設段落字型" style:family="text">
      <style:text-properties style:font-name="新細明體" style:font-name-complex="標楷體" fo:color="#000000" fo:letter-spacing="0.5416in"/>
    </style:style>
    <style:style style:name="T1217" style:parent-style-name="預設段落字型" style:family="text">
      <style:text-properties style:font-name="新細明體" style:font-name-complex="標楷體" fo:color="#000000"/>
    </style:style>
    <style:style style:name="T1218" style:parent-style-name="預設段落字型" style:family="text">
      <style:text-properties style:font-name="新細明體" style:font-name-complex="標楷體" fo:color="#000000"/>
    </style:style>
    <style:style style:name="T1219" style:parent-style-name="預設段落字型" style:family="text">
      <style:text-properties style:font-name="新細明體" style:font-name-complex="標楷體" fo:color="#000000" fo:letter-spacing="0.4576in"/>
    </style:style>
    <style:style style:name="T1220" style:parent-style-name="預設段落字型" style:family="text">
      <style:text-properties style:font-name="新細明體" style:font-name-complex="標楷體" fo:color="#000000"/>
    </style:style>
    <style:style style:name="T1221" style:parent-style-name="預設段落字型" style:family="text">
      <style:text-properties style:font-name="新細明體" style:font-name-complex="標楷體" fo:color="#000000"/>
    </style:style>
    <style:style style:name="P1222" style:parent-style-name="內文" style:family="paragraph">
      <style:paragraph-properties style:text-autospace="none" style:snap-to-layout-grid="false" fo:margin-left="1.8534in">
        <style:tab-stops/>
      </style:paragraph-properties>
      <style:text-properties style:font-name="新細明體" style:font-name-complex="標楷體" fo:font-weight="bold" style:font-weight-asian="bold" style:font-weight-complex="bold" fo:color="#000000" fo:letter-spacing="0.4513in" fo:font-size="26pt" style:font-size-asian="26pt" style:font-size-complex="26pt"/>
    </style:style>
    <style:style style:name="P1223" style:parent-style-name="內文" style:family="paragraph">
      <style:paragraph-properties style:text-autospace="none" style:snap-to-layout-grid="false" fo:margin-top="0.7104in" fo:margin-bottom="0.1354in"/>
      <style:text-properties style:font-name="標楷體" style:font-name-asian="標楷體" style:font-size-complex="12pt"/>
    </style:style>
    <style:style style:family="graphic" style:name="a6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e6e6e6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麗嚴有愛<text:s/>課輔無礙</text:p>
      <text:p text:style-name="P2"><text:span text:style-name="T3">113</text:span><text:span text:style-name="T4">學年度第</text:span><text:span text:style-name="T5">2</text:span><text:span text:style-name="T6">學期</text:span><text:span text:style-name="T7">清寒、邊緣戶、</text:span><text:span text:style-name="T8">低收入戶、中低收入戶</text:span></text:p>
      <text:p text:style-name="P9"><text:span text:style-name="T10">與弱勢家庭兒童課後照顧服務計劃案</text:span></text:p>
      <text:p text:style-name="P11"/>
      <text:p text:style-name="P12"><text:span text:style-name="T13">一、依據：</text:span><text:span text:style-name="T14">本會辦理「</text:span><text:span text:style-name="T15">弱勢</text:span><text:span text:style-name="T16">家庭</text:span><text:span text:style-name="T17">子女課後照顧</text:span><text:span text:style-name="T18">」評估標準</text:span></text:p>
      <text:p text:style-name="P19"/>
      <text:p text:style-name="P20">二、目的：</text:p>
      <text:p text:style-name="P21"><text:s text:c="4"/>提供嘉義縣市具有清寒、邊緣戶、低收入戶、中低收入戶及弱勢家庭兒童於課後有安全休閒及學習場所，並增進其學校學業之學習及健康人格之培養，落實兒童少年接受良好教育、照顧之權利。再者支持家長能安心工作，穩定家庭經濟，以提供學童安全之經濟生活。<text:s/></text:p>
      <text:p text:style-name="P22"/>
      <text:p text:style-name="P23">三、主辦單位：國小、國中</text:p>
      <text:p text:style-name="P24"/>
      <text:p text:style-name="P25">四、贊助單位：麗嚴教育福利服務協會<text:s text:c="2"/>嘉義市嘉北街66巷47號<text:s text:c="3"/>電話：05-2778286</text:p>
      <text:p text:style-name="P26"/>
      <text:p text:style-name="P27">五、參加對象：弱勢家庭國小學童（含清寒、邊緣戶、低收入戶、中低收入戶與弱勢家庭兒童），</text:p>
      <text:p text:style-name="P28"><text:span text:style-name="T29"><text:s text:c="14"/></text:span><text:span text:style-name="T30">一班</text:span><text:span text:style-name="T31"><text:s/>10-15</text:span><text:span text:style-name="T32">人。</text:span></text:p>
      <text:p text:style-name="P33"/>
      <text:p text:style-name="P34">六、上課時間：113學年度第2學期</text:p>
      <text:p text:style-name="P35"><text:span text:style-name="T36"><text:s text:c="4"/></text:span><text:span text:style-name="T37">申請日期</text:span><text:span text:style-name="T38"><text:s/>:114</text:span><text:span text:style-name="T39">年</text:span><text:span text:style-name="T40">01</text:span><text:span text:style-name="T41">月</text:span><text:span text:style-name="T42">11</text:span><text:span text:style-name="T43">日起至</text:span><text:span text:style-name="T44">114</text:span><text:span text:style-name="T45">年</text:span><text:span text:style-name="T46">02</text:span><text:span text:style-name="T47">月</text:span><text:span text:style-name="T48">15</text:span><text:span text:style-name="T49">日止</text:span><text:span text:style-name="T50">(</text:span><text:span text:style-name="T51">郵戳為憑</text:span><text:span text:style-name="T52">)</text:span></text:p>
      <text:p text:style-name="P53"><text:span text:style-name="T54">七、</text:span><text:span text:style-name="T55">辦理原則</text:span><text:span text:style-name="T56">:</text:span></text:p>
      <text:p text:style-name="P57"><text:span text:style-name="T58">1.<text:s/></text:span><text:span text:style-name="T59">以</text:span><text:span text:style-name="T60">嘉義縣市為設置範圍，並以偏遠弱勢家庭學童</text:span><text:span text:style-name="T61">(</text:span><text:span text:style-name="T62">身心障</text:span><text:span text:style-name="T63">礙人士子女、身心障礙學生、外籍、大陸及港澳配偶子女、低收入、中低收入家庭學生及免納所得稅之農工漁民子弟、其他經學校認定有需要之學習成就低落弱勢國小學生</text:span><text:span text:style-name="T64">(</text:span><text:span text:style-name="T65">如單親、隔代教養、家境清寒等</text:span><text:span text:style-name="T66">)</text:span><text:span text:style-name="T67">。</text:span></text:p>
      <text:p text:style-name="P68">2.<text:s/>並備有適當的室內外之教學場所、相關設備及師資者。</text:p>
      <text:p text:style-name="P69"><text:span text:style-name="T70">3.<text:s/></text:span><text:span text:style-name="T71">招收對象：申請者辦理轄區內國</text:span><text:span text:style-name="T72">小</text:span><text:span text:style-name="T73">1</text:span><text:span text:style-name="T74">年級</text:span><text:span text:style-name="T75">至</text:span><text:span text:style-name="T76">6</text:span><text:span text:style-name="T77">年級學生及國中。</text:span></text:p>
      <text:p text:style-name="P78"><text:span text:style-name="T79"><text:s text:c="9"/></text:span><text:span text:style-name="T80">4.<text:s/></text:span><text:span text:style-name="T81">每次補助申請期程</text:span><text:span text:style-name="T82">以</text:span><text:span text:style-name="T83">1</text:span><text:span text:style-name="T84">學期為限，申請補助單位於新學期開學依申請日提出申請。</text:span></text:p>
      <text:p text:style-name="P85"><text:s text:c="7"/></text:p>
      <text:p text:style-name="P86"/>
      <text:p text:style-name="P87"><text:span text:style-name="T88">八、課輔項目</text:span><text:span text:style-name="T89">:</text:span></text:p>
      <text:p text:style-name="P90">1.<text:s/>原則</text:p>
      <text:p text:style-name="P91">1課輔班應以課業輔導。</text:p>
      <text:p text:style-name="P92">2視輔導學生需求，採團體輔導與個別輔導。</text:p>
      <text:p text:style-name="P93"><text:span text:style-name="T94">3</text:span><text:span text:style-name="T95">每週輔導時間至少</text:span><text:span text:style-name="T96">(</text:span><text:span text:style-name="T97">含</text:span><text:span text:style-name="T98">)</text:span><text:span text:style-name="T99">6</text:span><text:span text:style-name="T100">小時，如依年級分班上課者，每年級每週至少</text:span></text:p>
      <text:p text:style-name="P101"><text:span text:style-name="T102">(</text:span><text:span text:style-name="T103">含</text:span><text:span text:style-name="T104">)</text:span><text:span text:style-name="T105">3</text:span><text:span text:style-name="T106">小時以上。</text:span></text:p>
      <text:p text:style-name="P107">2.<text:s/>課程規劃：</text:p>
      <text:p text:style-name="P108"><text:s text:c="12"/>課業輔導：作業指導、閱讀、數學運算，及其他現代知能課程進行教學。</text:p>
      <text:p text:style-name="P109"><text:s text:c="12"/></text:p>
      <text:p text:style-name="P110"/>
      <text:p text:style-name="P111">九、配合事項：</text:p>
      <text:p text:style-name="P112"><text:s text:c="2"/>(一)為求安全管理，及避免訓練資源浪費，無故未到或未事先經過連繫請假，缺課達5次者，剔除資格並得另外遴選遞補。</text:p>
      <text:p text:style-name="P113"><text:s text:c="2"/></text:p>
      <text:p text:style-name="P114"><text:span text:style-name="T115">十、</text:span><text:span text:style-name="T116">經費編列項目與原則</text:span></text:p>
      <text:p text:style-name="P117"><text:span text:style-name="T118">1</text:span><text:span text:style-name="T119">.</text:span><text:span text:style-name="T120">補助費：每課輔站學童人</text:span><text:span text:style-name="T121">數</text:span><text:span text:style-name="T122">1</text:span><text:span text:style-name="T123">5</text:span><text:span text:style-name="T124">名者最高補助新臺</text:span><text:span text:style-name="T125">幣</text:span><text:span text:style-name="T126">1</text:span><text:span text:style-name="T127">萬</text:span><text:span text:style-name="T128">5</text:span><text:span text:style-name="T129">仟</text:span><text:span text:style-name="T130">元，</text:span><text:span text:style-name="T131">1</text:span><text:span text:style-name="T132">5</text:span><text:span text:style-name="T133">名以上</text:span><text:span text:style-name="T134">-36</text:span><text:span text:style-name="T135">名以</text:span></text:p>
      <text:p text:style-name="P136"><text:span text:style-name="T137">為</text:span><text:span text:style-name="T138">2</text:span><text:span text:style-name="T139">萬元</text:span><text:span text:style-name="T140">，若學童人數超</text:span><text:span text:style-name="T141">過</text:span><text:span text:style-name="T142">3</text:span><text:span text:style-name="T143">6</text:span><text:span text:style-name="T144">人以上者，以上皆需明列經費概算表經審核</text:span><text:span text:style-name="T145"><text:s text:c="10"/></text:span></text:p>
      <text:p text:style-name="P146"><text:s text:c="12"/>通後支用、新學期仍需重新遞案申請。</text:p>
      <text:p text:style-name="P147"><text:s text:c="3"/>2.補助項目:教師鐘點費。</text:p>
      <text:p text:style-name="P148"/>
      <text:p text:style-name="P149">十一、計畫執行之注意事項</text:p>
      <text:p text:style-name="P150">1.<text:s/>補助款應專款專用不得挪做其他用途，如有違反情事，本會得撤銷其補助，並</text:p>
      <text:p text:style-name="P151">全數追繳已撥付款項，且限制於三年內不得再提出申請。</text:p>
      <text:p text:style-name="P152"><text:span text:style-name="T153">2.<text:s/></text:span><text:span text:style-name="T154">向本會申請之補</text:span><text:span text:style-name="T155">助經費不得一案多報</text:span><text:span text:style-name="T156">(</text:span><text:span text:style-name="T157">暨除向本會申請外，亦向其他單位申請，</text:span></text:p>
      <text:p text:style-name="P158">自籌款除外)，如發現有此情況，則不得再向本院提出課輔計畫申請，該期計劃補助費則需追繳回本會。</text:p>
      <text:p text:style-name="P159"><text:s text:c="9"/>3.<text:s/>遇有與原申請計畫不符、經費有虛報浮報、或不改善其執行偏差者，本會得依</text:p>
      <text:p text:style-name="P160">前款規定辦理。</text:p>
      <text:p text:style-name="P161"><text:s text:c="9"/>4.<text:s/>受補助單位於執行計畫期間，遇有經費不足之情形，應自行籌措財源配合，不</text:p>
      <text:p text:style-name="P162">得要求本會追加補助。</text:p>
      <text:p text:style-name="P163"><text:s text:c="9"/>5.<text:s/>本計畫不得對招生對象收費<text:s/></text:p>
      <text:p text:style-name="P164"><text:span text:style-name="T165">6.</text:span><text:span text:style-name="T166"><text:s/></text:span><text:span text:style-name="T167">承辦單位應對外懸掛或張貼</text:span><text:span text:style-name="T168">「麗嚴有愛</text:span><text:span text:style-name="T169"><text:s text:c="2"/></text:span><text:span text:style-name="T170">課輔無礙</text:span><text:span text:style-name="T171">」</text:span><text:span text:style-name="T172">活動。</text:span></text:p>
      <text:p text:style-name="P173"><text:s text:c="29"/>承辦單位: <text:s text:c="6"/>國小(中)</text:p>
      <text:p text:style-name="P174"><text:s text:c="29"/>執行日期:</text:p>
      <text:p text:style-name="P175"><text:span text:style-name="T176">7.<text:s/></text:span><text:span text:style-name="T177">承辦單位應建立之行政簿冊包括：執行計畫、課程表、學生基本資料簿、點名</text:span></text:p>
      <text:p text:style-name="P178">簿、教師名冊、經費支出收支明細表(如附件各表)。</text:p>
      <text:p text:style-name="P179"/>
      <text:p text:style-name="P180">十二、預期效果：</text:p>
      <text:p text:style-name="P181">1.提供清寒、邊緣戶、低收入戶、中低收入戶及弱勢家庭兒童，有安全休閒及學習場所。</text:p>
      <text:p text:style-name="P182"><text:span text:style-name="T183">2</text:span><text:span text:style-name="T184">.</text:span><text:span text:style-name="T185">照顧清寒、邊緣戶、低收入戶、中低收入戶及弱勢家庭兒童</text:span><text:span text:style-name="T186">心靈發展，幫助他們增進自信心。</text:span></text:p>
      <text:p text:style-name="P187"><text:span text:style-name="T188">3.</text:span><text:span text:style-name="T189">增進學校學業之學習及健康人格之培養。</text:span></text:p>
      <text:p text:style-name="P190">4.支持弱勢家庭家長能安心工作，穩定家庭經濟，以提供學童安全之經濟生活。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</text:span><text:span text:style-name="T200">件</text:span><text:span text:style-name="T201">1</text:span><text:span text:style-name="T202">計畫書撰寫格式</text:span></text:p>
      <text:p text:style-name="P203"><text:span text:style-name="T204">一</text:span><text:span text:style-name="T205">、</text:span><text:span text:style-name="T206">緣由：。</text:span></text:p>
      <text:p text:style-name="P207"><text:span text:style-name="T208">二</text:span><text:span text:style-name="T209">、</text:span><text:span text:style-name="T210">目的</text:span><text:span text:style-name="T211">：</text:span><text:span text:style-name="T212">為協助低收入戶及弱勢家庭，解決兒童課後照顧問題，減輕家庭負擔，特規劃辦理本計畫。</text:span><text:span text:style-name="T213">透過學習輔導提升孩子學習成就，激勵學習慾望，讓學生能有更寬廣的未來。</text:span></text:p>
      <text:p text:style-name="P214"><text:span text:style-name="T215">三</text:span><text:span text:style-name="T216">、</text:span><text:span text:style-name="T217">主辦單位：麗嚴教育福利服務協會</text:span></text:p>
      <text:p text:style-name="P218"><text:span text:style-name="T219">四</text:span><text:span text:style-name="T220">、</text:span><text:span text:style-name="T221">協辦單位：</text:span><text:span text:style-name="T222"><text:s/></text:span></text:p>
      <text:p text:style-name="P223"><text:span text:style-name="T224">五</text:span><text:span text:style-name="T225">、</text:span><text:span text:style-name="T226">承辦單位：</text:span><text:span text:style-name="T227"><text:s/></text:span></text:p>
      <text:p text:style-name="P228"><text:span text:style-name="T229">六</text:span><text:span text:style-name="T230">、</text:span><text:span text:style-name="T231">方案執行內容</text:span></text:p>
      <text:p text:style-name="P232"><text:span text:style-name="T233">1</text:span><text:span text:style-name="T234">.</text:span><text:span text:style-name="T235">方案辦理時間（期程）：</text:span></text:p>
      <text:p text:style-name="P236"><text:span text:style-name="T237">2</text:span><text:span text:style-name="T238">.</text:span><text:span text:style-name="T239">辦理地點：</text:span><text:span text:style-name="T240"><text:s/></text:span></text:p>
      <text:p text:style-name="P241"><text:span text:style-name="T242">3</text:span><text:span text:style-name="T243">.</text:span><text:span text:style-name="T244">參加對象、人數：</text:span><text:span text:style-name="T245">清寒、邊緣戶、低收入戶、中低收入戶及弱勢家庭兒童</text:span><text:span text:style-name="T246">學習成就低落學生，預計</text:span><text:span text:style-name="T247"><text:s/></text:span><text:span text:style-name="T248">0</text:span><text:span text:style-name="T249"><text:s/></text:span><text:span text:style-name="T250">人。</text:span></text:p>
      <text:p text:style-name="P251"><text:span text:style-name="T252">4</text:span><text:span text:style-name="T253">.</text:span><text:span text:style-name="T254">課程內容以輔導學生家課寫作及課業問題解決為主。</text:span></text:p>
      <text:p text:style-name="P255"><text:span text:style-name="T256">5</text:span><text:span text:style-name="T257">.</text:span><text:span text:style-name="T258">人力配置：以本校外聘具有教師證師資或有教學經驗之社會人士擔任。</text:span></text:p>
      <text:p text:style-name="P259"><text:span text:style-name="T260">七</text:span><text:span text:style-name="T261">、</text:span><text:span text:style-name="T262">預期效益：</text:span></text:p>
      <text:p text:style-name="P263">1.提供清寒、邊緣戶、低收入戶、中低收入戶及弱勢家庭兒童，有安全休閒及學習場所。</text:p>
      <text:p text:style-name="P264"><text:span text:style-name="T265">2</text:span><text:span text:style-name="T266">.</text:span><text:span text:style-name="T267">照顧清寒、邊緣戶、低收入戶、中低收入戶及弱勢家庭兒童心靈發展，幫助他們增進自信心。</text:span></text:p>
      <text:p text:style-name="P268"><text:span text:style-name="T269">3.</text:span><text:span text:style-name="T270">增進學校學業之學習及健康人格之培養。</text:span></text:p>
      <text:p text:style-name="P271"><text:span text:style-name="T272">4.</text:span><text:span text:style-name="T273">支持弱勢家庭家長能安心工作，穩定家庭經濟，以提供學童安全之經濟生活。</text:span></text:p>
      <text:p text:style-name="P274"><text:span text:style-name="T275">八</text:span><text:span text:style-name="T276">、</text:span><text:span text:style-name="T277">經算概算：每堂課鐘點費為</text:span><text:span text:style-name="T278">新台幣</text:span><text:span text:style-name="T279"><text:s/></text:span><text:span text:style-name="T280"><text:s text:c="2"/></text:span><text:span text:style-name="T281"><text:s/></text:span><text:span text:style-name="T282">元，</text:span><text:span text:style-name="T283">下學期</text:span><text:span text:style-name="T284"><text:s/></text:span><text:span text:style-name="T285">經費約為新台幣</text:span><text:span text:style-name="T286"><text:s text:c="4"/></text:span><text:span text:style-name="T287">元整。</text:span></text:p>
      <text:p text:style-name="P288"><text:span text:style-name="T289">九</text:span><text:span text:style-name="T290">、</text:span><text:span text:style-name="T291">經費來源：由麗嚴教育福利服務協會全額補助。</text:span></text:p>
      <text:p text:style-name="P292"><text:span text:style-name="T293">十</text:span><text:span text:style-name="T294">、</text:span><text:span text:style-name="T295">本計畫書送麗嚴教育福利務協會審查，並依核定之相關規定辦理。</text:span></text:p>
      <text:soft-page-break/>
      <text:p text:style-name="P296"><text:span text:style-name="T297"><text:s text:c="12"/></text:span><text:span text:style-name="T298">填表日</text:span><text:span text:style-name="T299">期</text:span><text:span text:style-name="T300">：</text:span><text:span text:style-name="T301"><text:s/></text:span><text:span text:style-name="T302">年</text:span><text:span text:style-name="T303"><text:s/></text:span><text:span text:style-name="T304">月</text:span><text:span text:style-name="T305"><text:s/></text:span><text:span text:style-name="T306">日</text:span><text:span text:style-name="T307"><text:s/></text:span><text:span text:style-name="T308">表</text:span><text:span text:style-name="T309">1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15">
            <text:p text:style-name="P328"><text:span text:style-name="T329">麗嚴教育福利服務協會「弱勢</text:span><text:span text:style-name="T330">家庭國小學童課輔班」專案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申</text:span><text:span text:style-name="T335"><text:s/></text:span><text:span text:style-name="T336">請</text:span><text:span text:style-name="T337"><text:s/></text:span><text:span text:style-name="T338">單</text:span><text:span text:style-name="T339"><text:s/></text:span><text:span text:style-name="T340">位</text:span></text:p>
          </table:table-cell>
          <table:covered-table-cell/>
          <table:covered-table-cell/>
          <table:table-cell table:style-name="TableCell341" table:number-columns-spanned="6">
            <text:p text:style-name="P342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核准機</text:span><text:span text:style-name="T346">關</text:span></text:p>
            <text:p text:style-name="P347"><text:span text:style-name="T348">日期文</text:span><text:span text:style-name="T349">號</text:span>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會</text:span><text:span text:style-name="T356"><text:s/></text:span><text:span text:style-name="T357">(</text:span><text:span text:style-name="T358"><text:s/></text:span><text:span text:style-name="T359">地</text:span><text:span text:style-name="T360"><text:s/></text:span><text:span text:style-name="T361">)</text:span><text:span text:style-name="T362"><text:s/></text:span><text:span text:style-name="T363">址</text:span></text:p>
          </table:table-cell>
          <table:covered-table-cell/>
          <table:covered-table-cell/>
          <table:table-cell table:style-name="TableCell364" table:number-columns-spanned="6">
            <text:p text:style-name="P36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統一編</text:span><text:span text:style-name="T369">號</text:span></text:p>
          </table:table-cell>
          <table:covered-table-cell/>
          <table:covered-table-cell/>
          <table:table-cell table:style-name="TableCell370" table:number-columns-spanned="3">
            <text:p text:style-name="P371"><text:s/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負責</text:span><text:span text:style-name="T376">人</text:span></text:p>
          </table:table-cell>
          <table:covered-table-cell/>
          <table:table-cell table:style-name="TableCell377">
            <text:p text:style-name="P378"><text:span text:style-name="T379">職</text:span><text:span text:style-name="T380"><text:s/></text:span><text:span text:style-name="T381">稱</text:span></text:p>
          </table:table-cell>
          <table:table-cell table:style-name="TableCell382" table:number-columns-spanned="2">
            <text:p text:style-name="P383">校長</text:p>
          </table:table-cell>
          <table:covered-table-cell/>
          <table:table-cell table:style-name="TableCell384">
            <text:p text:style-name="P385">姓名</text:p>
          </table:table-cell>
          <table:table-cell table:style-name="TableCell386" table:number-columns-spanned="2">
            <text:p text:style-name="P387"><text:s/></text:p>
          </table:table-cell>
          <table:covered-table-cell/>
          <table:table-cell table:style-name="TableCell388">
            <text:p text:style-name="P389"><text:span text:style-name="T390">承</text:span><text:span text:style-name="T391">辦人</text:span></text:p>
          </table:table-cell>
          <table:table-cell table:style-name="TableCell392" table:number-columns-spanned="3">
            <text:p text:style-name="P393"><text:s/></text:p>
          </table:table-cell>
          <table:covered-table-cell/>
          <table:covered-table-cell/>
          <table:table-cell table:style-name="TableCell394" table:number-columns-spanned="2">
            <text:p text:style-name="P395"><text:span text:style-name="T396">電</text:span><text:span text:style-name="T397"><text:s/></text:span><text:span text:style-name="T398">話</text:span></text:p>
          </table:table-cell>
          <table:covered-table-cell/>
          <table:table-cell table:style-name="TableCell399">
            <text:p text:style-name="P400"><text:s/></text:p>
          </table:table-cell>
        </table:table-row>
        <table:table-row table:style-name="TableRow401">
          <table:table-cell table:style-name="TableCell402" table:number-columns-spanned="15">
            <text:p text:style-name="P403">（申請單位用印、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計</text:span><text:span text:style-name="T408">畫</text:span></text:p>
            <text:p text:style-name="P409"><text:span text:style-name="T410">名</text:span><text:span text:style-name="T411">稱</text:span></text:p>
          </table:table-cell>
          <table:table-cell table:style-name="TableCell412" table:number-columns-spanned="10">
            <text:p text:style-name="P413">弱勢學童課業照顧輔導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執行</text:span><text:span text:style-name="T417">期</text:span></text:p>
          </table:table-cell>
          <table:covered-table-cell/>
          <table:table-cell table:style-name="TableCell418" table:number-columns-spanned="2">
            <text:p text:style-name="P419"><text:s/>0</text:p>
          </table:table-cell>
          <table:covered-table-cell/>
        </table:table-row>
        <table:table-row table:style-name="TableRow420">
          <table:table-cell table:style-name="TableCell421">
            <text:p text:style-name="P422">計</text:p>
            <text:p text:style-name="P423">畫</text:p>
            <text:p text:style-name="P424">內</text:p>
            <text:p text:style-name="P425">容</text:p>
            <text:p text:style-name="P426">概</text:p>
            <text:p text:style-name="P427">要</text:p>
          </table:table-cell>
          <table:table-cell table:style-name="TableCell428" table:number-columns-spanned="14">
            <text:p text:style-name="P429"><text:span text:style-name="T430">1</text:span><text:span text:style-name="T431">.</text:span><text:span text:style-name="T432">方案辦理時間（期程）：</text:span><text:span text:style-name="T433"><text:s/></text:span><text:span text:style-name="T434">。</text:span></text:p>
            <text:p text:style-name="P435"><text:span text:style-name="T436">2</text:span><text:span text:style-name="T437">.</text:span><text:span text:style-name="T438">辦理地點：</text:span></text:p>
            <text:p text:style-name="P439"><text:span text:style-name="T440">3</text:span><text:span text:style-name="T441">.</text:span><text:span text:style-name="T442">參加對象、人數：</text:span><text:span text:style-name="T443">清寒、邊緣戶、低收入戶、中低收入戶及弱勢家庭兒童</text:span><text:span text:style-name="T444">學習成就低落學生，預計</text:span><text:span text:style-name="T445">0</text:span><text:span text:style-name="T446">人。</text:span></text:p>
            <text:p text:style-name="P447"><text:span text:style-name="T448">4</text:span><text:span text:style-name="T449">.</text:span><text:span text:style-name="T450">課程內容以輔導學生家課寫作及課業問題解決為主。</text:span></text:p>
            <text:p text:style-name="P451"><text:span text:style-name="T452">5</text:span><text:span text:style-name="T453">.</text:span><text:span text:style-name="T454">人力配置：以本校外聘具有教師證師資或有教學經驗之社會人士擔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預</text:p>
            <text:p text:style-name="P458">期</text:p>
            <text:p text:style-name="P459">效</text:p>
            <text:p text:style-name="P460">益</text:p>
          </table:table-cell>
          <table:table-cell table:style-name="TableCell461" table:number-columns-spanned="14">
            <text:p text:style-name="P462"><text:span text:style-name="T463">1.</text:span><text:span text:style-name="T464">提供清寒、邊緣戶、低收入戶、中低收入戶及弱勢家庭兒童</text:span><text:span text:style-name="T465">預計</text:span><text:span text:style-name="T466">0</text:span><text:span text:style-name="T467">人</text:span><text:span text:style-name="T468">，有安全休閒及學習場所。</text:span></text:p>
            <text:p text:style-name="P469"><text:span text:style-name="T470">2</text:span><text:span text:style-name="T471">.</text:span><text:span text:style-name="T472">照顧清寒、邊緣戶、低收入戶、中低收入戶及弱勢家庭兒童</text:span><text:span text:style-name="T473">預計</text:span><text:span text:style-name="T474">0</text:span><text:span text:style-name="T475">人</text:span><text:span text:style-name="T476">心靈發展，幫助他們增進自信心。</text:span></text:p>
            <text:p text:style-name="P477"><text:span text:style-name="T478">3.</text:span><text:span text:style-name="T479">增進學校學業之學習及健康人格之培養。</text:span></text:p>
            <text:p text:style-name="P480"><text:span text:style-name="T481">4.</text:span><text:span text:style-name="T482">支持弱勢家庭家長能安心工作，穩定家庭經濟，以提供學童安全之經濟生活。</text:span><text:span text:style-name="T483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4">
            <text:p text:style-name="P486">計畫總經費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$</text:p>
          </table:table-cell>
          <table:covered-table-cell/>
          <table:covered-table-cell/>
          <table:table-cell table:style-name="TableCell489" table:number-columns-spanned="3">
            <text:p text:style-name="P490">申請本會補助</text:p>
          </table:table-cell>
          <table:covered-table-cell/>
          <table:covered-table-cell/>
          <table:table-cell table:style-name="TableCell491" table:number-columns-spanned="5">
            <text:p text:style-name="P492"><text:span text:style-name="T493">$</text:span><text:span text:style-name="T494">（單位：新臺幣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自籌經費</text:p>
          </table:table-cell>
          <table:covered-table-cell/>
          <table:covered-table-cell/>
          <table:covered-table-cell/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>6</text:p>
      <text:soft-page-break/>
      <text:p text:style-name="P501"><text:span text:style-name="T502"><text:s text:c="4"/></text:span><text:span text:style-name="T503">方案預算概算</text:span><text:span text:style-name="T504">表</text:span><text:span text:style-name="T505"><text:s/></text:span><text:span text:style-name="T506"><text:s/>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項<text:s text:c="2"/>目</text:p>
          </table:table-cell>
          <table:table-cell table:style-name="TableCell519">
            <text:p text:style-name="P520">支出名稱</text:p>
            <text:p text:style-name="P521">(預算科目)</text:p>
          </table:table-cell>
          <table:table-cell table:style-name="TableCell522" table:number-columns-spanned="2">
            <text:p text:style-name="P523"><text:span text:style-name="T524">單價</text:span><text:span text:style-name="T525">×</text:span><text:span text:style-name="T526">數</text:span><text:span text:style-name="T527"><text:s/></text:span><text:span text:style-name="T528">量</text:span></text:p>
          </table:table-cell>
          <table:covered-table-cell/>
          <table:table-cell table:style-name="TableCell529">
            <text:p text:style-name="P530"><text:span text:style-name="T531">小</text:span><text:span text:style-name="T532"><text:s/></text:span><text:span text:style-name="T533">計</text:span></text:p>
          </table:table-cell>
          <table:table-cell table:style-name="TableCell534">
            <text:p text:style-name="P535">申請補助</text:p>
          </table:table-cell>
          <table:table-cell table:style-name="TableCell536">
            <text:p text:style-name="P537">自籌款項</text:p>
          </table:table-cell>
          <table:table-cell table:style-name="TableCell538">
            <text:p text:style-name="P539"><text:span text:style-name="T540">說</text:span><text:span text:style-name="T541"><text:s/></text:span><text:span text:style-name="T542">明</text:span></text:p>
          </table:table-cell>
        </table:table-row>
        <table:table-row table:style-name="TableRow543">
          <table:table-cell table:style-name="TableCell544">
            <text:p text:style-name="P545"><text:s text:c="2"/>人<text:s/>事<text:s/>費</text:p>
            <text:p text:style-name="P546"/>
          </table:table-cell>
          <table:table-cell table:style-name="TableCell547">
            <text:p text:style-name="P548">教師鐘點費</text:p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總經費合計</text:p>
          </table:table-cell>
          <table:table-cell table:style-name="TableCell563" table:number-columns-spanned="7">
            <text:p text:style-name="P564"><text:span text:style-name="T565">合計新台幣</text:span><text:span text:style-name="T566"><text:s text:c="5"/></text:span><text:span text:style-name="T567">萬</text:span><text:span text:style-name="T568"><text:s/></text:span><text:span text:style-name="T569">仟</text:span><text:span text:style-name="T570"><text:s/></text:span><text:span text:style-name="T571">佰</text:span><text:span text:style-name="T572">元整</text:span><text:span text:style-name="T573">($</text:span><text:span text:style-name="T574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申請補助款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>自籌款</text:p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</table:table>
      <text:soft-page-break/>
      <text:p text:style-name="P584"><text:s/>麗嚴教育福利服務協會</text:p>
      <text:p text:style-name="P585"><text:s text:c="33"/>授課老師出席紀錄表<text:s text:c="86"/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2" table:number-rows-spanned="2">
            <text:p text:style-name="P601">時間</text:p>
            <text:p text:style-name="P602">項目</text:p>
          </table:table-cell>
          <table:covered-table-cell/>
          <table:table-cell table:style-name="TableCell603" table:number-columns-spanned="10">
            <text:p text:style-name="P604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 table:number-columns-spanned="10">
            <text:p text:style-name="P608"><text:span text:style-name="T609">紀錄時間</text:span><text:span text:style-name="T610">：</text:span><text:span text:style-name="T611"><text:s/></text:span><text:span text:style-name="T612">年</text:span><text:span text:style-name="T613"><text:s/></text:span><text:span text:style-name="T614">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授課</text:p>
            <text:p text:style-name="P618">年級</text:p>
          </table:table-cell>
          <table:table-cell table:style-name="TableCell619" table:number-rows-spanned="2">
            <text:p text:style-name="P620">授課老師姓名</text:p>
          </table:table-cell>
          <table:table-cell table:style-name="TableCell621" table:number-columns-spanned="10">
            <text:p text:style-name="P622"><text:span text:style-name="T623">日</text:span><text:span text:style-name="T624"><text:s/></text:span><text:span text:style-name="T62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><text:span text:style-name="T900"><text:s text:c="52"/></text:span><text:span text:style-name="T901">製表</text:span><text:span text:style-name="T902">日期</text:span><text:span text:style-name="T903">：</text:span><text:span text:style-name="T904"><text:s/></text:span><text:span text:style-name="T905">年</text:span><text:span text:style-name="T906"><text:s text:c="3"/></text:span><text:span text:style-name="T907">月</text:span><text:span text:style-name="T908"><text:s/></text:span><text:span text:style-name="T909">日</text:span></text:p>
      <text:p text:style-name="P910"><text:span text:style-name="T911"><draw:connector draw:type="line" svg:x1="0.73819in" svg:y1="2in" svg:x2="2.33402in" svg:y2="2.87014in" draw:z-index="251652096" draw:id="id0" draw:style-name="a0" draw:name="Line 170" text:anchor-type="paragraph"><svg:title/><svg:desc/></draw:connector></text:span><text:span text:style-name="T912"><text:s text:c="6"/></text:span></text:p>
      <text:p text:style-name="P913"/>
      <text:p text:style-name="P914"><text:span text:style-name="T915"><text:s text:c="11"/></text:span><text:span text:style-name="T916">備註：記錄老師出席請於符號註記，出席請</text:span><text:span text:style-name="T917">○</text:span><text:span text:style-name="T918">、未出席或是請假請</text:span><text:span text:style-name="T919">△</text:span><text:span text:style-name="T920"></text:span></text:p>
      <text:soft-page-break/>
      <text:p text:style-name="P921">麗嚴教育福利服務協會</text:p>
      <text:p text:style-name="P922">支出憑證</text:p>
      <text:p text:style-name="P923"><text:span text:style-name="T924"><text:s text:c="52"/></text:span><text:span text:style-name="T925">造冊</text:span><text:span text:style-name="T926">日期</text:span><text:span text:style-name="T927">：</text:span><text:span text:style-name="T928"><text:s/></text:span><text:span text:style-name="T929">年</text:span><text:span text:style-name="T930"><text:s/></text:span><text:span text:style-name="T931">月</text:span><text:span text:style-name="T932"><text:s/></text:span><text:span text:style-name="T933">日</text:span></text:p>
      <text:p text:style-name="P934"><text:span text:style-name="T935"><draw:frame draw:z-index="251663360" draw:id="id1" draw:style-name="a1" draw:name="Text Box 413" text:anchor-type="paragraph" svg:x="0.63056in" svg:y="2.35417in" svg:width="6.85in" svg:height="3.11875in" style:rel-width="scale" style:rel-height="scale"><draw:text-box><table:table table:style-name="Table936"><table:table-columns><table:table-column table:style-name="TableColumn937"/><table:table-column table:style-name="TableColumn938"/><table:table-column table:style-name="TableColumn939"/><table:table-column table:style-name="TableColumn940"/><table:table-column table:style-name="TableColumn941"/></table:table-columns><table:table-row table:style-name="TableRow942"><table:table-cell table:style-name="TableCell943" table:number-columns-spanned="5"><text:p text:style-name="P944">申請單位名稱：</text:p></table:table-cell><table:covered-table-cell/><table:covered-table-cell/><table:covered-table-cell/><table:covered-table-cell/></table:table-row><table:table-row table:style-name="TableRow945"><table:table-cell table:style-name="TableCell946" table:number-columns-spanned="5"><text:p text:style-name="P947"><text:span text:style-name="T948">請領起迄時間：</text:span><text:span text:style-name="T949">自</text:span><text:span text:style-name="T950"><text:s/></text:span><text:span text:style-name="T951">年</text:span><text:span text:style-name="T952"><text:s/></text:span><text:span text:style-name="T953">月</text:span><text:span text:style-name="T954"><text:s/></text:span><text:span text:style-name="T955">日起</text:span><text:span text:style-name="T956">至</text:span><text:span text:style-name="T957"><text:s/></text:span><text:span text:style-name="T958">年</text:span><text:span text:style-name="T959"><text:s/></text:span><text:span text:style-name="T960">月</text:span><text:span text:style-name="T961"><text:s/></text:span><text:span text:style-name="T962">日止</text:span></text:p></table:table-cell><table:covered-table-cell/><table:covered-table-cell/><table:covered-table-cell/><table:covered-table-cell/></table:table-row><table:table-row table:style-name="TableRow963"><table:table-cell table:style-name="TableCell964"><text:p text:style-name="P965">憑証編號</text:p></table:table-cell><table:table-cell table:style-name="TableCell966"><text:p text:style-name="P967">支出項目</text:p></table:table-cell><table:table-cell table:style-name="TableCell968"><text:p text:style-name="P969">預算科目</text:p></table:table-cell><table:table-cell table:style-name="TableCell970"><text:p text:style-name="P971"><text:span text:style-name="T972">金</text:span><text:span text:style-name="T973"><text:s/></text:span><text:span text:style-name="T974">額</text:span></text:p></table:table-cell><table:table-cell table:style-name="TableCell975"><text:p text:style-name="P976">說明</text:p></table:table-cell></table:table-row><table:table-row table:style-name="TableRow977"><table:table-cell table:style-name="TableCell978" table:number-rows-spanned="3"><text:p text:style-name="P979"/></table:table-cell><table:table-cell table:style-name="TableCell980" table:number-rows-spanned="3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/table:table-row><table:table-row table:style-name="TableRow988"><table:covered-table-cell><text:p text:style-name="P989"/></table:covered-table-cell><table:covered-table-cell><text:p text:style-name="P990"/></table:covered-table-cell><table:table-cell table:style-name="TableCell991"><text:p text:style-name="P992"/></table:table-cell><table:table-cell table:style-name="TableCell993"><text:p text:style-name="P994"/></table:table-cell><table:table-cell table:style-name="TableCell995"><text:p text:style-name="P996"/></table:table-cell></table:table-row><table:table-row table:style-name="TableRow997"><table:covered-table-cell><text:p text:style-name="P998"/></table:covered-table-cell><table:covered-table-cell><text:p text:style-name="P999"/></table:covered-table-cell><table:table-cell table:style-name="TableCell1000"><text:p text:style-name="P1001"/></table:table-cell><table:table-cell table:style-name="TableCell1002"><text:p text:style-name="P1003"/></table:table-cell><table:table-cell table:style-name="TableCell1004"><text:p text:style-name="P1005"/></table:table-cell></table:table-row><table:table-row table:style-name="TableRow1006"><table:table-cell table:style-name="TableCell1007" table:number-columns-spanned="5"><text:p text:style-name="P1008"><text:span text:style-name="T1009">請領總額：新台</text:span><text:span text:style-name="T1010">幣</text:span><text:span text:style-name="T1011"><text:s/></text:span><text:span text:style-name="T1012">萬</text:span><text:span text:style-name="T1013"><text:s/></text:span><text:span text:style-name="T1014">仟</text:span><text:span text:style-name="T1015"><text:s/></text:span><text:span text:style-name="T1016">佰</text:span><text:span text:style-name="T1017"><text:s/></text:span><text:span text:style-name="T1018">拾</text:span><text:span text:style-name="T1019"><text:s/></text:span><text:span text:style-name="T1020">元整</text:span></text:p></table:table-cell><table:covered-table-cell/><table:covered-table-cell/><table:covered-table-cell/><table:covered-table-cell/></table:table-row></table:table><text:p text:style-name="P1021"/></draw:text-box><svg:title/><svg:desc/></draw:frame></text:span><text:span text:style-name="T1022"><text:s text:c="6"/></text:span><text:span text:style-name="T1023">經辦人</text:span><text:span text:style-name="T1024">：</text:span><text:span text:style-name="T1025"><text:s/></text:span><text:span text:style-name="T1026">出納</text:span><text:span text:style-name="T1027">：</text:span><text:span text:style-name="T1028"><text:s/></text:span><text:span text:style-name="T1029">會計</text:span><text:span text:style-name="T1030">：</text:span><text:span text:style-name="T1031"><text:s/></text:span><text:span text:style-name="T1032">單位負責人：</text:span><text:span text:style-name="T1033"><draw:custom-shape svg:x="0.71597in" svg:y="3.34583in" svg:width="0.93125in" svg:height="0.55903in" draw:z-index="251653120" draw:id="id2" draw:style-name="a2" draw:name="Rectangle 403" text:anchor-type="paragraph"><svg:title/><svg:desc/><draw:enhanced-geometry draw:type="non-primitive" svg:viewBox="0 0 21600 21600" draw:enhanced-path="M 0 0 L 21600 0 21600 21600 0 21600 Z N"/></draw:custom-shape></text:span><text:span text:style-name="T1034"><draw:custom-shape svg:x="0.7875in" svg:y="3.5in" svg:width="0.7875in" svg:height="0.25in" draw:z-index="251654144" draw:id="id3" draw:style-name="a3" draw:name="Rectangle 404" text:anchor-type="paragraph"><svg:title/><svg:desc/><draw:enhanced-geometry draw:type="non-primitive" svg:viewBox="0 0 21600 21600" draw:enhanced-path="M 0 0 L 21600 0 21600 21600 0 21600 Z N"/></draw:custom-shape></text:span><text:span text:style-name="T1035"><draw:custom-shape svg:x="1.65417in" svg:y="3.34583in" svg:width="1.12917in" svg:height="0.55903in" draw:z-index="251655168" draw:id="id4" draw:style-name="a4" draw:name="Rectangle 405" text:anchor-type="paragraph"><svg:title/><svg:desc/><draw:enhanced-geometry draw:type="non-primitive" svg:viewBox="0 0 21600 21600" draw:enhanced-path="M 0 0 L 21600 0 21600 21600 0 21600 Z N"/></draw:custom-shape></text:span><text:span text:style-name="T1036"><draw:custom-shape svg:x="1.72569in" svg:y="3.5in" svg:width="0.98681in" svg:height="0.25in" draw:z-index="251656192" draw:id="id5" draw:style-name="a5" draw:name="Rectangle 406" text:anchor-type="paragraph"><svg:title/><svg:desc/><draw:enhanced-geometry draw:type="non-primitive" svg:viewBox="0 0 21600 21600" draw:enhanced-path="M 0 0 L 21600 0 21600 21600 0 21600 Z N"/></draw:custom-shape></text:span><text:span text:style-name="T1037"><draw:custom-shape svg:x="2.79097in" svg:y="3.34583in" svg:width="1.24306in" svg:height="0.55903in" draw:z-index="251657216" draw:id="id6" draw:style-name="a6" draw:name="Rectangle 407" text:anchor-type="paragraph"><svg:title/><svg:desc/><draw:enhanced-geometry draw:type="non-primitive" svg:viewBox="0 0 21600 21600" draw:enhanced-path="M 0 0 L 21600 0 21600 21600 0 21600 Z N"/></draw:custom-shape></text:span><text:span text:style-name="T1038"><draw:custom-shape svg:x="2.8625in" svg:y="3.5in" svg:width="1.1in" svg:height="0.25in" draw:z-index="251658240" draw:id="id7" draw:style-name="a7" draw:name="Rectangle 408" text:anchor-type="paragraph"><svg:title/><svg:desc/><draw:enhanced-geometry draw:type="non-primitive" svg:viewBox="0 0 21600 21600" draw:enhanced-path="M 0 0 L 21600 0 21600 21600 0 21600 Z N"/></draw:custom-shape></text:span><text:span text:style-name="T1039"><draw:custom-shape svg:x="4.04097in" svg:y="3.34583in" svg:width="1.38681in" svg:height="0.55903in" draw:z-index="251659264" draw:id="id8" draw:style-name="a8" draw:name="Rectangle 409" text:anchor-type="paragraph"><svg:title/><svg:desc/><draw:enhanced-geometry draw:type="non-primitive" svg:viewBox="0 0 21600 21600" draw:enhanced-path="M 0 0 L 21600 0 21600 21600 0 21600 Z N"/></draw:custom-shape></text:span><text:span text:style-name="T1040"><draw:custom-shape svg:x="4.1125in" svg:y="3.5in" svg:width="1.24306in" svg:height="0.25in" draw:z-index="251660288" draw:id="id9" draw:style-name="a9" draw:name="Rectangle 410" text:anchor-type="paragraph"><svg:title/><svg:desc/><draw:enhanced-geometry draw:type="non-primitive" svg:viewBox="0 0 21600 21600" draw:enhanced-path="M 0 0 L 21600 0 21600 21600 0 21600 Z N"/></draw:custom-shape></text:span><text:span text:style-name="T1041"><draw:custom-shape svg:x="5.43472in" svg:y="3.34583in" svg:width="2.11667in" svg:height="0.55903in" draw:z-index="251661312" draw:id="id10" draw:style-name="a10" draw:name="Rectangle 411" text:anchor-type="paragraph"><svg:title/><svg:desc/><draw:enhanced-geometry draw:type="non-primitive" svg:viewBox="0 0 21600 21600" draw:enhanced-path="M 0 0 L 21600 0 21600 21600 0 21600 Z N"/></draw:custom-shape></text:span><text:span text:style-name="T1042"><draw:custom-shape svg:x="5.50556in" svg:y="3.5in" svg:width="1.97431in" svg:height="0.25in" draw:z-index="251662336" draw:id="id11" draw:style-name="a11" draw:name="Rectangle 412" text:anchor-type="paragraph"><svg:title/><svg:desc/><draw:enhanced-geometry draw:type="non-primitive" svg:viewBox="0 0 21600 21600" draw:enhanced-path="M 0 0 L 21600 0 21600 21600 0 21600 Z N"/></draw:custom-shape></text:span></text:p>
      <text:p text:style-name="P1043">黏貼線</text:p>
      <text:soft-page-break/>
      <text:p text:style-name="P1044">麗嚴教育福利服務協會</text:p>
      <text:p text:style-name="P1045">支出明細總表</text:p>
      <text:p text:style-name="P1046"><text:span text:style-name="T1047">造冊日</text:span><text:span text:style-name="T1048">期</text:span><text:span text:style-name="T1049">：</text:span><text:span text:style-name="T1050"><text:s/></text:span><text:span text:style-name="T1051">年</text:span><text:span text:style-name="T1052"><text:s/></text:span><text:span text:style-name="T1053">月</text:span><text:span text:style-name="T1054"><text:s/></text:span><text:span text:style-name="T1055">日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4">
            <text:p text:style-name="P1063">申請單位名稱：</text:p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4">
            <text:p text:style-name="P1066"><text:span text:style-name="T1067">支出起迄時間：</text:span><text:span text:style-name="T1068">自</text:span><text:span text:style-name="T1069"><text:s/></text:span><text:span text:style-name="T1070">年</text:span><text:span text:style-name="T1071"><text:s/></text:span><text:span text:style-name="T1072">月</text:span><text:span text:style-name="T1073"><text:s/></text:span><text:span text:style-name="T1074">日起</text:span><text:span text:style-name="T1075">至</text:span><text:span text:style-name="T1076"><text:s/></text:span><text:span text:style-name="T1077">年</text:span><text:span text:style-name="T1078"><text:s/></text:span><text:span text:style-name="T1079">月</text:span><text:span text:style-name="T1080"><text:s/></text:span><text:span text:style-name="T1081">日止</text:span></text:p>
          </table:table-cell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請領項目</text:p>
          </table:table-cell>
          <table:table-cell table:style-name="TableCell1085">
            <text:p text:style-name="P1086">憑証號碼</text:p>
          </table:table-cell>
          <table:table-cell table:style-name="TableCell1087">
            <text:p text:style-name="P1088">合計</text:p>
          </table:table-cell>
          <table:table-cell table:style-name="TableCell1089">
            <text:p text:style-name="P1090">說明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columns-spanned="4">
            <text:p text:style-name="P1192"><text:span text:style-name="T1193">合</text:span><text:span text:style-name="T1194"><text:s/></text:span><text:span text:style-name="T1195">計：新台</text:span><text:span text:style-name="T1196">幣</text:span><text:span text:style-name="T1197"><text:s text:c="3"/></text:span><text:span text:style-name="T1198">拾</text:span><text:span text:style-name="T1199"><text:s text:c="3"/></text:span><text:span text:style-name="T1200">萬</text:span><text:span text:style-name="T1201"><text:s text:c="4"/></text:span><text:span text:style-name="T1202">仟</text:span><text:span text:style-name="T1203"><text:s text:c="4"/></text:span><text:span text:style-name="T1204">佰</text:span><text:span text:style-name="T1205"><text:s text:c="5"/></text:span><text:span text:style-name="T1206">拾</text:span><text:span text:style-name="T1207"><text:s text:c="3"/></text:span><text:span text:style-name="T1208">元整</text:span><text:span text:style-name="T1209">($000,000)</text:span></text:p>
          </table:table-cell>
          <table:covered-table-cell/>
          <table:covered-table-cell/>
          <table:covered-table-cell/>
        </table:table-row>
      </table:table>
      <text:p text:style-name="P1210"><text:span text:style-name="T1211"><text:s text:c="6"/></text:span><text:span text:style-name="T1212">經辦人</text:span><text:span text:style-name="T1213">：</text:span><text:span text:style-name="T1214"><text:s/></text:span><text:span text:style-name="T1215">出納</text:span><text:span text:style-name="T1216">：</text:span><text:span text:style-name="T1217"><text:s/></text:span><text:span text:style-name="T1218">會計</text:span><text:span text:style-name="T1219">：</text:span><text:span text:style-name="T1220"><text:s/></text:span><text:span text:style-name="T1221">單位負責人：</text:span></text:p>
      <text:p text:style-name="P1222"/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超研澤標準楷體" svg:font-family="超研澤標準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fo:line-height="100%"/>
      <style:text-properties style:font-name="標楷體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66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嘉義市96年度暑假單親家庭子女暨弱勢兒童課業輔導班」</dc:title>
    <dc:subject/>
    <meta:initial-creator>里娟</meta:initial-creator>
    <dc:creator>use</dc:creator>
    <meta:creation-date>2025-02-21T08:25:00Z</meta:creation-date>
    <dc:date>2025-02-21T08:25:00Z</dc:date>
    <meta:print-date>2024-06-03T06:27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39" meta:character-count="3609" meta:row-count="25" meta:non-whitespace-character-count="3077"/>
  </office:meta>
</office:document-meta>
</file>