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23" style:parent-style-name="內文" style:family="paragraph">
      <style:paragraph-properties fo:line-height="0.3333in"/>
    </style:style>
    <style:style style:name="T2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6708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text-indent="0.388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1.4756in" fo:text-indent="-1.475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margin-left="0.5in">
        <style:tab-stops>
          <style:tab-stop style:type="left" style:position="0.4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 fo:margin-left="0.8875in" fo:text-indent="-0.94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/>
    </style:style>
    <style:style style:name="T17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7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7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179" style:parent-style-name="內文" style:family="paragraph">
      <style:paragraph-properties fo:line-height="0.3055in"/>
    </style:style>
    <style:style style:name="P180" style:parent-style-name="內文" style:family="paragraph">
      <style:paragraph-properties fo:line-height="0.3055in"/>
    </style:style>
    <style:style style:name="P181" style:parent-style-name="內文" style:family="paragraph">
      <style:paragraph-properties fo:line-height="0.3055in"/>
    </style:style>
    <style:style style:name="TableColumn183" style:family="table-column">
      <style:table-column-properties style:column-width="6.6861in"/>
    </style:style>
    <style:style style:name="Table182" style:family="table">
      <style:table-properties style:width="6.6861in" style:rel-width="100%" fo:margin-left="0in" table:align="left"/>
    </style:style>
    <style:style style:name="TableRow184" style:family="table-row">
      <style:table-row-properties style:min-row-height="4.859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25in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-asian="標楷體" fo:font-size="18pt" style:font-size-asian="18pt" style:font-size-complex="18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15" style:parent-style-name="內文" style:family="paragraph">
      <style:paragraph-properties fo:text-inden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25" style:family="table-column">
      <style:table-column-properties style:column-width="1.4069in"/>
    </style:style>
    <style:style style:name="TableColumn226" style:family="table-column">
      <style:table-column-properties style:column-width="1.4006in"/>
    </style:style>
    <style:style style:name="TableColumn227" style:family="table-column">
      <style:table-column-properties style:column-width="0.6458in"/>
    </style:style>
    <style:style style:name="TableColumn228" style:family="table-column">
      <style:table-column-properties style:column-width="0.6395in"/>
    </style:style>
    <style:style style:name="TableColumn229" style:family="table-column">
      <style:table-column-properties style:column-width="1.0263in"/>
    </style:style>
    <style:style style:name="TableColumn230" style:family="table-column">
      <style:table-column-properties style:column-width="1.4097in"/>
    </style:style>
    <style:style style:name="Table224" style:family="table">
      <style:table-properties style:width="6.5291in" style:rel-width="100%" fo:margin-left="0in" table:align="left"/>
    </style:style>
    <style:style style:name="TableRow231" style:family="table-row">
      <style:table-row-properties style:min-row-height="0.489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353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497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670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481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4.280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fo:font-size="18pt" style:font-size-asian="18pt" style:font-size-complex="18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4166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line-height="0.3055in"/>
    </style:style>
    <style:style style:name="T313" style:parent-style-name="預設段落字型" style:family="text">
      <style:text-properties style:font-name="標楷體" style:font-name-asian="標楷體" fo:letter-spacing="-0.0138in"/>
    </style:style>
    <style:style style:name="T314" style:parent-style-name="預設段落字型" style:family="text">
      <style:text-properties style:font-name="標楷體" style:font-name-asian="標楷體" fo:letter-spacing="-0.0138in"/>
    </style:style>
    <style:style style:name="T315" style:parent-style-name="預設段落字型" style:family="text">
      <style:text-properties style:font-name="標楷體" style:font-name-asian="標楷體" fo:letter-spacing="-0.0138in"/>
    </style:style>
    <style:style style:name="T316" style:parent-style-name="預設段落字型" style:family="text">
      <style:text-properties style:font-name="標楷體" style:font-name-asian="標楷體" fo:letter-spacing="-0.0138in"/>
    </style:style>
    <style:style style:name="T317" style:parent-style-name="預設段落字型" style:family="text">
      <style:text-properties style:font-name="標楷體" style:font-name-asian="標楷體" fo:letter-spacing="-0.0138in"/>
    </style:style>
  </office:automatic-styles>
  <office:body>
    <office:text text:use-soft-page-breaks="true">
      <text:p text:style-name="P1"><text:span text:style-name="T4">嘉義市</text:span><text:span text:style-name="T5">114</text:span><text:span text:style-name="T6">年度丙級攀樹教練研習實施計畫</text:span></text:p>
      <text:p text:style-name="P7"><text:span text:style-name="T8">一、依</text:span><text:span text:style-name="T9"><text:s text:c="4"/></text:span><text:span text:style-name="T10">據：本會</text:span><text:span text:style-name="T11">114</text:span><text:span text:style-name="T12">年度工作計畫辦理。</text:span></text:p>
      <text:p text:style-name="P13">二、目<text:s text:c="4"/>的：(一)增進服務員獨立操作攀樹技術。</text:p>
      <text:p text:style-name="P14"><text:s text:c="14"/>(二)培養服務員成為攀樹種子教練，以利各團戶外活動設計，</text:p>
      <text:p text:style-name="P15"><text:s text:c="18"/>給予多元學習內容。</text:p>
      <text:p text:style-name="P16">　　<text:s text:c="6"/>(三)透過基礎的攀樹知識、技巧及實際的操作，使參與者能夠</text:p>
      <text:p text:style-name="P17"><text:s text:c="14"/>在課程內習得攀樹的基礎能力並享受攀樹的樂趣。</text:p>
      <text:p text:style-name="P18">三、主辦單位:台灣樹藝暨攀樹運動發展協會</text:p>
      <text:p text:style-name="P19"><text:span text:style-name="T20">四、承辦單位</text:span><text:span text:style-name="T21">:</text:span><text:span text:style-name="T22">嘉義市童軍會</text:span></text:p>
      <text:p text:style-name="P23"><text:span text:style-name="T24">五、協辦單位</text:span><text:span text:style-name="T25">:</text:span><text:span text:style-name="T26">本市各級學校及社區童軍團</text:span></text:p>
      <text:p text:style-name="P27">六、課程目標:(一)認識攀樹運動　<text:s text:c="7"/>(二)了解攀樹器材及如何維護</text:p>
      <text:p text:style-name="P28"><text:s text:c="9"/>(三)能夠獨自架設攀樹系統<text:s/>(四)熟悉基礎攀樹技巧</text:p>
      <text:p text:style-name="P29"><text:s text:c="9"/>(五)實習並運用</text:p>
      <text:p text:style-name="P30">七、課程內容:</text:p>
      <text:p text:style-name="P31"><text:s text:c="9"/>(一)認識攀樹運動<text:s text:c="2"/>(二)環境及樹木風險評估</text:p>
      <text:p text:style-name="P32"><text:s text:c="9"/>(三)攀樹裝備介紹及使用，說明<text:s/>ANSI Z133.1<text:s/>規範</text:p>
      <text:p text:style-name="P33"><text:s text:c="9"/>(四)攀樹常用繩結<text:s text:c="2"/>(五)如何拋繩</text:p>
      <text:p text:style-name="P34"><text:s text:c="9"/>(六)攀樹系統架設<text:s text:c="2"/>(七)如何上攀(M.B.T.,手腳推進法)及下降</text:p>
      <text:p text:style-name="P35"><text:s text:c="9"/>(八)器材回收及保養<text:s text:c="2"/>(九)其他注意事項</text:p>
      <text:p text:style-name="P36"><text:s text:c="9"/>(十)測驗&amp;實習</text:p>
      <text:p text:style-name="P37"><text:span text:style-name="T38">八、參加資格</text:span><text:span text:style-name="T39">:(</text:span><text:span text:style-name="T40">一</text:span><text:span text:style-name="T41">)</text:span><text:span text:style-name="T42">年滿</text:span><text:span text:style-name="T43"><text:s/></text:span><text:span text:style-name="T44">18</text:span><text:span text:style-name="T45"><text:s/></text:span><text:span text:style-name="T46">歲以上。</text:span></text:p>
      <text:p text:style-name="P47"><text:s text:c="10"/>(二)本會所屬服務員，熱心且經常參與全市性活動及服務，並能全程參與二天之訓練課程。</text:p>
      <text:p text:style-name="P48"><text:s text:c="9"/>(三)參加者需接受2天全程之理論及技術課程。</text:p>
      <text:p text:style-name="P49"><text:span text:style-name="T50"><text:s text:c="9"/>(</text:span><text:span text:style-name="T51">四</text:span><text:span text:style-name="T52">)</text:span><text:span text:style-name="T53">結訓後，由主</text:span><text:span text:style-name="T54">辦單位提供基礎教練班日期，需參與</text:span><text:span text:style-name="T55">8</text:span><text:span text:style-name="T56">小時</text:span></text:p>
      <text:p text:style-name="P57">　　　　<text:s/>　　課程實習，通過者，方可取得丙級教練證照。</text:p>
      <text:p text:style-name="P58"><text:span text:style-name="T59">九、活動日期：</text:span><text:span text:style-name="T60">114</text:span><text:span text:style-name="T61">年</text:span><text:span text:style-name="T62">6</text:span><text:span text:style-name="T63">月</text:span><text:span text:style-name="T64">28</text:span><text:span text:style-name="T65">日至</text:span><text:span text:style-name="T66">29</text:span><text:span text:style-name="T67">日</text:span><text:span text:style-name="T68">(</text:span><text:span text:style-name="T69">周六、日</text:span><text:span text:style-name="T70">)<text:s/></text:span><text:span text:style-name="T71">上午</text:span><text:span text:style-name="T72">9</text:span><text:span text:style-name="T73">時至下午</text:span><text:span text:style-name="T74">6</text:span><text:span text:style-name="T75">時</text:span></text:p>
      <text:p text:style-name="P76">十、活動地點:本市蘭潭露營區</text:p>
      <text:p text:style-name="P77"><text:span text:style-name="T78">十一、參加費用</text:span><text:span text:style-name="T79">:</text:span><text:span text:style-name="T80">每人新臺幣</text:span><text:span text:style-name="T81">6,000</text:span><text:span text:style-name="T82">元整</text:span><text:span text:style-name="T83">(</text:span><text:span text:style-name="T84">全數繳交協會</text:span><text:span text:style-name="T85">:</text:span><text:span text:style-name="T86">含器材、保險、師資、證照</text:span><text:span text:style-name="T87">)</text:span><text:span text:style-name="T88">，請各校</text:span><text:span text:style-name="T89">(</text:span><text:span text:style-name="T90">團</text:span><text:span text:style-name="T91">)</text:span><text:span text:style-name="T92">予以補助，不足部份</text:span><text:span text:style-name="T93">(</text:span><text:span text:style-name="T94">場地、便當及茶水等</text:span><text:span text:style-name="T95">)</text:span><text:span text:style-name="T96">由本會籌措支應。</text:span></text:p>
      <text:soft-page-break/>
      <text:p text:style-name="P97"><text:span text:style-name="T98">十二、報名方式</text:span><text:span text:style-name="T99">:</text:span><text:span text:style-name="T100">請於</text:span><text:span text:style-name="T101">114</text:span><text:span text:style-name="T102">年</text:span><text:span text:style-name="T103">6</text:span><text:span text:style-name="T104">月</text:span><text:span text:style-name="T105">9</text:span><text:span text:style-name="T106">日前逕向本會完成報名及繳費。</text:span></text:p>
      <text:p text:style-name="P107">十三、退費規定:</text:p>
      <text:p text:style-name="P108"><text:span text:style-name="T109"><text:s text:c="3"/>(</text:span><text:span text:style-name="T110">一</text:span><text:span text:style-name="T111">)</text:span><text:span text:style-name="T112">活動前</text:span><text:span text:style-name="T113"><text:s/></text:span><text:span text:style-name="T114">2</text:span><text:span text:style-name="T115">周</text:span><text:span text:style-name="T116">(</text:span><text:span text:style-name="T117">14<text:s/></text:span><text:span text:style-name="T118">天前</text:span><text:span text:style-name="T119">)</text:span><text:span text:style-name="T120">因故申請退費者，予以全額退費。</text:span></text:p>
      <text:p text:style-name="P121"><text:span text:style-name="T122"><text:s text:c="3"/></text:span><text:span text:style-name="T123">(</text:span><text:span text:style-name="T124">二</text:span><text:span text:style-name="T125">)</text:span><text:span text:style-name="T126">活動前</text:span><text:span text:style-name="T127">1</text:span><text:span text:style-name="T128">0</text:span><text:span text:style-name="T129">天</text:span><text:span text:style-name="T130">(6/18)</text:span><text:span text:style-name="T131">因故申請退費者，恕不予退費。</text:span></text:p>
      <text:p text:style-name="P132"><text:s text:c="3"/>(三)主辦單位申明，於活動當週請假者，費用不予退還，亦不得保留。</text:p>
      <text:p text:style-name="P133"><text:s text:c="3"/>(四)報名未達開班人數，活動將取消並退還所有費用。</text:p>
      <text:p text:style-name="P134"><text:span text:style-name="T135">十四、參加人數：</text:span><text:span text:style-name="T136"><text:s/></text:span><text:span text:style-name="T137">以</text:span><text:span text:style-name="T138">20</text:span><text:span text:style-name="T139"><text:s/></text:span><text:span text:style-name="T140">人為上限</text:span><text:span text:style-name="T141">(</text:span><text:span text:style-name="T142">額滿即截止</text:span><text:span text:style-name="T143">)</text:span><text:span text:style-name="T144">，滿</text:span><text:span text:style-name="T145"><text:s/></text:span><text:span text:style-name="T146">12</text:span><text:span text:style-name="T147"><text:s/></text:span><text:span text:style-name="T148">人開課。</text:span></text:p>
      <text:p text:style-name="P149">十五、注意事項</text:p>
      <text:p text:style-name="P150"><text:s text:c="2"/>(一)本課程具有一定之危險性，參與者請遵守指導員指示，並注意自身</text:p>
      <text:p text:style-name="P151">　　及其他人之安全。</text:p>
      <text:p text:style-name="P152"><text:s text:c="2"/>(二)如遇天氣等之不可抗力因素，主辦單位有權調整課程延期或取消。</text:p>
      <text:p text:style-name="P153"><text:s text:c="2"/>(三)有心血管疾病，如高血壓、心臟病或癲癇等請評估身體狀況，建議</text:p>
      <text:p text:style-name="P154">　　　詢問醫師後再斟酌。</text:p>
      <text:p text:style-name="P155"><text:span text:style-name="T156"><text:s text:c="2"/>(</text:span><text:span text:style-name="T157">四</text:span><text:span text:style-name="T158">)</text:span><text:span text:style-name="T159">本訓練須完成</text:span><text:span text:style-name="T160"><text:s/>8</text:span><text:span text:style-name="T161"><text:s/></text:span><text:span text:style-name="T162">小時實習後，方完成全部課程，得以取得丙級攀樹</text:span></text:p>
      <text:p text:style-name="P163">　　<text:s text:c="2"/>教練證。</text:p>
      <text:p text:style-name="P164"><text:span text:style-name="T165"><text:s text:c="6"/>(</text:span><text:span text:style-name="T166">五</text:span><text:span text:style-name="T167">)</text:span><text:span text:style-name="T168">為製作攀樹證，請提供</text:span><text:span text:style-name="T169">大頭照</text:span><text:span text:style-name="T170">(JPG</text:span><text:span text:style-name="T171">檔</text:span><text:span text:style-name="T172">)</text:span><text:span text:style-name="T173">或臉部清楚之照片，傳送何秀美彙轉協會辦理。</text:span></text:p>
      <text:p text:style-name="P174">十六、備註：本研習師資為ISA<text:s/>國際樹藝學會認證攀樹師。</text:p>
      <text:p text:style-name="P175"><text:span text:style-name="T176">十七、本計畫經奉核後實施</text:span><text:span text:style-name="T177">,</text:span><text:span text:style-name="T178">修正時亦同。</text:span></text:p>
      <text:p text:style-name="P179"/>
      <text:p text:style-name="P180"/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<text:span text:style-name="T187">嘉義市</text:span><text:span text:style-name="T188">114</text:span><text:span text:style-name="T189">年度辦理丙級攀樹教練課程</text:span><text:span text:style-name="T190">報名表</text:span></text:p>
            <text:p text:style-name="P191"/>
            <text:p text:style-name="P192"><text:span text:style-name="T193"><text:s/></text:span><text:span text:style-name="T194"><text:s/></text:span><text:span text:style-name="T195">擔任團職務：</text:span><text:span text:style-name="T196">□</text:span><text:span text:style-name="T197">主委</text:span><text:span text:style-name="T198">/</text:span><text:span text:style-name="T199">副主委</text:span><text:span text:style-name="T200"><text:s/>□</text:span><text:span text:style-name="T201">總團長</text:span><text:span text:style-name="T202"><text:s text:c="2"/>□</text:span><text:span text:style-name="T203">團長</text:span><text:span text:style-name="T204"><text:s text:c="2"/>□</text:span><text:span text:style-name="T205">副團長</text:span><text:span text:style-name="T206"><text:s text:c="10"/></text:span></text:p>
            <text:p text:style-name="P207"><text:span text:style-name="T208"><text:s text:c="14"/>□</text:span><text:span text:style-name="T209">服務員</text:span><text:span text:style-name="T210"><text:s text:c="6"/>□</text:span><text:span text:style-name="T211">其它</text:span><text:span text:style-name="T212">:</text:span><text:span text:style-name="T213"><text:s text:c="18"/></text:span></text:p>
            <text:p text:style-name="P214"/>
            <text:p text:style-name="P215"><text:span text:style-name="T216">登記團次：</text:span><text:span text:style-name="T217">嘉義市</text:span><text:span text:style-name="T218">第</text:span><text:span text:style-name="T219"><text:s text:c="5"/></text:span><text:span text:style-name="T220">團</text:span><text:span text:style-name="T221"><text:s text:c="9"/></text:span><text:span text:style-name="T222">團名：</text:span><text:span text:style-name="T223"><text:s text:c="18"/></text:span></text:p>
            <table:table table:style-name="Table224">
              <table:table-columns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>姓<text:s text:c="6"/>名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>性別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>出生日期</text:p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身分證字號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>血型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>素<text:s text:c="4"/>食</text:p>
                </table:table-cell>
                <table:table-cell table:style-name="TableCell255">
                  <text:p text:style-name="P256"><text:span text:style-name="T257">□</text:span><text:span text:style-name="T258">是</text:span><text:span text:style-name="T259">□</text:span><text:span text:style-name="T260">否</text:span></text:p>
                </table:table-cell>
              </table:table-row>
              <table:table-row table:style-name="TableRow261">
                <table:table-cell table:style-name="TableCell262">
                  <text:p text:style-name="P263">地址及電話</text:p>
                </table:table-cell>
                <table:table-cell table:style-name="TableCell264" table:number-columns-spanned="5">
                  <text:p text:style-name="P26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66">
                <table:table-cell table:style-name="TableCell267">
                  <text:p text:style-name="P268">電子郵件信箱</text:p>
                </table:table-cell>
                <table:table-cell table:style-name="TableCell269" table:number-columns-spanned="5">
                  <text:p text:style-name="P27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1">
                <table:table-cell table:style-name="TableCell272">
                  <text:p text:style-name="P273">緊急聯絡人</text:p>
                </table:table-cell>
                <table:table-cell table:style-name="TableCell274" table:number-columns-spanned="5">
                  <text:p text:style-name="P275">姓名：　　　　　關係：　　　　電話：</text:p>
                  <text:p text:style-name="P276">地址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7">
                <table:table-cell table:style-name="TableCell278">
                  <text:p text:style-name="P279">備<text:s text:c="6"/>註</text:p>
                </table:table-cell>
                <table:table-cell table:style-name="TableCell280" table:number-columns-spanned="5">
                  <text:p text:style-name="P281">有特殊疾病者（如：心臟病、氣喘…等），請於備註欄註明。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  <table:table-row table:style-name="TableRow282">
          <table:table-cell table:style-name="TableCell283">
            <text:p text:style-name="內文"><text:span text:style-name="T284">　</text:span><text:span text:style-name="T285">　　　　　　活　　動　　同　　意　　書</text:span><text:span text:style-name="T286">（服務員免填）</text:span></text:p>
            <text:p text:style-name="P287"><text:span text:style-name="T288">　　本人已詳閱活動實施計畫內容並同意參加</text:span><text:span text:style-name="T289"><text:s text:c="2"/></text:span><text:span text:style-name="T290">貴會於</text:span><text:span text:style-name="T291">114</text:span><text:span text:style-name="T292">年</text:span><text:span text:style-name="T293">6</text:span><text:span text:style-name="T294">月</text:span><text:span text:style-name="T295">28</text:span><text:span text:style-name="T296">日至</text:span><text:span text:style-name="T297">29</text:span><text:span text:style-name="T298">日假嘉義市蘭潭露營區舉辦之「</text:span><text:span text:style-name="T299">嘉義市</text:span><text:span text:style-name="T300">114</text:span><text:span text:style-name="T301">年度丙級攀樹教練課程</text:span><text:span text:style-name="T302">」活動。本人願意於活動期間恪遵營隊之安全規定並服從教練之指導，發揮童軍之團隊精神。在活動期間內，若違反營隊之規定或不服從教練之教導，以致發生不可預期的危險，本人願意自負ㄧ切責任。　　</text:span></text:p>
            <text:p text:style-name="P303">此致<text:s text:c="10"/>嘉義市童軍會</text:p>
            <text:p text:style-name="P304">　　　　　　　　　　　　　　　　　參　加　人　：　　　　<text:s text:c="2"/>（簽章）</text:p>
            <text:p text:style-name="P305">　　　　　　　　　　　　　　　　　<text:s text:c="34"/></text:p>
            <text:p text:style-name="內文"><text:s text:c="21"/><text:s text:c="37"/><text:span text:style-name="T306"><text:s/>114<text:s/></text:span><text:span text:style-name="T307">年</text:span><text:span text:style-name="T308"><text:s text:c="4"/></text:span><text:span text:style-name="T309">月</text:span><text:span text:style-name="T310"><text:s text:c="4"/></text:span><text:span text:style-name="T311">日</text:span></text:p>
          </table:table-cell>
        </table:table-row>
      </table:table>
      <text:p text:style-name="P312"><text:span text:style-name="T313">註：</text:span><text:span text:style-name="T314">1.</text:span><text:span text:style-name="T315">請詳實填寫，俾利辦理保險。</text:span><text:span text:style-name="T316">2.</text:span><text:span text:style-name="T317">本表如不敷使用，可自行影印（與「個資使用同意書」正反面影印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崇博 侯</meta:initial-creator>
    <dc:creator>user10</dc:creator>
    <meta:creation-date>2025-06-02T02:24:00Z</meta:creation-date>
    <dc:date>2025-06-02T02:24:00Z</dc:date>
    <meta:print-date>2024-04-16T07:4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9" meta:character-count="2068" meta:row-count="14" meta:non-whitespace-character-count="1763"/>
  </office:meta>
</office:document-meta>
</file>