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 T 8 B 77o 00" svg:font-family="T T 8 B 77o 00" style:font-family-generic="swiss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TT1741o00" svg:font-family="TT1741o00" style:font-family-generic="system"/>
    <style:font-face style:name="T T 8 B 80o 00" svg:font-family="T T 8 B 80o 00" style:font-family-generic="swiss"/>
    <style:font-face style:name="T T 8 B 7 Co 00" svg:font-family="T T 8 B 7 Co 00" style:font-family-generic="swiss"/>
    <style:font-face style:name="T T 8 B 7 Co 01" svg:font-family="T T 8 B 7 Co 01" style:font-family-generic="swiss"/>
    <style:font-face style:name="T T 8 B 7 Ao 00" svg:font-family="T T 8 B 7 A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粗黑" style:font-name-asian="華康儷粗黑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fo:line-height="0.4166in"/>
    </style:style>
    <style:style style:name="T3" style:parent-style-name="預設段落字型" style:family="text">
      <style:text-properties style:font-name="標楷體" style:font-name-asian="標楷體" style:font-name-complex="TT1741o00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1741o00" fo:font-weight="bold" style:font-weight-asian="bold" fo:color="#0000F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T1741o00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.5562in" fo:text-indent="-0.556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7" style:parent-style-name="內文" style:family="paragraph">
      <style:paragraph-properties style:text-autospace="none" fo:margin-top="0.2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0" style:parent-style-name="CM28" style:family="paragraph">
      <style:paragraph-properties style:line-height-at-least="0.4722in" fo:text-indent="0.0972in"/>
      <style:text-properties style:font-name="標楷體" style:font-name-asian="標楷體" style:font-name-complex="T T 8 B 80o 00" fo:font-size="14pt" style:font-size-asian="14pt" style:font-size-complex="14pt"/>
    </style:style>
    <style:style style:name="P21" style:parent-style-name="CM28" style:family="paragraph">
      <style:paragraph-properties fo:line-height="0.3888in" fo:text-indent="0.667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P26" style:parent-style-name="CM28" style:family="paragraph">
      <style:paragraph-properties fo:line-height="0.3888in" fo:text-indent="0.667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P30" style:parent-style-name="CM28" style:family="paragraph">
      <style:paragraph-properties fo:line-height="0.3888in" fo:text-indent="0.667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CM28" style:family="paragraph">
      <style:paragraph-properties style:line-height-at-least="0.4722in" fo:text-indent="0.0972in"/>
      <style:text-properties style:font-name="標楷體" style:font-name-asian="標楷體" style:font-name-complex="T T 8 B 80o 00" fo:font-size="14pt" style:font-size-asian="14pt" style:font-size-complex="14pt"/>
    </style:style>
    <style:style style:name="P36" style:parent-style-name="CM28" style:family="paragraph">
      <style:paragraph-properties fo:line-height="0.3888in" fo:text-indent="0.667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P41" style:parent-style-name="CM28" style:family="paragraph">
      <style:paragraph-properties fo:line-height="0.3888in" fo:text-indent="0.667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P45" style:parent-style-name="CM28" style:family="paragraph">
      <style:paragraph-properties fo:line-height="0.3888in" fo:text-indent="0.667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 T 8 B 7 Co 01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 T 8 B 7 Co 00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CM25" style:family="paragraph">
      <style:paragraph-properties fo:margin-top="0.125in" style:line-height-at-least="0.3472in" fo:text-indent="0.0972in">
        <style:tab-stops>
          <style:tab-stop style:type="left" style:position="0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 T 8 B 7 Ao 00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 T 8 B 7 Ao 00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 T 8 B 7 Ao 00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 T 8 B 7 Ao 00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margin-top="0.0833in" fo:line-height="0.3402in" fo:margin-left="1.7555in" fo:text-indent="-1.75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華康儷粗黑" style:font-name-asian="華康儷粗黑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<text:span text:style-name="T3">嘉義市</text:span><text:span text:style-name="T4">114</text:span><text:span text:style-name="T5">學年度全國學生創意戲劇比賽初賽</text:span></text:p>
      <text:p text:style-name="P6">學校參賽調查表</text:p>
      <text:p text:style-name="P7"/>
      <text:p text:style-name="P8"><text:span text:style-name="T9">ㄧ、本校</text:span><text:span text:style-name="T10"><text:s text:c="7"/></text:span><text:span text:style-name="T11">學校名稱</text:span><text:span text:style-name="T12"><text:s text:c="8"/></text:span><text:span text:style-name="T13">參加嘉義市</text:span><text:span text:style-name="T14">114</text:span><text:span text:style-name="T15">學年度全國學生創意戲劇比賽初賽。</text:span><text:span text:style-name="T16">（決定後不得棄權）</text:span></text:p>
      <text:p text:style-name="P17"><text:span text:style-name="T18">二、比賽項目：</text:span><text:span text:style-name="T19">（決定後請勿更改類組）</text:span></text:p>
      <text:p text:style-name="P20">（一）現代偶戲類：</text:p>
      <text:p text:style-name="P21"><text:span text:style-name="T22"><text:s/>□</text:span><text:span text:style-name="T23">手</text:span><text:span text:style-name="T24">套偶</text:span><text:span text:style-name="T25">戲組</text:span></text:p>
      <text:p text:style-name="P26"><text:span text:style-name="T27"><text:s/>□</text:span><text:span text:style-name="T28">光影偶</text:span><text:span text:style-name="T29">戲組</text:span></text:p>
      <text:p text:style-name="P30"><text:span text:style-name="T31"><text:s/>□</text:span><text:span text:style-name="T32">綜合偶戲</text:span><text:span text:style-name="T33">組</text:span><text:span text:style-name="T34"><text:s/></text:span></text:p>
      <text:p text:style-name="P35">（二）傳統偶戲類：</text:p>
      <text:p text:style-name="P36"><text:span text:style-name="T37"><text:s/>□</text:span><text:span text:style-name="T38">布</text:span><text:span text:style-name="T39">袋</text:span><text:span text:style-name="T40">戲組</text:span></text:p>
      <text:p text:style-name="P41"><text:span text:style-name="T42"><text:s/>□</text:span><text:span text:style-name="T43">傀儡</text:span><text:span text:style-name="T44">戲組</text:span></text:p>
      <text:p text:style-name="P45"><text:span text:style-name="T46"><text:s/>□</text:span><text:span text:style-name="T47">皮</text:span><text:span text:style-name="T48">(</text:span><text:span text:style-name="T49">紙</text:span><text:span text:style-name="T50">)</text:span><text:span text:style-name="T51">影</text:span><text:span text:style-name="T52">戲組</text:span><text:span text:style-name="T53"><text:s/></text:span></text:p>
      <text:p text:style-name="P54"><text:span text:style-name="T55">（三）</text:span><text:span text:style-name="T56"><text:s/></text:span><text:span text:style-name="T57">□</text:span><text:span text:style-name="T58">舞臺劇類</text:span></text:p>
      <text:p text:style-name="內文"/>
      <text:p text:style-name="P59"><text:span text:style-name="T60">──────────────────────────────────</text:span></text:p>
      <text:p text:style-name="內文"><text:span text:style-name="T61"><text:s/></text:span><text:span text:style-name="T62">承辦人：</text:span><text:span text:style-name="T63"><text:s text:c="15"/></text:span><text:span text:style-name="T64">聯絡電話：</text:span><text:span text:style-name="T65"><text:s text:c="16"/></text:span><text:span text:style-name="T66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 T 8 B 77o 00" svg:font-family="T T 8 B 77o 00" style:font-family-generic="swiss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TT1741o00" svg:font-family="TT1741o00" style:font-family-generic="system"/>
    <style:font-face style:name="T T 8 B 80o 00" svg:font-family="T T 8 B 80o 00" style:font-family-generic="swiss"/>
    <style:font-face style:name="T T 8 B 7 Co 00" svg:font-family="T T 8 B 7 Co 00" style:font-family-generic="swiss"/>
    <style:font-face style:name="T T 8 B 7 Co 01" svg:font-family="T T 8 B 7 Co 01" style:font-family-generic="swiss"/>
    <style:font-face style:name="T T 8 B 7 Ao 00" svg:font-family="T T 8 B 7 A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M28" style:display-name="CM28" style:family="paragraph" style:parent-style-name="內文" style:next-style-name="內文">
      <style:paragraph-properties style:text-autospace="none"/>
      <style:text-properties style:font-name="T T 8 B 77o 00" style:font-name-asian="T T 8 B 77o 00" style:letter-kerning="false" style:font-size-complex="12pt" fo:hyphenate="false"/>
    </style:style>
    <style:style style:name="CM25" style:display-name="CM25" style:family="paragraph" style:parent-style-name="內文" style:next-style-name="內文">
      <style:paragraph-properties style:text-autospace="none"/>
      <style:text-properties style:font-name="T T 8 B 77o 00" style:font-name-asian="T T 8 B 77o 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94學年度學生創意偶戲比賽參賽意願調查表</dc:title>
    <dc:subject/>
    <meta:initial-creator>SYSTEM</meta:initial-creator>
    <dc:creator>SYSTEM</dc:creator>
    <meta:creation-date>2025-07-28T01:59:00Z</meta:creation-date>
    <dc:date>2025-07-28T01:59:00Z</dc:date>
    <meta:print-date>2015-08-20T11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1" meta:row-count="1" meta:non-whitespace-character-count="232"/>
  </office:meta>
</office:document-meta>
</file>